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avid CLM" svg:font-family="'David CLM'"/>
    <style:font-face style:name="Gentium Plus" svg:font-family="'Gentium Plus'"/>
    <style:font-face style:name="SBL Hebrew" svg:font-family="'SBL Hebrew'"/>
    <style:font-face style:name="Al Qalam Quran" svg:font-family="'Al Qalam Quran'" style:font-pitch="variable"/>
    <style:font-face style:name="Gentium Plus1" svg:font-family="'Gentium Plus'" style:font-pitch="variable"/>
    <style:font-face style:name="GentiumAlt" svg:font-family="GentiumAlt" style:font-pitch="variable"/>
    <style:font-face style:name="Linux Biolinum O" svg:font-family="'Linux Biolinum O'" style:font-pitch="variable"/>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automatic-styles>
    <style:style style:name="Table1" style:family="table" style:master-page-name="">
      <style:table-properties style:width="28.861cm" style:page-number="auto" table:align="margins" style:shadow="none"/>
    </style:style>
    <style:style style:name="Table1.A" style:family="table-column">
      <style:table-column-properties style:column-width="4.969cm" style:rel-column-width="2817*"/>
    </style:style>
    <style:style style:name="Table1.B" style:family="table-column">
      <style:table-column-properties style:column-width="5.503cm" style:rel-column-width="3120*"/>
    </style:style>
    <style:style style:name="Table1.C" style:family="table-column">
      <style:table-column-properties style:column-width="6.773cm" style:rel-column-width="3840*"/>
    </style:style>
    <style:style style:name="Table1.D" style:family="table-column">
      <style:table-column-properties style:column-width="5.874cm" style:rel-column-width="3330*"/>
    </style:style>
    <style:style style:name="Table1.E" style:family="table-column">
      <style:table-column-properties style:column-width="5.741cm" style:rel-column-width="3255*"/>
    </style:style>
    <style:style style:name="Table1.A1" style:family="table-cell">
      <style:table-cell-properties fo:padding="0.101cm" fo:border="none"/>
    </style:style>
    <style:style style:name="Table1.A5" style:family="table-cell">
      <style:table-cell-properties style:vertical-align="bottom" fo:padding="0.101cm" fo:border="none"/>
    </style:style>
    <style:style style:name="P1" style:family="paragraph" style:parent-style-name="Standard">
      <style:paragraph-properties fo:margin-top="0cm" fo:margin-bottom="0cm" style:contextual-spacing="false" fo:text-align="justify" style:justify-single-word="false" style:writing-mode="rl-tb"/>
      <style:text-properties fo:font-size="10pt" officeooo:paragraph-rsid="0019743f" style:font-size-asian="10pt" style:font-size-complex="10pt"/>
    </style:style>
    <style:style style:name="P2" style:family="paragraph" style:parent-style-name="Standard">
      <style:paragraph-properties fo:margin-top="0cm" fo:margin-bottom="0cm" style:contextual-spacing="false" fo:text-align="justify" style:justify-single-word="false" style:writing-mode="rl-tb"/>
      <style:text-properties fo:font-size="13.8000001907349pt" officeooo:paragraph-rsid="0019743f" style:font-size-asian="13.8000001907349pt" style:font-size-complex="13.8000001907349pt"/>
    </style:style>
    <style:style style:name="P3" style:family="paragraph" style:parent-style-name="Standard">
      <style:paragraph-properties fo:margin-top="0cm" fo:margin-bottom="0cm" style:contextual-spacing="false" fo:text-align="justify" style:justify-single-word="false" fo:hyphenation-ladder-count="no-limit" style:writing-mode="lr-tb"/>
      <style:text-properties style:font-name="GentiumAlt" fo:font-size="12pt" fo:language="en" fo:country="CA" officeooo:paragraph-rsid="001b3d8f" style:font-size-asian="12pt" style:font-size-complex="12pt" fo:hyphenate="true" fo:hyphenation-remain-char-count="2" fo:hyphenation-push-char-count="2"/>
    </style:style>
    <style:style style:name="P4" style:family="paragraph" style:parent-style-name="Standard">
      <style:paragraph-properties fo:margin-top="0cm" fo:margin-bottom="0cm" style:contextual-spacing="false" fo:text-align="end" style:justify-single-word="false" style:writing-mode="lr-tb"/>
      <style:text-properties style:font-name="Linux Biolinum O" fo:font-size="12pt" fo:language="sv" fo:country="SE" officeooo:paragraph-rsid="001ecc86" style:font-size-asian="12pt" style:font-name-complex="GentiumAlt" style:font-size-complex="12pt"/>
    </style:style>
    <style:style style:name="P5" style:family="paragraph" style:parent-style-name="Standard">
      <style:paragraph-properties fo:text-align="justify" style:justify-single-word="false" fo:hyphenation-ladder-count="no-limit" style:writing-mode="lr-tb"/>
      <style:text-properties style:font-name="Linux Biolinum O" fo:font-size="12pt" fo:language="sv" fo:country="SE" officeooo:paragraph-rsid="001ecc86" style:font-size-asian="12pt" style:language-asian="zh" style:country-asian="CN" style:font-name-complex="GentiumAlt" style:font-size-complex="12pt" style:language-complex="he" style:country-complex="IL" fo:hyphenate="true" fo:hyphenation-remain-char-count="2" fo:hyphenation-push-char-count="2"/>
    </style:style>
    <style:style style:name="P6" style:family="paragraph" style:parent-style-name="Standard">
      <style:paragraph-properties fo:text-align="justify" style:justify-single-word="false" fo:hyphenation-ladder-count="no-limit" style:writing-mode="lr-tb"/>
      <style:text-properties style:font-name="Times New Roman" fo:font-size="12pt" fo:language="de" fo:country="DE" officeooo:paragraph-rsid="00202569" style:font-size-asian="12pt" style:font-size-complex="12pt" fo:hyphenate="true" fo:hyphenation-remain-char-count="2" fo:hyphenation-push-char-count="2"/>
    </style:style>
    <style:style style:name="P7" style:family="paragraph" style:parent-style-name="Standard">
      <style:paragraph-properties fo:text-align="end" style:justify-single-word="false" fo:hyphenation-ladder-count="no-limit" style:writing-mode="lr-tb"/>
      <style:text-properties style:font-name="Times New Roman" fo:font-size="12pt" fo:language="de" fo:country="DE" officeooo:paragraph-rsid="00202569" style:font-size-asian="12pt" style:font-size-complex="12pt" fo:hyphenate="true" fo:hyphenation-remain-char-count="2" fo:hyphenation-push-char-count="2"/>
    </style:style>
    <style:style style:name="P8" style:family="paragraph" style:parent-style-name="Standard">
      <style:paragraph-properties fo:text-align="center" style:justify-single-word="false" style:writing-mode="lr-tb"/>
      <style:text-properties fo:font-style="italic" officeooo:rsid="0024d9af" officeooo:paragraph-rsid="0024d9af" style:font-style-asian="italic" style:font-style-complex="italic"/>
    </style:style>
    <style:style style:name="P9" style:family="paragraph" style:parent-style-name="Standard">
      <style:paragraph-properties fo:text-align="end" style:justify-single-word="false" style:writing-mode="rl-tb"/>
      <style:text-properties style:font-name="Al Qalam Quran" fo:font-size="12pt" style:font-size-asian="12pt" style:font-name-complex="Al Qalam Quran" style:font-size-complex="12pt"/>
    </style:style>
    <style:style style:name="P10" style:family="paragraph" style:parent-style-name="Standard">
      <style:paragraph-properties fo:text-align="end" style:justify-single-word="false" style:writing-mode="rl-tb"/>
      <style:text-properties style:font-name="Al Qalam Quran" fo:font-size="12pt" officeooo:rsid="00265110" officeooo:paragraph-rsid="00265110" style:font-size-asian="12pt" style:font-name-complex="Al Qalam Quran" style:font-size-complex="12pt"/>
    </style:style>
    <style:style style:name="P11" style:family="paragraph" style:parent-style-name="Standard">
      <style:paragraph-properties fo:text-align="end" style:justify-single-word="false" style:writing-mode="rl-tb"/>
      <style:text-properties style:font-name="Al Qalam Quran" fo:font-size="12pt" officeooo:rsid="002a380b" officeooo:paragraph-rsid="002a380b" style:font-size-asian="12pt" style:font-name-complex="Al Qalam Quran" style:font-size-complex="12pt"/>
    </style:style>
    <style:style style:name="P12" style:family="paragraph" style:parent-style-name="Standard" style:master-page-name="Standard">
      <style:paragraph-properties fo:text-align="center" style:justify-single-word="false" style:page-number="auto" style:writing-mode="lr-tb"/>
      <style:text-properties style:font-name="Linux Biolinum O" fo:font-size="12pt" fo:font-weight="bold" officeooo:paragraph-rsid="001ecc86" style:font-size-asian="12pt" style:font-weight-asian="bold" style:font-name-complex="GentiumAlt" style:font-size-complex="12pt" style:font-weight-complex="bold"/>
    </style:style>
    <style:style style:name="P13" style:family="paragraph" style:parent-style-name="Standard" style:master-page-name="Standard">
      <style:paragraph-properties fo:text-align="center" style:justify-single-word="false" style:page-number="auto"/>
      <style:text-properties style:font-name="Times New Roman" fo:font-size="12pt" fo:font-weight="bold" officeooo:paragraph-rsid="001ecc86" style:font-size-asian="12pt" style:font-weight-asian="bold" style:font-size-complex="12pt" style:font-weight-complex="bold"/>
    </style:style>
    <style:style style:name="P14" style:family="paragraph" style:parent-style-name="Text_20_body">
      <style:paragraph-properties fo:margin-top="0cm" fo:margin-bottom="0cm" style:contextual-spacing="false" fo:text-align="justify" style:justify-single-word="false" style:writing-mode="rl-tb"/>
      <style:text-properties fo:font-size="13pt" officeooo:paragraph-rsid="001b3d8f" style:font-size-asian="13pt" style:font-size-complex="13pt"/>
    </style:style>
    <style:style style:name="P15" style:family="paragraph" style:parent-style-name="Text_20_body">
      <style:paragraph-properties fo:margin-top="0cm" fo:margin-bottom="0cm" style:contextual-spacing="false" fo:text-align="end" style:justify-single-word="false" style:writing-mode="lr-tb"/>
      <style:text-properties style:font-name="GentiumAlt" fo:font-size="10pt" fo:language="en" fo:country="CA" officeooo:paragraph-rsid="001d07bc" style:font-size-asian="10pt" style:font-size-complex="10pt"/>
    </style:style>
    <style:style style:name="P16" style:family="paragraph" style:parent-style-name="Text_20_body">
      <style:paragraph-properties fo:margin-top="0cm" fo:margin-bottom="0cm" style:contextual-spacing="false" fo:text-align="justify" style:justify-single-word="false" fo:hyphenation-ladder-count="no-limit" style:writing-mode="lr-tb"/>
      <style:text-properties style:font-name="GentiumAlt" fo:font-size="12pt" fo:language="en" fo:country="CA" officeooo:paragraph-rsid="001b3d8f" style:font-size-asian="12pt" style:font-size-complex="12pt" fo:hyphenate="true" fo:hyphenation-remain-char-count="2" fo:hyphenation-push-char-count="2"/>
    </style:style>
    <style:style style:name="P17" style:family="paragraph" style:parent-style-name="Text_20_body">
      <style:paragraph-properties fo:margin-top="0cm" fo:margin-bottom="0cm" style:contextual-spacing="false" fo:text-align="end" style:justify-single-word="false" style:writing-mode="lr-tb"/>
      <style:text-properties style:font-name="GentiumAlt" fo:font-size="12pt" fo:language="en" fo:country="CA" officeooo:paragraph-rsid="001d07bc" style:font-size-asian="12pt" style:font-size-complex="12pt"/>
    </style:style>
    <style:style style:name="P18" style:family="paragraph" style:parent-style-name="Text_20_body">
      <style:paragraph-properties fo:margin-top="0cm" fo:margin-bottom="0cm" style:contextual-spacing="false" fo:text-align="justify" style:justify-single-word="false" fo:hyphenation-ladder-count="no-limit" style:writing-mode="lr-tb"/>
      <style:text-properties style:font-name="Linux Biolinum O" fo:font-size="12pt" fo:language="sv" fo:country="SE" officeooo:paragraph-rsid="001ecc86" style:font-size-asian="12pt" style:font-name-complex="GentiumAlt" style:font-size-complex="12pt" fo:hyphenate="true" fo:hyphenation-remain-char-count="2" fo:hyphenation-push-char-count="2"/>
    </style:style>
    <style:style style:name="P19" style:family="paragraph" style:parent-style-name="Text_20_body">
      <style:paragraph-properties fo:margin-top="0cm" fo:margin-bottom="0cm" style:contextual-spacing="false" fo:text-align="end" style:justify-single-word="false" style:writing-mode="lr-tb"/>
      <style:text-properties style:font-name="Linux Biolinum O" fo:font-size="12pt" fo:language="sv" fo:country="SE" fo:font-style="italic" officeooo:paragraph-rsid="001ecc86" style:font-size-asian="12pt" style:font-style-asian="italic" style:font-name-complex="GentiumAlt" style:font-size-complex="12pt" style:font-style-complex="italic"/>
    </style:style>
    <style:style style:name="P20" style:family="paragraph" style:parent-style-name="Text_20_body">
      <style:paragraph-properties fo:margin-top="0cm" fo:margin-bottom="0cm" style:contextual-spacing="false" fo:text-align="justify" style:justify-single-word="false" fo:hyphenation-ladder-count="no-limit" style:writing-mode="lr-tb"/>
      <style:text-properties style:font-name="Linux Biolinum O" fo:font-size="12pt" officeooo:paragraph-rsid="001ecc86" style:font-size-asian="12pt" style:font-size-complex="12pt" fo:hyphenate="true" fo:hyphenation-remain-char-count="2" fo:hyphenation-push-char-count="2"/>
    </style:style>
    <style:style style:name="P21" style:family="paragraph" style:parent-style-name="Text_20_body">
      <style:paragraph-properties fo:margin-top="0cm" fo:margin-bottom="0cm" style:contextual-spacing="false" fo:text-align="end" style:justify-single-word="false" style:writing-mode="lr-tb"/>
      <style:text-properties style:font-name="Times New Roman" fo:font-size="12pt" officeooo:paragraph-rsid="001ecc86" style:font-size-asian="12pt" style:font-size-complex="12pt"/>
    </style:style>
    <style:style style:name="P22" style:family="paragraph" style:parent-style-name="Text_20_body">
      <style:paragraph-properties fo:margin-top="0cm" fo:margin-bottom="0cm" style:contextual-spacing="false" fo:text-align="end" style:justify-single-word="false" style:writing-mode="lr-tb"/>
      <style:text-properties style:font-name="Times New Roman" fo:font-size="10pt" fo:language="en" fo:country="CA" officeooo:paragraph-rsid="001ecc86" style:font-size-asian="10pt" style:font-name-complex="Gentium Plus1" style:font-size-complex="10pt"/>
    </style:style>
    <style:style style:name="P23" style:family="paragraph" style:parent-style-name="Text_20_body">
      <style:paragraph-properties fo:margin-top="0cm" fo:margin-bottom="0cm" style:contextual-spacing="false" fo:text-align="justify" style:justify-single-word="false" fo:hyphenation-ladder-count="no-limit" style:shadow="none" style:writing-mode="lr-tb"/>
      <style:text-properties style:font-name="Times New Roman" fo:font-size="12pt" fo:language="de" fo:country="DE" officeooo:paragraph-rsid="001ecc86" style:font-size-asian="12pt" style:font-name-complex="Gentium Plus1" style:font-size-complex="12pt" fo:hyphenate="true" fo:hyphenation-remain-char-count="2" fo:hyphenation-push-char-count="2"/>
    </style:style>
    <style:style style:name="P24" style:family="paragraph" style:parent-style-name="Table_20_Contents">
      <style:text-properties style:font-name="Arial" fo:font-size="10pt" fo:font-weight="bold" officeooo:paragraph-rsid="001b3d8f"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font-size="13pt" fo:font-weight="bold" officeooo:rsid="001d07bc" officeooo:paragraph-rsid="001d07bc" style:font-size-asian="13pt" style:font-weight-asian="bold" style:font-size-complex="13pt" style:font-weight-complex="bold"/>
    </style:style>
    <style:style style:name="P26" style:family="paragraph" style:parent-style-name="Table_20_Contents">
      <style:text-properties fo:font-size="11pt" fo:font-weight="bold" officeooo:rsid="0021fca1" officeooo:paragraph-rsid="0021fca1" style:font-size-asian="11pt" style:font-weight-asian="bold" style:font-size-complex="11pt" style:font-weight-complex="bold"/>
    </style:style>
    <style:style style:name="P27" style:family="paragraph" style:parent-style-name="Table_20_Contents">
      <style:text-properties fo:font-size="11pt" officeooo:rsid="0021fca1" officeooo:paragraph-rsid="0021fca1" style:font-size-asian="11pt" style:font-size-complex="11pt"/>
    </style:style>
    <style:style style:name="P28" style:family="paragraph" style:parent-style-name="Table_20_Contents">
      <style:paragraph-properties fo:text-align="center" style:justify-single-word="false" style:writing-mode="lr-tb"/>
      <style:text-properties style:font-name="GentiumAlt" fo:font-size="12pt" fo:font-weight="bold" officeooo:rsid="001d07bc" officeooo:paragraph-rsid="001d07bc" style:font-size-asian="12pt" style:font-weight-asian="bold" style:font-size-complex="12pt" style:font-weight-complex="bold"/>
    </style:style>
    <style:style style:name="P29" style:family="paragraph" style:parent-style-name="Table_20_Contents">
      <style:paragraph-properties fo:text-align="end" style:justify-single-word="false" style:writing-mode="rl-tb"/>
      <style:text-properties style:font-name="Al Qalam Quran" fo:font-size="10pt" fo:font-weight="bold" officeooo:rsid="002a380b" officeooo:paragraph-rsid="002a380b" style:font-size-asian="10pt" style:font-weight-asian="bold" style:font-name-complex="Al Qalam Quran" style:font-size-complex="10pt" style:font-weight-complex="bold"/>
    </style:style>
    <style:style style:name="P30" style:family="paragraph" style:parent-style-name="Table_20_Contents">
      <style:paragraph-properties fo:text-align="end" style:justify-single-word="false" style:writing-mode="rl-tb"/>
      <style:text-properties style:font-name="Al Qalam Quran" fo:font-size="10pt" officeooo:rsid="0024ae8d" officeooo:paragraph-rsid="0024ae8d" style:font-size-asian="10pt" style:font-name-complex="Al Qalam Quran" style:font-size-complex="10pt"/>
    </style:style>
    <style:style style:name="P31" style:family="paragraph" style:parent-style-name="Table_20_Contents">
      <style:paragraph-properties fo:text-align="center" style:justify-single-word="false" style:writing-mode="rl-tb"/>
      <style:text-properties style:font-name="Al Qalam Quran" fo:font-size="12pt" fo:font-weight="bold" style:font-size-asian="12pt" style:font-weight-asian="bold" style:font-name-complex="Al Qalam Quran" style:font-size-complex="12pt" style:font-weight-complex="bold"/>
    </style:style>
    <style:style style:name="P32" style:family="paragraph" style:parent-style-name="Table_20_Contents">
      <style:paragraph-properties fo:text-align="end" style:justify-single-word="false" style:writing-mode="rl-tb"/>
      <style:text-properties style:font-name="Al Qalam Quran" fo:font-size="14pt" officeooo:rsid="0028876e" officeooo:paragraph-rsid="0028876e" style:font-size-asian="14pt" style:font-name-complex="Al Qalam Quran" style:font-size-complex="14pt"/>
    </style:style>
    <style:style style:name="P33" style:family="paragraph" style:parent-style-name="Table_20_Contents">
      <style:paragraph-properties fo:text-align="end" style:justify-single-word="false" style:writing-mode="rl-tb"/>
      <style:text-properties fo:font-size="13pt" officeooo:paragraph-rsid="002a380b" style:font-size-asian="13pt" style:font-name-complex="Al Qalam Quran" style:font-size-complex="13pt"/>
    </style:style>
    <style:style style:name="T1" style:family="text">
      <style:text-properties style:font-name-asian="Gentium Plus" style:font-name-complex="Gentium Plus"/>
    </style:style>
    <style:style style:name="T2" style:family="text">
      <style:text-properties fo:font-weight="bold" style:font-weight-asian="bold" style:font-weight-complex="bold"/>
    </style:style>
    <style:style style:name="T3" style:family="text">
      <style:text-properties fo:font-weight="bold" style:font-name-asian="Gentium Plus" style:font-weight-asian="bold" style:font-name-complex="Gentium Plus" style:font-weight-complex="bold"/>
    </style:style>
    <style:style style:name="T4" style:family="text">
      <style:text-properties officeooo:rsid="001b3d8f"/>
    </style:style>
    <style:style style:name="T5" style:family="text">
      <style:text-properties fo:language="sv" fo:country="SE" style:font-name-complex="GentiumAlt"/>
    </style:style>
    <style:style style:name="T6" style:family="text">
      <style:text-properties style:font-name-complex="Gentium Plus1"/>
    </style:style>
    <style:style style:name="T7" style:family="text">
      <style:text-properties fo:language="en" fo:country="CA" fo:font-weight="bold" style:font-weight-asian="bold" style:font-name-complex="Gentium Plus1" style:font-weight-complex="bold"/>
    </style:style>
    <style:style style:name="T8" style:family="text">
      <style:text-properties fo:font-size="8pt" style:font-size-asian="8pt" style:font-name-complex="Gentium Plus1" style:font-size-complex="8pt"/>
    </style:style>
    <style:style style:name="T9" style:family="text">
      <style:text-properties officeooo:rsid="0024ae8d"/>
    </style:style>
    <style:style style:name="T10" style:family="text">
      <style:text-properties style:font-name="Al Qalam Quran" fo:font-size="10pt" fo:font-weight="bold" officeooo:rsid="0024ae8d" style:font-size-asian="10pt" style:font-weight-asian="bold" style:font-name-complex="Al Qalam Quran" style:font-size-complex="10pt" style:font-weight-complex="bold"/>
    </style:style>
    <style:style style:name="T11" style:family="text">
      <style:text-properties style:font-name="Al Qalam Quran" fo:font-size="10pt" fo:font-weight="bold" officeooo:rsid="0024ae8d" style:font-size-asian="10pt" style:font-weight-asian="bold" style:font-size-complex="10pt" style:font-weight-complex="bold"/>
    </style:style>
    <style:style style:name="T12" style:family="text">
      <style:text-properties style:font-name="Al Qalam Quran" fo:font-weight="bold" officeooo:rsid="0024ae8d" style:font-weight-asian="bold" style:font-weight-complex="bold"/>
    </style:style>
    <style:style style:name="T13" style:family="text">
      <style:text-properties officeooo:rsid="002a380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5">תְּפִלָּה לִשְׁלוֹם תַּלְמִידוֹת נִיגֶֽרְיָה הַחֲטוּפוֹת</text:p>
          </table:table-cell>
          <table:table-cell table:style-name="Table1.A1" office:value-type="string">
            <text:p text:style-name="P31">صلاةٌ ودعاء من أجل الفتيات النيجيريات المُختطفات</text:p>
          </table:table-cell>
          <table:table-cell table:style-name="Table1.A1" office:value-type="string">
            <text:p text:style-name="P13">Gebet für die in Nigeria entführten Schulkinder</text:p>
          </table:table-cell>
          <table:table-cell table:style-name="Table1.A1" office:value-type="string">
            <text:p text:style-name="P12">Bön för de bortförda nigerianska skolflickorna</text:p>
          </table:table-cell>
          <table:table-cell table:style-name="Table1.A1" office:value-type="string">
            <text:p text:style-name="P28">Prayer for the Abducted Nigerian Schoolgirls</text:p>
          </table:table-cell>
        </table:table-row>
        <table:table-row>
          <table:table-cell table:style-name="Table1.A1" office:value-type="string">
            <text:p text:style-name="P1"><text:span text:style-name="T2">תהלים</text:span><text:span text:style-name="T3"> </text:span><text:span text:style-name="T2">קמב</text:span></text:p>
          </table:table-cell>
          <table:table-cell table:style-name="Table1.A1" office:value-type="string">
            <text:p text:style-name="P29">المزمور الثاني و الأربعون بعد المائة:</text:p>
          </table:table-cell>
          <table:table-cell table:style-name="Table1.A1" table:number-columns-spanned="3" office:value-type="string">
            <text:p text:style-name="P24"><text:span text:style-name="T4">Psalm 142</text:span></text:p>
          </table:table-cell>
          <table:covered-table-cell/>
          <table:covered-table-cell/>
        </table:table-row>
        <table:table-row>
          <table:table-cell table:style-name="Table1.A1" office:value-type="string">
            <text:p text:style-name="P2">מַשְׂכִּיל<text:span text:style-name="T1"> </text:span>לְדָוִד, בִּהְיוֹתוֹ<text:span text:style-name="T1"> </text:span>בַמְּעָרָה<text:span text:style-name="T1"> </text:span>תְפִלָּה׃<text:span text:style-name="T1"> </text:span>קוֹלִי<text:span text:style-name="T1"> </text:span>אֶל<text:span text:style-name="T1"> </text:span>יְהוָה<text:span text:style-name="T1"> </text:span>אֶזְעָק, קוֹלִי<text:span text:style-name="T1"> </text:span>אֶל<text:span text:style-name="T1"> </text:span>יְהוָה<text:span text:style-name="T1"> </text:span>אֶתְחַנָּן׃<text:span text:style-name="T1"> </text:span>אֶשְׁפֹּךְ<text:span text:style-name="T1"> </text:span>לְפָנָיו<text:span text:style-name="T1"> </text:span>שִׂיחִי, צָרָתִי<text:span text:style-name="T1"> </text:span>לְפָנָיו<text:span text:style-name="T1"> </text:span>אַגִּיד׃<text:span text:style-name="T1"> </text:span>בְּהִתְעַטֵּף<text:span text:style-name="T1"> </text:span>עָלַי<text:span text:style-name="T1"> </text:span>רוּחִי<text:span text:style-name="T1"> </text:span>וְאַתָּה<text:span text:style-name="T1"> </text:span>יָדַֽעְתָּ<text:span text:style-name="T1"> </text:span>נְתִיבָתִי, בְּאֹֽרַח<text:span text:style-name="T1"> </text:span>זוּ<text:span text:style-name="T1"> </text:span>אֲהַלֵּךְ<text:span text:style-name="T1"> </text:span>טָמְנוּ<text:span text:style-name="T1"> </text:span>פַח<text:span text:style-name="T1"> </text:span>לִי׃<text:span text:style-name="T1"> </text:span>הַבֵּיט<text:span text:style-name="T1"> </text:span>יָמִין<text:span text:style-name="T1"> </text:span>וּרְאֵה<text:span text:style-name="T1"> </text:span>וְאֵין<text:span text:style-name="T1"> </text:span>לִי<text:span text:style-name="T1"> </text:span>מַכִּיר, אָבַד<text:span text:style-name="T1"> </text:span>מָנוֹס<text:span text:style-name="T1"> </text:span>מִמֶּֽנִּי<text:span text:style-name="T1"> </text:span>אֵין<text:span text:style-name="T1"> </text:span>דּוֹרֵשׁ<text:span text:style-name="T1"> </text:span>לְנַפְשִׁי׃<text:span text:style-name="T1"> </text:span>זָעַקְתִּי<text:span text:style-name="T1"> </text:span>אֵלֶֽיךָ<text:span text:style-name="T1"> </text:span>יְהוָה<text:span text:style-name="T1"> </text:span>אָמַֽרְתִּי<text:span text:style-name="T1"> </text:span>אַתָּה<text:span text:style-name="T1"> </text:span>מַחְסִי, חֶלְקִי<text:span text:style-name="T1"> </text:span>בְּאֶֽרֶץ<text:span text:style-name="T1"> </text:span>הַחַיִּֽים׃<text:span text:style-name="T1"> </text:span>הַקְשִֽׁיבָה<text:span text:style-name="T1"> </text:span>אֶל<text:span text:style-name="T1"> </text:span>רִנָּתִי<text:span text:style-name="T1"> </text:span>כִּי<text:span text:style-name="T1"> </text:span>דַלּֽוֹתִי<text:span text:style-name="T1"> </text:span>מְאֹד, הַצִּילֵֽנִי<text:span text:style-name="T1"> </text:span>מֵרֹדְפַי<text:span text:style-name="T1"> </text:span>כִּי<text:span text:style-name="T1"> </text:span>אָמְצוּ<text:span text:style-name="T1"> </text:span>מִמֶּֽנִּי׃<text:span text:style-name="T1"> </text:span>הוֹצִֽיאָה<text:span text:style-name="T1"> </text:span>מִמַּסְגֵּר<text:span text:style-name="T1"> </text:span>נַפְשִׁי<text:span text:style-name="T1"> </text:span>לְהוֹדוֹת<text:span text:style-name="T1"> </text:span>אֶת<text:span text:style-name="T1"> </text:span>שְׁמֶֽךָ, בִּי<text:span text:style-name="T1"> </text:span>יַכְתִּֽרוּ<text:span text:style-name="T1"> </text:span>צַדִּיקִים<text:span text:style-name="T1"> </text:span>כִּי<text:span text:style-name="T1"> </text:span>תִגְמֹל<text:span text:style-name="T1"> </text:span>עָלָי׃</text:p>
          </table:table-cell>
          <table:table-cell table:style-name="Table1.A1" office:value-type="string">
            <text:p text:style-name="P11">قصة لداوود عليه السلام عندما كان مختبئاً في المغارة.</text:p>
            <text:p text:style-name="P11">صلاة:</text:p>
            <text:p text:style-name="P11">من خلال صلاتي إلى الرب، أصرخ بصوتي إلى الرب بشكواي، راجياً أن يسمعني، وأحدثه بضيقي. أنت أعلم بمسلكي - في كل طريقٍ أسلكها، ينصبوا لي فخاً -. عندما تلتف روحي في داخلي حولي من أجل الحماية، ألتفتُ إلى يميني فلا أجدُ من يهتم لأمري أو يحميني. فقدتُ كل طرقِ الهرب. لم يبق لي ملاذٌ أو من يسألُ عني سواك. أدعوك يا ربي قائلاً أنت ملجأي. ما زال لي نصيبٌ في أرض الأحياء، فأرجوك أن تُصغِ إلى دعائي لأنني قد تذللتُ كثيراً. أنقذني من مضطهديني فهم أشدُ بأساً مني. فرّج عني محنتي <text:s/>لِتُسَّبِحَ روحي بإسمك فيلتفُ الصدّيقون من حولي ثواباً لي منك.</text:p>
          </table:table-cell>
          <table:table-cell table:style-name="Table1.A1" office:value-type="string">
            <text:p text:style-name="P6"><text:span text:style-name="T6">Ein Weisheitslied Davids, als er in der Höhle war. Ein Gebet. Mit lauter Stimme schrei ich zum Ewigen, laut flehe ich zum Ewigen um Gnade. Ich schütte vor ihm meine Klagen aus, eröffne ihm meine Not. Wenn auch mein Geist in mir verzagt, du kennst meinen Pfad. Auf dem Weg, den ich gehe, legten sie mir Schlingen. Ich blicke nach rechts und schaue aus, doch niemand ist da, der mich beachtet. Mir ist jede Zuflucht genommen, niemand fragt nach meinem Leben. Ewiger, ich schreie zu dir, ich sage: Meine Zuflucht bist du, mein Anteil im Land der Lebenden. Vernimm doch mein Flehen; denn ich bin arm und elend. Meinen Verfolgern entreiß mich; sie sind viel stärker als ich. Führe mich heraus aus dem Kerker, damit ich deinen Namen preise. Die Gerechten scharen sich um mich, weil du mir Gutes tust. </text:span></text:p>
            <text:p text:style-name="P7"><text:span text:style-name="T8">(Einheitsübersetzung)</text:span></text:p>
          </table:table-cell>
          <table:table-cell table:style-name="Table1.A1" office:value-type="string">
            <text:p text:style-name="P5">En bön av David i en tidpunkt av insikt, som skrevs när han gömde sig i grottan. Min röst ropar till Gud, min röst ber Gud lyssna. Jag utgjuter mina ord inför Gud för att berätta om all min nöd. När min själ beskyddande sveper sig kring mig, vet du min stig; på varje väg som jag vandrar, lägger de ut fällor för mig. Titta till höger och se - det finns ingen som jag känner igen; jag har förlorat alla mina flyktvägar, ingen söker efter mig. Jag ropar till dig, o Gud, jag säger, du är mitt skydd, jag har fortfarande en del i de levandes land. Lyssna till min bön, för mina bekymmer är gränslösa; rädda mig från mina förföljare som är så mycket mäktigare än jag är. För min själ ut ur träldom så att jag kan tacka ditt namn; de rättfärdiga ska krönas med mig när du agerar med barmhärtighet mot mig.</text:p>
          </table:table-cell>
          <table:table-cell table:style-name="Table1.A1" office:value-type="string">
            <text:p text:style-name="P3">A prayer by David at a time of enlightenment, written when he was hiding in the cave. My voice calls out to God, my voice begs my God to listen. I pour out my words before God to tell of all my troubles. When my soul wraps itself around me protectively, you know my path – on every road I take they lay traps for me. Look to the right and see – I don’t recognize anyone; I have lost all avenues of escape, no one is looking for me. I call out to you, o God, I say you are my protector, my portion is still in the land of the living. Listen to my prayer for my calamity is boundless; rescue me from my pursuers who are so much mightier than me. Take my soul out of bondage so that it can thank your name; the righteous will crown themselves with me when you act with benevolence towards me.</text:p>
          </table:table-cell>
        </table:table-row>
        <table:table-row>
          <table:table-cell table:style-name="Table1.A1" office:value-type="string">
            <text:p text:style-name="P14">אֵל<text:span text:style-name="T1"> </text:span>אֱלֹהֵי<text:span text:style-name="T1"> </text:span>הָרוּחוֹת<text:span text:style-name="T1"> </text:span>לְכׇל<text:span text:style-name="T1"> </text:span>בָּשָׂר: חֽוּשָׁה<text:span text:style-name="T1"> </text:span>לְעֶזְרַת<text:span text:style-name="T1"> </text:span>מְאוֹת<text:span text:style-name="T1"> </text:span>נְעָרוֹת<text:span text:style-name="T1"> </text:span>נִיגֶֽרְיָה, תַּלְמִידוֹת<text:span text:style-name="T1"> </text:span>חָפוֹת־מִפֶּֽשַׁע, שֶׁנֶּחְטְפוּ<text:span text:style-name="T1"> </text:span>מִבֵּיתָן<text:span text:style-name="T1"> </text:span>וּמִבָּתֵּי<text:span text:style-name="T1"> </text:span>סִפְרֵיהֶן<text:span text:style-name="T1"> </text:span>בְּאַכְזָרִיּוּת<text:span text:style-name="T1"> </text:span>אֲיוּמָה<text:span text:style-name="T1"> </text:span>עַל<text:span text:style-name="T1"> </text:span>יְדֵי<text:span text:style-name="T1"> </text:span>בְּנֵי<text:span text:style-name="T1"> </text:span>עַוְלָה<text:span text:style-name="T1"> </text:span>חַסְרֵי<text:span text:style-name="T1"> </text:span>כׇּל<text:span text:style-name="T1"> </text:span>צֶֽלֶם<text:span text:style-name="T1"> </text:span>אֱלֹהִים<text:span text:style-name="T1"> </text:span>בְּהִתְנַהֲגוּתָם, בְּכַוָּנָה<text:span text:style-name="T1"> </text:span>לְמׇכְרָן<text:span text:style-name="T1"> </text:span>לְעַבְדּוּת<text:span text:style-name="T1"> </text:span>וּלְעַנּוֹתָן. מוֹשִׁיב<text:span text:style-name="T1"> </text:span>יְחִידִים<text:span text:style-name="T1"> </text:span>בַּֽיְתָה, מוֹצִיא<text:span text:style-name="T1"> </text:span>אֲסִירִים<text:span text:style-name="T1"> </text:span>בַּכּוֹשָׁרוֹת, אַל<text:span text:style-name="T1"> </text:span>תַּסְתֵּר<text:span text:style-name="T1"> </text:span>פָּנֶֽיךָ<text:span text:style-name="T1"> </text:span>מֵהֶן<text:span text:style-name="T1"> </text:span>וְאַל<text:span text:style-name="T1"> </text:span>תִּתְעַלֵּם<text:span text:style-name="T1"> </text:span>מִתְּחִנָּתָן. הוֹפַע<text:span text:style-name="T1"> </text:span>בַּהֲדַר<text:span text:style-name="T1"> </text:span>גְּאוֹן<text:span text:style-name="T1"> </text:span>עֻזְּךָ, גְּאָלָן<text:span text:style-name="T1"> </text:span>וְהַצִּילָן<text:span text:style-name="T1"> </text:span>מִמְּצֻקָּתָן. שְׁלַח<text:span text:style-name="T1"> </text:span>לָהֶן<text:span text:style-name="T1"> </text:span>אֹֽמֶץ־לֵב<text:span text:style-name="T1"> </text:span>וְתִקְוָה, רְפוּאַת<text:span text:style-name="T1"> </text:span>הַנֶּֽפֶשׁ<text:span text:style-name="T1"> </text:span>וּרְפוּאַת<text:span text:style-name="T1"> </text:span>הַגּוּף, וְהַחֲזִירָן<text:span text:style-name="T1"> </text:span>בִּמְהֵרָה, בְּרִיאוֹת<text:span text:style-name="T1"> </text:span>חֲזָקוֹת<text:span text:style-name="T1"> </text:span>וּשְׁלֵמוֹת, לְחֵיק<text:span text:style-name="T1"> </text:span>מִשְׁפְּחוֹתֵיהֶן. בּוֹרֵא<text:span text:style-name="T1"> </text:span>עוֹלָם<text:span text:style-name="T1"> </text:span>אֲשֶׁר<text:span text:style-name="T1"> </text:span>רַחֲמָיו<text:span text:style-name="T1"> </text:span>עַל<text:span text:style-name="T1"> </text:span>כׇּל<text:span text:style-name="T1"> </text:span>מַעֲשָׂיו, שִׂים<text:span text:style-name="T1"> </text:span>קֵץ<text:span text:style-name="T1"> </text:span>לְטֶרוֹר, עַבְדּוּת, סַֽחַר־נָשִׁים<text:span text:style-name="T1"> </text:span>וְנִיצוּל<text:span text:style-name="T1"> </text:span>חֲלָשִׁים<text:span text:style-name="T1"> </text:span>בָּעוֹלָם<text:span text:style-name="T1"> </text:span>וּבָרֵךְ<text:span text:style-name="T1"> </text:span>אֶת<text:span text:style-name="T1"> </text:span>עוֹלָמְךָ<text:span text:style-name="T1"> </text:span>בְּשַׁלְוָה, הַשְׁקֵט<text:span text:style-name="T1"> </text:span>וָבֶֽטַח. אַתָּה<text:span text:style-name="T1"> </text:span>חוֹנֵן<text:span text:style-name="T1"> </text:span>לָאָדָם<text:span text:style-name="T1"> </text:span>דַּֽעַת<text:span text:style-name="T1"> </text:span>וּמְלַמֵּד<text:span text:style-name="T1"> </text:span>לֶאֱנוֹשׁ<text:span text:style-name="T1"> </text:span>בִּינָה. הָגֵן<text:span text:style-name="T1"> </text:span>עַל<text:span text:style-name="T1"> </text:span>כׇּל<text:span text:style-name="T1"> </text:span>יַלְדָּה<text:span text:style-name="T1"> </text:span>וְיֶֽלֶד, נַעֲרָה<text:span text:style-name="T1"> </text:span>וְנַֽעַר, אִשָּׁה<text:span text:style-name="T1"> </text:span>וְאִישׁ, שֶׁמִּתְאַמֵּץ<text:span text:style-name="T1"> </text:span>לִלְמוֹד, לְהַחְכִּים<text:span text:style-name="T1"> </text:span>וּלְהַשְׂכִּיל. תֵּן<text:span text:style-name="T1"> </text:span>שָׁלוֹם<text:span text:style-name="T1"> </text:span>בָּעוֹלָם<text:span text:style-name="T1"> </text:span>וְנִשְׁכַּב<text:span text:style-name="T1"> </text:span>לְלֹא<text:span text:style-name="T1"> </text:span>מַחֲרִיד, תַּשְׁבִּית<text:span text:style-name="T1"> </text:span>חַיָּה<text:span text:style-name="T1"> </text:span>רָעָה, וְחֶֽרֶב<text:span text:style-name="T1"> </text:span>תַּעֲבִיר<text:span text:style-name="T1"> </text:span>כָּלִיל, וְנֹאמַר<text:span text:style-name="T1"> </text:span>אָמֵן.</text:p>
          </table:table-cell>
          <table:table-cell table:style-name="Table1.A1" office:value-type="string">
            <text:p text:style-name="P32">يا رب العالمين ندعوك لِتُنَجّي مئات الفتيات النيجيريات البريئات اللواتي إختُطفن من بيوتهن ومدارسهن على يدِ العُتاة قُساة القلوب لكي يبيعوهن و يتخذون منهن جاريات ويعذبوهن. يا دائم، يا أنيسَ كل وحيد، أرجعهن لبيوتهن وأخرج المعتقلات من سجونهن وأحفظهن بعينك التي لا تنام. وأستجب لشكواهن وأظهر عظمتك وقوتك وأمنحهن الأمن والطمأنينة من خوفهن. ويا إلهي زوّدهن بالرجاء والثقة بك سبحانك، وأشفِ أبدانهن وأرواحهن، وأرجعهن سالمات غانمات إلى أحضانِ ذويهن. يا خالق الكون، يارحيم، أزل من العالم الإرهاب والعبودية وتجارة البشر وإستغلال الضعفاء. وأمنح عالَمنا الأمن والسلم. أنت الذي يمنح البشر العقل. أحمِ يارب الأطفال والنساء والرجال والبشرية أجمعين لكي يتطوروا من خلال العلم والمعرفة، وأمنح العالم السلم و الأمن لكي نطمئن و نأمن. ويا ربي أزل الشر وأزل العنف إلى أبد الآبدين. اللهم آمين. </text:p>
          </table:table-cell>
          <table:table-cell table:style-name="Table1.A1" office:value-type="string">
            <text:p text:style-name="P23">Gott aller Seelen: In großer Sorge beten wir um die Errettung der vielen hundert nigerianischen jungen Mädchen, unschuldige Schülerinnen, welche in einem großen Akt der Grausamkeit von seelenlosen Verbrechern aus ihren Häusern und aus ihren Schulen entführt wurden, um sie in die Sklaverei zu verkaufen und sie zu quälen. Ewiger, der Du die Einsamen nach Hause zurückbringst und die Gefangenen herausführst, wenden Dein Angesicht nicht ab von ihnen, verschließe Deine Ohren nicht vor ihrem Wehklagen. Zeige Dich in Deiner Pracht und der Herrlichkeit Deiner Macht; befreie und erlöse sie aus ihrem Horror. Gib ihnen Kraft und Hoffnung, eine schnelle Heilung ihrer Seelen und Körper, und bringe sie schnell, gesund und wohlbehalten, zurück in den Schoß ihrer Familien. <text:s/></text:p>
            <text:p text:style-name="P23">Schöpfer der Welt, dessen Gnade über all seinen Werken ruht, setze allem Terror, aller Sklaverei und Menschenhandel, aller Ausbeutung von Schwächeren in dieser Welt ein Ende und segne Deine Welt mit Frieden, in Stille und Sicherheit. Du zeichnest den Menschen mit Verstand aus und lehrst dem Sterblichen Einsicht. Halte Dein Schutzschild über alle Mädchen und Jungen, alle Frauen und Männer, damit sie durch Wissen und Bildung weiter wachsen werden können.</text:p>
            <text:p text:style-name="P23">Gib der Welt Frieden, damit wir uns ohne Angst niederlegen können und schaffe hinfort die wilden Tiere und verbirg das Schwert für alle Zeiten. Und so lasst uns sprechen: Amen!</text:p>
          </table:table-cell>
          <table:table-cell table:style-name="Table1.A1" office:value-type="string">
            <text:p text:style-name="P18">Gud, du som är alla själars Gud: Skynda, vi ber dig att rädda de hundratals nigerianska unga och oskyldiga skolflickor, som med ofattbar grymhet har förts bort från sina hem och skolor av ogudaktiga kriminella med avsikt att tortera dem och sälja dem som slavar. </text:p>
            <text:p text:style-name="P18">Du som återbördar de hemlösa till sina hem och låter de fängslade åter bli fria, se deras nöd och lyssna till deras rop på hjälp. Gör din närvaro känd i all dess strålande majestät och rädda dessa flickor från deras skräck och oro. Sänd dem mod och hopp, helande av själen och läkande av kroppen och återbörda dem snarast, friska, starka och hela till sina familjers famn.</text:p>
            <text:p text:style-name="P18">Du världens skapare, vars barmhärtighet omfattar allt skapat, gör slut på terror, slaveri, människohandel och utnyttjande av de svaga i världen. Välsigna din värld med rättfärdighet, fred och välstånd, beständig ro och trygghet.</text:p>
            <text:p text:style-name="P18">Du som ger förstånd till människor och visdom till mänskligheten; beskydda varje barn – flicka såväl som pojke, och varje vuxen – kvinna såväl som man, som strävar efter att lära sig, att få kunskap och upplysning. </text:p>
            <text:p text:style-name="P20"><text:span text:style-name="T5">Uppfyll ditt heliga löfte och låt fred råda i världen så att vi kan gå till vila utan rädsla, oskadliggöra farliga djur och låt inga svärd synas mer. Och låt oss säga, Amen.</text:span></text:p>
          </table:table-cell>
          <table:table-cell table:style-name="Table1.A1" office:value-type="string">
            <text:p text:style-name="P16">God of all people’s souls: Hasten, we pray, to rescue the hundreds of Nigerian young girls, innocent students who, in horrific cruelty, were abducted from their houses and schools by inhumane criminals intending to sell them into slavery and torture them. God who returns home those who are lost and brings chained captives out of confinement, turn not your attention from them; do not ignore their cries. Make your presence known in all its splendid majesty and redeem and free those girls from their horrors. Send them courage and hope, healing of the soul and healing of the body, and return them quickly, healthy, strong and complete, to their families’ embrace. Creator of the world whose mercy is upon all those created, put an end to terror, slavery, human trafficking and exploitation of the weak in the world, and bless your world with peace, tranquility and safety. You grant understanding to people and give wisdom to humanity; protect every child – girl and boy, and every adult – woman and man, who endeavours to learn, to gain knowledge and enlightenment. Fulfil your holy promise and bring peace to the world so that we may lie down without fear; incapacitate dangerous animals, and hide the sword completely. And let us say, Amen.</text:p>
          </table:table-cell>
        </table:table-row>
        <table:table-row>
          <table:table-cell table:style-name="Table1.A5" office:value-type="string">
            <text:p text:style-name="P26">הָרַב הִלֵּל חַיִּים לַבְרִי־יִשְׂרָאֵֽלִי</text:p>
            <text:p text:style-name="P27">הַקְּהִלָּה הַיְּהוּדִית גּוֹטֶבּוֹרג, שְׁבֶדְיָה</text:p>
          </table:table-cell>
          <table:table-cell table:style-name="Table1.A5" office:value-type="string">
            <text:p text:style-name="P33"><text:span text:style-name="T12">الحاخام </text:span><text:span text:style-name="T2">هِيلّلْ</text:span><text:span text:style-name="T12"> <text:s/>لاڤيري-يسرائيلي، </text:span></text:p>
            <text:p text:style-name="P30">حاخام الكنيس اليهودي في مدينة چوثنبرغ، السويد</text:p>
          </table:table-cell>
          <table:table-cell table:style-name="Table1.A5" office:value-type="string">
            <text:p text:style-name="P21"><text:span text:style-name="T7">Rabbiner Hillel Lavery-Yisraëli</text:span></text:p>
            <text:p text:style-name="P22">Jüdische <text:s/>Gemeinde <text:s/>Göteborg, <text:s/>Schweden</text:p>
          </table:table-cell>
          <table:table-cell table:style-name="Table1.A5" office:value-type="string">
            <text:p text:style-name="P4">rabbin Hillel Lavery-Yisraëli</text:p>
            <text:p text:style-name="P19">Judiska Församlingen i Göteborg</text:p>
          </table:table-cell>
          <table:table-cell table:style-name="Table1.A5" office:value-type="string">
            <text:p text:style-name="P17">Rabbi Hillel Lavery-Yisraëli</text:p>
            <text:p text:style-name="P15">Jewish Community of Gothenbur<text:span text:style-name="T9">g, SE</text:span></text:p>
          </table:table-cell>
        </table:table-row>
      </table:table>
      <text:p text:style-name="Standard"/>
      <text:p text:style-name="P8">Special thanks to the <text:span text:style-name="T13">people who helped with translation, including</text:span>: Annebelle Gyllenspetz &amp; Gunilla Lembke (Swedish), </text:p>
      <text:p text:style-name="P8">Rabbi Adrian Michael Schell (German), Imam Halima Krausen (Arabi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avid CLM" svg:font-family="'David CLM'"/>
    <style:font-face style:name="Gentium Plus" svg:font-family="'Gentium Plus'"/>
    <style:font-face style:name="SBL Hebrew" svg:font-family="'SBL Hebrew'"/>
    <style:font-face style:name="Al Qalam Quran" svg:font-family="'Al Qalam Quran'" style:font-pitch="variable"/>
    <style:font-face style:name="Gentium Plus1" svg:font-family="'Gentium Plus'" style:font-pitch="variable"/>
    <style:font-face style:name="GentiumAlt" svg:font-family="GentiumAlt" style:font-pitch="variable"/>
    <style:font-face style:name="Linux Biolinum O" svg:font-family="'Linux Biolinum O'" style:font-pitch="variable"/>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Gentium Plus" fo:font-size="12pt" fo:language="sv" fo:country="SE" style:letter-kerning="true" style:font-name-asian="WenQuanYi Micro Hei" style:font-size-asian="10.5pt" style:language-asian="zh" style:country-asian="CN" style:font-name-complex="SBL Hebrew" style:font-size-complex="12pt" style:language-complex="he" style:country-complex="IL"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David CLM"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Gentium Plus" style:font-size-asian="12pt" style:font-name-complex="SBL Hebrew"/>
    </style:style>
    <style:style style:name="Caption" style:family="paragraph" style:parent-style-name="Standard" style:class="extra">
      <style:paragraph-properties fo:margin-top="0.212cm" fo:margin-bottom="0.212cm" style:contextual-spacing="false" text:number-lines="false" text:line-number="0"/>
      <style:text-properties style:font-name="Gentium Plus" fo:font-size="12pt" fo:font-style="italic" style:font-size-asian="12pt" style:font-style-asian="italic" style:font-name-complex="SBL Hebrew" style:font-size-complex="12pt" style:font-style-complex="italic"/>
    </style:style>
    <style:style style:name="Index" style:family="paragraph" style:parent-style-name="Standard" style:class="index">
      <style:paragraph-properties text:number-lines="false" text:line-number="0"/>
      <style:text-properties style:font-name="Gentium Plus" style:font-size-asian="12pt" style:font-name-complex="SBL Hebrew"/>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0.42cm" fo:margin-bottom="0.42cm" fo:margin-left="0.42cm" fo:margin-right="0.42cm" style:writing-mode="rl-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09:20:33.424359979</meta:creation-date>
    <dc:date>2014-05-14T11:31:12.988567358</dc:date>
    <meta:editing-duration>PT1H21M26S</meta:editing-duration>
    <meta:editing-cycles>4</meta:editing-cycles>
    <meta:generator>LibreOffice/4.1.0.4$Linux_X86_64 LibreOffice_project/89ea49ddacd9aa532507cbf852f2bb22b1ace28</meta:generator>
    <meta:document-statistic meta:table-count="1" meta:image-count="0" meta:object-count="0" meta:page-count="1" meta:paragraph-count="39" meta:word-count="1632" meta:character-count="9476" meta:non-whitespace-character-count="7863"/>
  </office:meta>
</office:document-meta>
</file>