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vid CLM" svg:font-family="'David CLM'"/>
    <style:font-face style:name="Gentium Plus" svg:font-family="'Gentium Plus'"/>
    <style:font-face style:name="SBL Hebrew" svg:font-family="'SBL Hebrew'"/>
    <style:font-face style:name="Shofar" svg:font-family="Shofar"/>
    <style:font-face style:name="Calibri" svg:font-family="Calibri" style:font-family-generic="swiss"/>
    <style:font-face style:name="WenQuanYi Micro Hei" svg:font-family="'WenQuanYi Micro Hei'"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contextual-spacing="false" fo:text-align="justify" style:justify-single-word="false" style:writing-mode="lr-tb"/>
      <style:text-properties fo:font-weight="bold" style:font-weight-asian="bold" style:font-weight-complex="bold"/>
    </style:style>
    <style:style style:name="P2" style:family="paragraph" style:parent-style-name="Standard">
      <style:paragraph-properties fo:margin-top="0in" fo:margin-bottom="0in" style:contextual-spacing="false" fo:text-align="justify" style:justify-single-word="false" style:writing-mode="lr-tb"/>
    </style:style>
    <style:style style:name="P3" style:family="paragraph" style:parent-style-name="Standard">
      <style:paragraph-properties fo:margin-top="0in" fo:margin-bottom="0in" style:contextual-spacing="false" fo:text-align="justify" style:justify-single-word="false" style:writing-mode="lr-tb"/>
      <style:text-properties fo:language="en" fo:country="CA"/>
    </style:style>
    <style:style style:name="P4" style:family="paragraph" style:parent-style-name="Standard">
      <style:paragraph-properties fo:margin-top="0in" fo:margin-bottom="0in" style:contextual-spacing="false" fo:text-align="justify" style:justify-single-word="false" style:writing-mode="rl-tb"/>
    </style:style>
    <style:style style:name="P5" style:family="paragraph" style:parent-style-name="Standard" style:master-page-name="Standard">
      <style:paragraph-properties fo:margin-top="0in" fo:margin-bottom="0in" style:contextual-spacing="false" fo:text-align="center" style:justify-single-word="false" style:page-number="auto" style:writing-mode="lr-tb"/>
      <style:text-properties fo:font-weight="bold" style:font-weight-asian="bold" style:font-weight-complex="bold"/>
    </style:style>
    <style:style style:name="P6" style:family="paragraph" style:parent-style-name="Text_20_body">
      <style:paragraph-properties fo:margin-top="0in" fo:margin-bottom="0in" style:contextual-spacing="false" fo:text-align="justify" style:justify-single-word="false" style:writing-mode="rl-tb"/>
    </style:style>
    <style:style style:name="P7" style:family="paragraph" style:parent-style-name="Text_20_body">
      <style:paragraph-properties fo:margin-top="0in" fo:margin-bottom="0in" style:contextual-spacing="false" fo:text-align="justify" style:justify-single-word="false" style:writing-mode="lr-tb"/>
    </style:style>
    <style:style style:name="P8" style:family="paragraph" style:parent-style-name="Text_20_body">
      <style:paragraph-properties fo:margin-top="0in" fo:margin-bottom="0in" style:contextual-spacing="false" fo:text-align="justify" style:justify-single-word="false" style:writing-mode="lr-tb"/>
      <style:text-properties fo:language="en" fo:country="CA"/>
    </style:style>
    <style:style style:name="P9" style:family="paragraph" style:parent-style-name="Text_20_body">
      <style:paragraph-properties fo:margin-top="0in" fo:margin-bottom="0in" style:contextual-spacing="false" fo:text-align="end" style:justify-single-word="false" style:writing-mode="lr-tb"/>
      <style:text-properties fo:language="en" fo:country="CA"/>
    </style:style>
    <style:style style:name="P10" style:family="paragraph" style:parent-style-name="Text_20_body">
      <style:paragraph-properties fo:margin-top="0in" fo:margin-bottom="0in" style:contextual-spacing="false" fo:text-align="end" style:justify-single-word="false" style:writing-mode="lr-tb"/>
      <style:text-properties fo:font-size="10pt" fo:language="en" fo:country="CA" style:font-size-asian="10pt" style:font-size-complex="10pt"/>
    </style:style>
    <style:style style:name="T1" style:family="text">
      <style:text-properties fo:font-weight="bold" style:font-weight-asian="bold" style:font-weight-complex="bold"/>
    </style:style>
    <style:style style:name="T2" style:family="text">
      <style:text-properties fo:font-weight="bold" style:font-name-asian="Gentium Plus" style:font-weight-asian="bold" style:font-name-complex="Gentium Plus" style:font-weight-complex="bold"/>
    </style:style>
    <style:style style:name="T3" style:family="text">
      <style:text-properties style:font-name-asian="Gentium Plus" style:font-name-complex="Gentium Plus"/>
    </style:style>
    <style:style style:name="T4" style:family="text">
      <style:text-properties fo:language="en" fo:country="CA"/>
    </style:style>
    <style:style style:name="T5" style:family="text">
      <style:text-properties fo:font-size="10pt" fo:language="en" fo:country="CA"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ayer for the Abducted Nigerian Schoolgirls</text:p>
      <text:p text:style-name="P4"><text:span text:style-name="T1">תהלים</text:span><text:span text:style-name="T2"> </text:span><text:span text:style-name="T1">קמב</text:span></text:p>
      <text:p text:style-name="P4">מַשְׂכִּיל<text:span text:style-name="T3"> </text:span>לְדָוִד, בִּהְיוֹתוֹ<text:span text:style-name="T3"> </text:span>בַמְּעָרָה<text:span text:style-name="T3"> </text:span>תְפִלָּה׃<text:span text:style-name="T3"> </text:span>קוֹלִי<text:span text:style-name="T3"> </text:span>אֶל<text:span text:style-name="T3"> </text:span>יְהוָה<text:span text:style-name="T3"> </text:span>אֶזְעָק, קוֹלִי<text:span text:style-name="T3"> </text:span>אֶל<text:span text:style-name="T3"> </text:span>יְהוָה<text:span text:style-name="T3"> </text:span>אֶתְחַנָּן׃<text:span text:style-name="T3"> </text:span>אֶשְׁפֹּךְ<text:span text:style-name="T3"> </text:span>לְפָנָיו<text:span text:style-name="T3"> </text:span>שִׂיחִי, צָרָתִי<text:span text:style-name="T3"> </text:span>לְפָנָיו<text:span text:style-name="T3"> </text:span>אַגִּיד׃<text:span text:style-name="T3"> </text:span>בְּהִתְעַטֵּף<text:span text:style-name="T3"> </text:span>עָלַי<text:span text:style-name="T3"> </text:span>רוּחִי<text:span text:style-name="T3"> </text:span>וְאַתָּה<text:span text:style-name="T3"> </text:span>יָדַֽעְתָּ<text:span text:style-name="T3"> </text:span>נְתִיבָתִי, בְּאֹֽרַח<text:span text:style-name="T3"> </text:span>זוּ<text:span text:style-name="T3"> </text:span>אֲהַלֵּךְ<text:span text:style-name="T3"> </text:span>טָמְנוּ<text:span text:style-name="T3"> </text:span>פַח<text:span text:style-name="T3"> </text:span>לִי׃<text:span text:style-name="T3"> </text:span>הַבֵּיט<text:span text:style-name="T3"> </text:span>יָמִין<text:span text:style-name="T3"> </text:span>וּרְאֵה<text:span text:style-name="T3"> </text:span>וְאֵין<text:span text:style-name="T3"> </text:span>לִי<text:span text:style-name="T3"> </text:span>מַכִּיר, אָבַד<text:span text:style-name="T3"> </text:span>מָנוֹס<text:span text:style-name="T3"> </text:span>מִמֶּֽנִּי<text:span text:style-name="T3"> </text:span>אֵין<text:span text:style-name="T3"> </text:span>דּוֹרֵשׁ<text:span text:style-name="T3"> </text:span>לְנַפְשִׁי׃<text:span text:style-name="T3"> </text:span>זָעַקְתִּי<text:span text:style-name="T3"> </text:span>אֵלֶֽיךָ<text:span text:style-name="T3"> </text:span>יְהוָה<text:span text:style-name="T3"> </text:span>אָמַֽרְתִּי<text:span text:style-name="T3"> </text:span>אַתָּה<text:span text:style-name="T3"> </text:span>מַחְסִי, חֶלְקִי<text:span text:style-name="T3"> </text:span>בְּאֶֽרֶץ<text:span text:style-name="T3"> </text:span>הַחַיִּֽים׃<text:span text:style-name="T3"> </text:span>הַקְשִֽׁיבָה<text:span text:style-name="T3"> </text:span>אֶל<text:span text:style-name="T3"> </text:span>רִנָּתִי<text:span text:style-name="T3"> </text:span>כִּי<text:span text:style-name="T3"> </text:span>דַלּֽוֹתִי<text:span text:style-name="T3"> </text:span>מְאֹד, הַצִּילֵֽנִי<text:span text:style-name="T3"> </text:span>מֵרֹדְפַי<text:span text:style-name="T3"> </text:span>כִּי<text:span text:style-name="T3"> </text:span>אָמְצוּ<text:span text:style-name="T3"> </text:span>מִמֶּֽנִּי׃<text:span text:style-name="T3"> </text:span>הוֹצִֽיאָה<text:span text:style-name="T3"> </text:span>מִמַּסְגֵּר<text:span text:style-name="T3"> </text:span>נַפְשִׁי<text:span text:style-name="T3"> </text:span>לְהוֹדוֹת<text:span text:style-name="T3"> </text:span>אֶת<text:span text:style-name="T3"> </text:span>שְׁמֶֽךָ, בִּי<text:span text:style-name="T3"> </text:span>יַכְתִּֽרוּ<text:span text:style-name="T3"> </text:span>צַדִּיקִים<text:span text:style-name="T3"> </text:span>כִּי<text:span text:style-name="T3"> </text:span>תִגְמֹל<text:span text:style-name="T3"> </text:span>עָלָי׃</text:p>
      <text:p text:style-name="P2"/>
      <text:p text:style-name="P1">Psalm 142</text:p>
      <text:p text:style-name="P3">A prayer by David at a time of enlightenment, written when he was hiding in the cave. My voice calls out to God, my voice begs my God to listen. I pour out my words before God to tell of all my troubles. When my soul wraps itself around me protectively, you know my path – on every road I take they lay traps for me. Look to the right and see – I don’t recognize anyone; I have lost all avenues of escape, no one is looking for me. I call out to you, o God, I say you are my protector, my portion is still in the land of the living. Listen to my prayer for my calamity is boundless; rescue me from my pursuers who are so much mightier than me. Take my soul out of bondage so that it can thank your name; the righteous will crown themselves with me when you act with benevolence towards me.</text:p>
      <text:p text:style-name="P2"/>
      <text:p text:style-name="P6">אֵל<text:span text:style-name="T3"> </text:span>אֱלֹהֵי<text:span text:style-name="T3"> </text:span>הָרוּחוֹת<text:span text:style-name="T3"> </text:span>לְכׇל<text:span text:style-name="T3"> </text:span>בָּשָׂר: חֽוּשָׁה<text:span text:style-name="T3"> </text:span>לְעֶזְרַת<text:span text:style-name="T3"> </text:span>מְאוֹת<text:span text:style-name="T3"> </text:span>נְעָרוֹת<text:span text:style-name="T3"> </text:span>נִיגֶֽרְיָה, תַּלְמִידוֹת<text:span text:style-name="T3"> </text:span>חָפוֹת־מִפֶּֽשַׁע, שֶׁנֶּחְטְפוּ<text:span text:style-name="T3"> </text:span>מִבֵּיתָן<text:span text:style-name="T3"> </text:span>וּמִבָּתֵּי<text:span text:style-name="T3"> </text:span>סִפְרֵיהֶן<text:span text:style-name="T3"> </text:span>בְּאַכְזָרִיּוּת<text:span text:style-name="T3"> </text:span>אֲיוּמָה<text:span text:style-name="T3"> </text:span>עַל<text:span text:style-name="T3"> </text:span>יְדֵי<text:span text:style-name="T3"> </text:span>בְּנֵי<text:span text:style-name="T3"> </text:span>עַוְלָה<text:span text:style-name="T3"> </text:span>חַסְרֵי<text:span text:style-name="T3"> </text:span>כׇּל<text:span text:style-name="T3"> </text:span>צֶֽלֶם<text:span text:style-name="T3"> </text:span>אֱלֹהִים<text:span text:style-name="T3"> </text:span>בְּהִתְנַהֲגוּתָם, בְּכַוָּנָה<text:span text:style-name="T3"> </text:span>לְמׇכְרָן<text:span text:style-name="T3"> </text:span>לְעַבְדּוּת<text:span text:style-name="T3"> </text:span>וּלְעַנּוֹתָן. מוֹשִׁיב<text:span text:style-name="T3"> </text:span>יְחִידִים<text:span text:style-name="T3"> </text:span>בַּֽיְתָה, מוֹצִיא<text:span text:style-name="T3"> </text:span>אֲסִירִים<text:span text:style-name="T3"> </text:span>בַּכּוֹשָׁרוֹת, אַל<text:span text:style-name="T3"> </text:span>תַּסְתֵּר<text:span text:style-name="T3"> </text:span>פָּנֶֽיךָ<text:span text:style-name="T3"> </text:span>מֵהֶן<text:span text:style-name="T3"> </text:span>וְאַל<text:span text:style-name="T3"> </text:span>תִּתְעַלֵּם<text:span text:style-name="T3"> </text:span>מִתְּחִנָּתָן. הוֹפַע<text:span text:style-name="T3"> </text:span>בַּהֲדַר<text:span text:style-name="T3"> </text:span>גְּאוֹן<text:span text:style-name="T3"> </text:span>עֻזְּךָ, גְּאָלָן<text:span text:style-name="T3"> </text:span>וְהַצִּילָן<text:span text:style-name="T3"> </text:span>מִמְּצֻקָּתָן. שְׁלַח<text:span text:style-name="T3"> </text:span>לָהֶן<text:span text:style-name="T3"> </text:span>אֹֽמֶץ־לֵב<text:span text:style-name="T3"> </text:span>וְתִקְוָה, רְפוּאַת<text:span text:style-name="T3"> </text:span>הַנֶּֽפֶשׁ<text:span text:style-name="T3"> </text:span>וּרְפוּאַת<text:span text:style-name="T3"> </text:span>הַגּוּף, וְהַחֲזִירָן<text:span text:style-name="T3"> </text:span>בִּמְהֵרָה, בְּרִיאוֹת<text:span text:style-name="T3"> </text:span>חֲזָקוֹת<text:span text:style-name="T3"> </text:span>וּשְׁלֵמוֹת, לְחֵיק<text:span text:style-name="T3"> </text:span>מִשְׁפְּחוֹתֵיהֶן. בּוֹרֵא<text:span text:style-name="T3"> </text:span>עוֹלָם<text:span text:style-name="T3"> </text:span>אֲשֶׁר<text:span text:style-name="T3"> </text:span>רַחֲמָיו<text:span text:style-name="T3"> </text:span>עַל<text:span text:style-name="T3"> </text:span>כׇּל<text:span text:style-name="T3"> </text:span>מַעֲשָׂיו, שִׂים<text:span text:style-name="T3"> </text:span>קֵץ<text:span text:style-name="T3"> </text:span>לְטֶרוֹר, עַבְדּוּת, סַֽחַר־נָשִׁים<text:span text:style-name="T3"> </text:span>וְנִיצוּל<text:span text:style-name="T3"> </text:span>חֲלָשִׁים<text:span text:style-name="T3"> </text:span>בָּעוֹלָם<text:span text:style-name="T3"> </text:span>וּבָרֵךְ<text:span text:style-name="T3"> </text:span>אֶת<text:span text:style-name="T3"> </text:span>עוֹלָמְךָ<text:span text:style-name="T3"> </text:span>בְּשַׁלְוָה, הַשְׁקֵט<text:span text:style-name="T3"> </text:span>וָבֶֽטַח. אַתָּה<text:span text:style-name="T3"> </text:span>חוֹנֵן<text:span text:style-name="T3"> </text:span>לָאָדָם<text:span text:style-name="T3"> </text:span>דַּֽעַת<text:span text:style-name="T3"> </text:span>וּמְלַמֵּד<text:span text:style-name="T3"> </text:span>לֶאֱנוֹשׁ<text:span text:style-name="T3"> </text:span>בִּינָה. הָגֵן<text:span text:style-name="T3"> </text:span>עַל<text:span text:style-name="T3"> </text:span>כׇּל<text:span text:style-name="T3"> </text:span>יַלְדָּה<text:span text:style-name="T3"> </text:span>וְיֶֽלֶד, נַעֲרָה<text:span text:style-name="T3"> </text:span>וְנַֽעַר, אִשָּׁה<text:span text:style-name="T3"> </text:span>וְאִישׁ, שֶׁמִּתְאַמֵּץ<text:span text:style-name="T3"> </text:span>לִלְמוֹד, לְהַחְכִּים<text:span text:style-name="T3"> </text:span>וּלְהַשְׂכִּיל. תֵּן<text:span text:style-name="T3"> </text:span>שָׁלוֹם<text:span text:style-name="T3"> </text:span>בָּעוֹלָם<text:span text:style-name="T3"> </text:span>וְנִשְׁכַּב<text:span text:style-name="T3"> </text:span>לְלֹא<text:span text:style-name="T3"> </text:span>מַחֲרִיד, תַּשְׁבִּית<text:span text:style-name="T3"> </text:span>חַיָּה<text:span text:style-name="T3"> </text:span>רָעָה, וְחֶֽרֶב<text:span text:style-name="T3"> </text:span>תַּעֲבִיר<text:span text:style-name="T3"> </text:span>כָּלִיל, וְנֹאמַר<text:span text:style-name="T3"> </text:span>אָמֵן.</text:p>
      <text:p text:style-name="P7"/>
      <text:p text:style-name="P8">God of all people’s souls: Hasten, we pray, to rescue the hundreds of Nigerian young girls, innocent students who, in horrific cruelty, were abducted from their houses and schools by inhumane criminals intending to sell them into slavery and torture them. God who returns home those who are lost and brings chained captives out of confinement, turn not your attention from them; do not ignore their cries. Make your presence known in all its splendid majesty and redeem and free those girls from their horrors. Send them courage and hope, healing of the soul and healing of the body, and return them quickly, healthy, strong and complete, to their families’ embrace. Creator of the world whose mercy is upon all those created, put an end to terror, slavery, human trafficking and exploitation of the weak in the world, and bless your world with peace, tranquility and safety. You grant understanding to people and give wisdom to humanity; protect every child – girl and boy, and every adult – woman and man, who endeavours to learn, to gain knowledge and enlightenment. Bring peace to the world so that we may lie down without fear; incapacitate dangerous animals, and hide the sword completely. And let us say, Amen.</text:p>
      <text:p text:style-name="P9"><text:soft-page-break/></text:p>
      <text:p text:style-name="P9">Rabbi Hillel Lavery-Yisraëli</text:p>
      <text:p text:style-name="P10">Jewish Community of Gothenburg, Swe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avid CLM" svg:font-family="'David CLM'"/>
    <style:font-face style:name="Gentium Plus" svg:font-family="'Gentium Plus'"/>
    <style:font-face style:name="SBL Hebrew" svg:font-family="'SBL Hebrew'"/>
    <style:font-face style:name="Shofar" svg:font-family="Shofar"/>
    <style:font-face style:name="Calibri" svg:font-family="Calibri" style:font-family-generic="swiss"/>
    <style:font-face style:name="WenQuanYi Micro Hei" svg:font-family="'WenQuanYi Micro Hei'"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SimSun" style:font-size-asian="10.5pt" style:language-asian="zh" style:country-asian="CN" style:font-name-complex="Shofar"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Calibri" fo:font-size="12pt" fo:language="en" fo:country="US" style:font-name-asian="SimSun" style:font-size-asian="10.5pt" style:language-asian="zh" style:country-asian="CN" style:font-name-complex="Shofar"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Gentium Plus" fo:font-family="'Gentium Plus'" fo:font-size="12pt" fo:language="sv" fo:country="SE" style:letter-kerning="true" style:font-name-asian="WenQuanYi Micro Hei" style:font-family-asian="'WenQuanYi Micro Hei'" style:font-pitch-asian="variable" style:font-size-asian="12pt" style:language-asian="zh" style:country-asian="CN" style:font-name-complex="SBL Hebrew" style:font-family-complex="'SBL Hebrew'" style:font-size-complex="12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David CLM" style:font-family-complex="'David CLM'"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Gentium Plus" fo:font-family="'Gentium Plus'" style:font-name-complex="SBL Hebrew" style:font-family-complex="'SBL Hebrew'"/>
    </style:style>
    <style:style style:name="Caption" style:family="paragraph" style:parent-style-name="Standard" style:class="extra">
      <style:paragraph-properties fo:margin-top="0.0835in" fo:margin-bottom="0.0835in" style:contextual-spacing="false" text:number-lines="false" text:line-number="0"/>
      <style:text-properties style:font-name="Gentium Plus" fo:font-family="'Gentium Plus'" fo:font-size="12pt" fo:font-style="italic" style:font-size-asian="12pt" style:font-style-asian="italic" style:font-name-complex="SBL Hebrew" style:font-family-complex="'SBL Hebrew'" style:font-size-complex="12pt" style:font-style-complex="italic"/>
    </style:style>
    <style:style style:name="Index" style:family="paragraph" style:parent-style-name="Standard" style:class="index">
      <style:paragraph-properties text:number-lines="false" text:line-number="0"/>
      <style:text-properties style:font-name="Gentium Plus" fo:font-family="'Gentium Plus'" style:font-name-complex="SBL Hebrew" style:font-family-complex="'SBL Hebrew'"/>
    </style:style>
    <style:style style:name="Heading_20_1" style:display-name="Heading 1" style:family="paragraph" style:parent-style-name="Heading" style:next-style-name="Text_20_body" style:default-outline-level="1" style:list-style-name="WW8Num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1"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6T15:31:55.694055000</meta:creation-date>
    <dc:date>2014-05-07T06:02:32.443382600</dc:date>
    <meta:editing-cycles>5</meta:editing-cycles>
    <meta:editing-duration>PT13H49M50S</meta:editing-duration>
    <meta:document-statistic meta:table-count="0" meta:image-count="0" meta:object-count="0" meta:page-count="2" meta:paragraph-count="9" meta:word-count="577" meta:character-count="3218" meta:non-whitespace-character-count="2646"/>
    <meta:generator>LibreOffice/4.2.3.3$Windows_x86 LibreOffice_project/882f8a0a489bc99a9e60c7905a60226254cb6ff0</meta:generator>
  </office:meta>
</office:document-meta>
</file>