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Plus2" svg:font-family="'Gentium Plus'"/>
    <style:font-face style:name="Gentium Plus" svg:font-family="'Gentium Plus', 'Times New Roman'"/>
    <style:font-face style:name="SBL Hebrew1" svg:font-family="'SBL Hebrew'"/>
    <style:font-face style:name="Shofar" svg:font-family="Shofar"/>
    <style:font-face style:name="Calibri" svg:font-family="Calibri" style:font-family-generic="swiss"/>
    <style:font-face style:name="Gentium Plus1" svg:font-family="'Gentium Plus'" style:font-pitch="variable"/>
    <style:font-face style:name="SBL Hebrew" svg:font-family="'SBL Hebrew'" style:font-pitch="variable"/>
    <style:font-face style:name="Times New Roman" svg:font-family="'Times New Roman'" style:font-family-generic="roman"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entium Plus1" fo:font-weight="bold" style:font-weight-asian="bold" style:font-name-complex="Gentium Plus1" style:font-weight-complex="bold"/>
    </style:style>
    <style:style style:name="P3" style:family="paragraph" style:parent-style-name="Standard">
      <style:paragraph-properties fo:text-align="justify" style:justify-single-word="false" style:writing-mode="rl-tb"/>
    </style:style>
    <style:style style:name="P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5" style:family="paragraph" style:parent-style-name="Text_20_body">
      <style:paragraph-properties fo:margin-top="0in" fo:margin-bottom="0in" style:contextual-spacing="false" fo:text-align="justify" style:justify-single-word="false"/>
    </style:style>
    <style:style style:name="P6" style:family="paragraph" style:parent-style-name="Text_20_body">
      <style:paragraph-properties fo:margin-top="0in" fo:margin-bottom="0in" style:contextual-spacing="false" fo:text-align="justify" style:justify-single-word="false"/>
      <style:text-properties style:font-name="Gentium Plus1" fo:font-size="12pt" style:font-size-asian="12pt" style:font-name-complex="Gentium Plus1" style:font-size-complex="12pt"/>
    </style:style>
    <style:style style:name="P7" style:family="paragraph" style:parent-style-name="Text_20_body">
      <style:paragraph-properties fo:margin-top="0in" fo:margin-bottom="0in" style:contextual-spacing="false" fo:text-align="justify" style:justify-single-word="false"/>
      <style:text-properties style:font-name="Gentium Plus1" style:font-name-complex="Gentium Plus1"/>
    </style:style>
    <style:style style:name="P8" style:family="paragraph" style:parent-style-name="Text_20_body">
      <style:paragraph-properties fo:margin-top="0in" fo:margin-bottom="0in" style:contextual-spacing="false" fo:text-align="end" style:justify-single-word="false"/>
      <style:text-properties style:font-name="Gentium Plus1" fo:language="en" fo:country="CA" style:font-name-complex="Gentium Plus1"/>
    </style:style>
    <style:style style:name="P9" style:family="paragraph" style:parent-style-name="Text_20_body">
      <style:paragraph-properties fo:margin-top="0in" fo:margin-bottom="0in" style:contextual-spacing="false" fo:text-align="end" style:justify-single-word="false"/>
      <style:text-properties style:font-name="Gentium Plus1" fo:font-size="9pt" fo:language="en" fo:country="CA" style:font-size-asian="9pt" style:font-name-complex="Gentium Plus1"/>
    </style:style>
    <style:style style:name="P10" style:family="paragraph" style:parent-style-name="Text_20_body">
      <style:paragraph-properties fo:margin-top="0in" fo:margin-bottom="0in" style:contextual-spacing="false" fo:text-align="end" style:justify-single-word="false"/>
    </style:style>
    <style:style style:name="P11" style:family="paragraph" style:parent-style-name="Text_20_body">
      <style:paragraph-properties fo:margin-top="0in" fo:margin-bottom="0in" style:contextual-spacing="false" fo:text-align="justify" style:justify-single-word="false" style:writing-mode="rl-tb"/>
    </style:style>
    <style:style style:name="T1" style:family="text">
      <style:text-properties fo:font-size="10pt" fo:font-weight="bold" style:font-size-asian="10pt" style:font-weight-asian="bold" style:font-name-complex="SBL Hebrew" style:font-size-complex="10pt" style:font-weight-complex="bold"/>
    </style:style>
    <style:style style:name="T2" style:family="text">
      <style:text-properties fo:font-size="10pt" fo:font-weight="bold" style:font-name-asian="Times New Roman" style:font-size-asian="10pt" style:font-weight-asian="bold" style:font-name-complex="Times New Roman" style:font-size-complex="10pt" style:font-weight-complex="bold"/>
    </style:style>
    <style:style style:name="T3" style:family="text">
      <style:text-properties fo:font-size="14pt" style:font-size-asian="14pt" style:font-name-complex="SBL Hebrew" style:font-size-complex="14pt"/>
    </style:style>
    <style:style style:name="T4" style:family="text">
      <style:text-properties fo:font-size="14pt" style:font-name-asian="Times New Roman" style:font-size-asian="14pt" style:font-name-complex="Times New Roman" style:font-size-complex="14pt"/>
    </style:style>
    <style:style style:name="T5" style:family="text">
      <style:text-properties style:font-name="Gentium Plus1" fo:font-weight="bold" style:font-weight-asian="bold" style:font-name-complex="Gentium Plus1" style:font-weight-complex="bold"/>
    </style:style>
    <style:style style:name="T6" style:family="text">
      <style:text-properties style:font-name="Gentium Plus1" style:font-name-complex="Gentium Plus1"/>
    </style:style>
    <style:style style:name="T7" style:family="text">
      <style:text-properties style:font-name="Gentium Plus1" fo:font-size="7pt" style:font-size-asian="7pt" style:font-name-complex="Gentium Plus1"/>
    </style:style>
    <style:style style:name="T8" style:family="text">
      <style:text-properties style:font-name="Gentium Plus1" fo:font-size="12pt" style:font-size-asian="12pt" style:font-name-complex="Gentium Plus1" style:font-size-complex="12pt"/>
    </style:style>
    <style:style style:name="T9" style:family="text">
      <style:text-properties style:font-name="Gentium Plus1" fo:language="en" fo:country="CA" fo:font-weight="bold" style:font-weight-asian="bold" style:font-name-complex="Gentium Plus1" style:font-weight-complex="bold"/>
    </style:style>
    <style:style style:name="T10" style:family="text">
      <style:text-properties style:font-name="Gentium Plus1" fo:language="en" fo:country="CA" style:font-name-complex="Gentium Plus1"/>
    </style:style>
    <style:style style:name="T11" style:family="text">
      <style:text-properties style:font-name="Gentium Plus1" fo:font-size="9pt" fo:language="en" fo:country="CA" style:font-size-asian="9pt" style:font-name-complex="Gentium Plus1"/>
    </style:style>
    <style:style style:name="T12" style:family="text">
      <style:text-properties fo:font-size="13pt" style:font-size-asian="13pt" style:font-name-complex="SBL Hebrew" style:font-size-complex="13pt"/>
    </style:style>
    <style:style style:name="T13" style:family="text">
      <style:text-properties fo:font-size="13pt" style:font-name-asian="Times New Roman"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bet für die in Nigeria entführten Schulkinder</text:p>
      <text:p text:style-name="P3"><text:span text:style-name="T1">תהלים</text:span><text:span text:style-name="T2"> </text:span><text:span text:style-name="T1">קמב</text:span></text:p>
      <text:p text:style-name="P3"><text:span text:style-name="T3">מַשְׂכִּיל</text:span><text:span text:style-name="T4"> </text:span><text:span text:style-name="T3">לְדָוִד, בִּהְיוֹתוֹ</text:span><text:span text:style-name="T4"> </text:span><text:span text:style-name="T3">בַמְּעָרָה</text:span><text:span text:style-name="T4"> </text:span><text:span text:style-name="T3">תְפִלָּה׃</text:span><text:span text:style-name="T4"> </text:span><text:span text:style-name="T3">קוֹלִי</text:span><text:span text:style-name="T4"> </text:span><text:span text:style-name="T3">אֶל</text:span><text:span text:style-name="T4"> </text:span><text:span text:style-name="T3">יְהוָה</text:span><text:span text:style-name="T4"> </text:span><text:span text:style-name="T3">אֶזְעָק, קוֹלִי</text:span><text:span text:style-name="T4"> </text:span><text:span text:style-name="T3">אֶל</text:span><text:span text:style-name="T4"> </text:span><text:span text:style-name="T3">יְהוָה</text:span><text:span text:style-name="T4"> </text:span><text:span text:style-name="T3">אֶתְחַנָּן׃</text:span><text:span text:style-name="T4"> </text:span><text:span text:style-name="T3">אֶשְׁפֹּךְ</text:span><text:span text:style-name="T4"> </text:span><text:span text:style-name="T3">לְפָנָיו</text:span><text:span text:style-name="T4"> </text:span><text:span text:style-name="T3">שִׂיחִי, צָרָתִי</text:span><text:span text:style-name="T4"> </text:span><text:span text:style-name="T3">לְפָנָיו</text:span><text:span text:style-name="T4"> </text:span><text:span text:style-name="T3">אַגִּיד׃</text:span><text:span text:style-name="T4"> </text:span><text:span text:style-name="T3">בְּהִתְעַטֵּף</text:span><text:span text:style-name="T4"> </text:span><text:span text:style-name="T3">עָלַי</text:span><text:span text:style-name="T4"> </text:span><text:span text:style-name="T3">רוּחִי</text:span><text:span text:style-name="T4"> </text:span><text:span text:style-name="T3">וְאַתָּה</text:span><text:span text:style-name="T4"> </text:span><text:span text:style-name="T3">יָדַֽעְתָּ</text:span><text:span text:style-name="T4"> </text:span><text:span text:style-name="T3">נְתִיבָתִי, בְּאֹֽרַח</text:span><text:span text:style-name="T4"> </text:span><text:span text:style-name="T3">זוּ</text:span><text:span text:style-name="T4"> </text:span><text:span text:style-name="T3">אֲהַלֵּךְ</text:span><text:span text:style-name="T4"> </text:span><text:span text:style-name="T3">טָמְנוּ</text:span><text:span text:style-name="T4"> </text:span><text:span text:style-name="T3">פַח</text:span><text:span text:style-name="T4"> </text:span><text:span text:style-name="T3">לִי׃</text:span><text:span text:style-name="T4"> </text:span><text:span text:style-name="T3">הַבֵּיט</text:span><text:span text:style-name="T4"> </text:span><text:span text:style-name="T3">יָמִין</text:span><text:span text:style-name="T4"> </text:span><text:span text:style-name="T3">וּרְאֵה</text:span><text:span text:style-name="T4"> </text:span><text:span text:style-name="T3">וְאֵין</text:span><text:span text:style-name="T4"> </text:span><text:span text:style-name="T3">לִי</text:span><text:span text:style-name="T4"> </text:span><text:span text:style-name="T3">מַכִּיר, אָבַד</text:span><text:span text:style-name="T4"> </text:span><text:span text:style-name="T3">מָנוֹס</text:span><text:span text:style-name="T4"> </text:span><text:span text:style-name="T3">מִמֶּֽנִּי</text:span><text:span text:style-name="T4"> </text:span><text:span text:style-name="T3">אֵין</text:span><text:span text:style-name="T4"> </text:span><text:span text:style-name="T3">דּוֹרֵשׁ</text:span><text:span text:style-name="T4"> </text:span><text:span text:style-name="T3">לְנַפְשִׁי׃</text:span><text:span text:style-name="T4"> </text:span><text:span text:style-name="T3">זָעַקְתִּי</text:span><text:span text:style-name="T4"> </text:span><text:span text:style-name="T3">אֵלֶֽיךָ</text:span><text:span text:style-name="T4"> </text:span><text:span text:style-name="T3">יְהוָה</text:span><text:span text:style-name="T4"> </text:span><text:span text:style-name="T3">אָמַֽרְתִּי</text:span><text:span text:style-name="T4"> </text:span><text:span text:style-name="T3">אַתָּה</text:span><text:span text:style-name="T4"> </text:span><text:span text:style-name="T3">מַחְסִי, חֶלְקִי</text:span><text:span text:style-name="T4"> </text:span><text:span text:style-name="T3">בְּאֶֽרֶץ</text:span><text:span text:style-name="T4"> </text:span><text:span text:style-name="T3">הַחַיִּֽים׃</text:span><text:span text:style-name="T4"> </text:span><text:span text:style-name="T3">הַקְשִֽׁיבָה</text:span><text:span text:style-name="T4"> </text:span><text:span text:style-name="T3">אֶל</text:span><text:span text:style-name="T4"> </text:span><text:span text:style-name="T3">רִנָּתִי</text:span><text:span text:style-name="T4"> </text:span><text:span text:style-name="T3">כִּי</text:span><text:span text:style-name="T4"> </text:span><text:span text:style-name="T3">דַלּֽוֹתִי</text:span><text:span text:style-name="T4"> </text:span><text:span text:style-name="T3">מְאֹד, הַצִּילֵֽנִי</text:span><text:span text:style-name="T4"> </text:span><text:span text:style-name="T3">מֵרֹדְפַי</text:span><text:span text:style-name="T4"> </text:span><text:span text:style-name="T3">כִּי</text:span><text:span text:style-name="T4"> </text:span><text:span text:style-name="T3">אָמְצוּ</text:span><text:span text:style-name="T4"> </text:span><text:span text:style-name="T3">מִמֶּֽנִּי׃</text:span><text:span text:style-name="T4"> </text:span><text:span text:style-name="T3">הוֹצִֽיאָה</text:span><text:span text:style-name="T4"> </text:span><text:span text:style-name="T3">מִמַּסְגֵּר</text:span><text:span text:style-name="T4"> </text:span><text:span text:style-name="T3">נַפְשִׁי</text:span><text:span text:style-name="T4"> </text:span><text:span text:style-name="T3">לְהוֹדוֹת</text:span><text:span text:style-name="T4"> </text:span><text:span text:style-name="T3">אֶת</text:span><text:span text:style-name="T4"> </text:span><text:span text:style-name="T3">שְׁמֶֽךָ, בִּי</text:span><text:span text:style-name="T4"> </text:span><text:span text:style-name="T3">יַכְתִּֽרוּ</text:span><text:span text:style-name="T4"> </text:span><text:span text:style-name="T3">צַדִּיקִים</text:span><text:span text:style-name="T4"> </text:span><text:span text:style-name="T3">כִּי</text:span><text:span text:style-name="T4"> </text:span><text:span text:style-name="T3">תִגְמֹל</text:span><text:span text:style-name="T4"> </text:span><text:span text:style-name="T3">עָלָי׃</text:span></text:p>
      <text:p text:style-name="P2">Psalm 142</text:p>
      <text:p text:style-name="P1"><text:span text:style-name="T6">1 Ein Weisheitslied Davids, als er in der Höhle war. Ein Gebet. 2 Mit lauter Stimme schrei ich zum Ewigen, laut flehe ich zum Ewigen um Gnade. 3 Ich schütte vor ihm meine Klagen aus, eröffne ihm meine Not. 4 Wenn auch mein Geist in mir verzagt, du kennst meinen Pfad. Auf dem Weg, den ich gehe, legten sie mir Schlingen. 5 Ich blicke nach rechts und schaue aus, doch niemand ist da, der mich beachtet. Mir ist jede Zuflucht genommen, niemand fragt nach meinem Leben. 6 Ewiger, ich schreie zu dir, ich sage: Meine Zuflucht bist du, mein Anteil im Land der Lebenden. 7 Vernimm doch mein Flehen; denn ich bin arm und elend. Meinen Verfolgern entreiß mich; sie sind viel stärker als ich. 8 Führe mich heraus aus dem Kerker, damit ich deinen Namen preise. Die Gerechten scharen sich um mich, weil du mir Gutes tust. <text:tab/><text:tab/><text:tab/><text:tab/><text:tab/><text:tab/><text:tab/> <text:s text:c="19"/></text:span><text:span text:style-name="T7">(Einheitsübersetzung)</text:span></text:p>
      <text:p text:style-name="P1"/>
      <text:p text:style-name="P11"><text:span text:style-name="T12">אֵל</text:span><text:span text:style-name="T13"> </text:span><text:span text:style-name="T12">אֱלֹהֵי</text:span><text:span text:style-name="T13"> </text:span><text:span text:style-name="T12">הָרוּחוֹת</text:span><text:span text:style-name="T13"> </text:span><text:span text:style-name="T12">לְכׇל</text:span><text:span text:style-name="T13"> </text:span><text:span text:style-name="T12">בָּשָׂר: חֽוּשָׁה</text:span><text:span text:style-name="T13"> </text:span><text:span text:style-name="T12">לְעֶזְרַת</text:span><text:span text:style-name="T13"> </text:span><text:span text:style-name="T12">מְאוֹת</text:span><text:span text:style-name="T13"> </text:span><text:span text:style-name="T12">נְעָרוֹת</text:span><text:span text:style-name="T13"> </text:span><text:span text:style-name="T12">נִיגֶֽרְיָה, תַּלְמִידוֹת</text:span><text:span text:style-name="T13"> </text:span><text:span text:style-name="T12">חָפוֹת־מִפֶּֽשַׁע, שֶׁנֶּחְטְפוּ</text:span><text:span text:style-name="T13"> </text:span><text:span text:style-name="T12">מִבֵּיתָן</text:span><text:span text:style-name="T13"> </text:span><text:span text:style-name="T12">וּמִבָּתֵּי</text:span><text:span text:style-name="T13"> </text:span><text:span text:style-name="T12">סִפְרֵיהֶן</text:span><text:span text:style-name="T13"> </text:span><text:span text:style-name="T12">בְּאַכְזָרִיּוּת</text:span><text:span text:style-name="T13"> </text:span><text:span text:style-name="T12">אֲיוּמָה</text:span><text:span text:style-name="T13"> </text:span><text:span text:style-name="T12">עַל</text:span><text:span text:style-name="T13"> </text:span><text:span text:style-name="T12">יְדֵי</text:span><text:span text:style-name="T13"> </text:span><text:span text:style-name="T12">בְּנֵי</text:span><text:span text:style-name="T13"> </text:span><text:span text:style-name="T12">עַוְלָה</text:span><text:span text:style-name="T13"> </text:span><text:span text:style-name="T12">חַסְרֵי</text:span><text:span text:style-name="T13"> </text:span><text:span text:style-name="T12">כׇּל</text:span><text:span text:style-name="T13"> </text:span><text:span text:style-name="T12">צֶֽלֶם</text:span><text:span text:style-name="T13"> </text:span><text:span text:style-name="T12">אֱלֹהִים</text:span><text:span text:style-name="T13"> </text:span><text:span text:style-name="T12">בְּהִתְנַהֲגוּתָם, בְּכַוָּנָה</text:span><text:span text:style-name="T13"> </text:span><text:span text:style-name="T12">לְמׇכְרָן</text:span><text:span text:style-name="T13"> </text:span><text:span text:style-name="T12">לְעַבְדּוּת</text:span><text:span text:style-name="T13"> </text:span><text:span text:style-name="T12">וּלְעַנּוֹתָן. מוֹשִׁיב</text:span><text:span text:style-name="T13"> </text:span><text:span text:style-name="T12">יְחִידִים</text:span><text:span text:style-name="T13"> </text:span><text:span text:style-name="T12">בַּֽיְתָה, מוֹצִיא</text:span><text:span text:style-name="T13"> </text:span><text:span text:style-name="T12">אֲסִירִים</text:span><text:span text:style-name="T13"> </text:span><text:span text:style-name="T12">בַּכּוֹשָׁרוֹת, אַל</text:span><text:span text:style-name="T13"> </text:span><text:span text:style-name="T12">תַּסְתֵּר</text:span><text:span text:style-name="T13"> </text:span><text:span text:style-name="T12">פָּנֶֽיךָ</text:span><text:span text:style-name="T13"> </text:span><text:span text:style-name="T12">מֵהֶן</text:span><text:span text:style-name="T13"> </text:span><text:span text:style-name="T12">וְאַל</text:span><text:span text:style-name="T13"> </text:span><text:span text:style-name="T12">תִּתְעַלֵּם</text:span><text:span text:style-name="T13"> </text:span><text:span text:style-name="T12">מִתְּחִנָּתָן. הוֹפַע</text:span><text:span text:style-name="T13"> </text:span><text:span text:style-name="T12">בַּהֲדַר</text:span><text:span text:style-name="T13"> </text:span><text:span text:style-name="T12">גְּאוֹן</text:span><text:span text:style-name="T13"> </text:span><text:span text:style-name="T12">עֻזְּךָ, גְּאָלָן</text:span><text:span text:style-name="T13"> </text:span><text:span text:style-name="T12">וְהַצִּילָן</text:span><text:span text:style-name="T13"> </text:span><text:span text:style-name="T12">מִמְּצֻקָּתָן. שְׁלַח</text:span><text:span text:style-name="T13"> </text:span><text:span text:style-name="T12">לָהֶן</text:span><text:span text:style-name="T13"> </text:span><text:span text:style-name="T12">אֹֽמֶץ־לֵב</text:span><text:span text:style-name="T13"> </text:span><text:span text:style-name="T12">וְתִקְוָה, רְפוּאַת</text:span><text:span text:style-name="T13"> </text:span><text:span text:style-name="T12">הַנֶּֽפֶשׁ</text:span><text:span text:style-name="T13"> </text:span><text:span text:style-name="T12">וּרְפוּאַת</text:span><text:span text:style-name="T13"> </text:span><text:span text:style-name="T12">הַגּוּף, וְהַחֲזִירָן</text:span><text:span text:style-name="T13"> </text:span><text:span text:style-name="T12">בִּמְהֵרָה, בְּרִיאוֹת</text:span><text:span text:style-name="T13"> </text:span><text:span text:style-name="T12">חֲזָקוֹת</text:span><text:span text:style-name="T13"> </text:span><text:span text:style-name="T12">וּשְׁלֵמוֹת, לְחֵיק</text:span><text:span text:style-name="T13"> </text:span><text:span text:style-name="T12">מִשְׁפְּחוֹתֵיהֶן. בּוֹרֵא</text:span><text:span text:style-name="T13"> </text:span><text:span text:style-name="T12">עוֹלָם</text:span><text:span text:style-name="T13"> </text:span><text:span text:style-name="T12">אֲשֶׁר</text:span><text:span text:style-name="T13"> </text:span><text:span text:style-name="T12">רַחֲמָיו</text:span><text:span text:style-name="T13"> </text:span><text:span text:style-name="T12">עַל</text:span><text:span text:style-name="T13"> </text:span><text:span text:style-name="T12">כׇּל</text:span><text:span text:style-name="T13"> </text:span><text:span text:style-name="T12">מַעֲשָׂיו, שִׂים</text:span><text:span text:style-name="T13"> </text:span><text:span text:style-name="T12">קֵץ</text:span><text:span text:style-name="T13"> </text:span><text:span text:style-name="T12">לְטֶרוֹר, עַבְדּוּת, סַֽחַר־נָשִׁים</text:span><text:span text:style-name="T13"> </text:span><text:span text:style-name="T12">וְנִיצוּל</text:span><text:span text:style-name="T13"> </text:span><text:span text:style-name="T12">חֲלָשִׁים</text:span><text:span text:style-name="T13"> </text:span><text:span text:style-name="T12">בָּעוֹלָם</text:span><text:span text:style-name="T13"> </text:span><text:span text:style-name="T12">וּבָרֵךְ</text:span><text:span text:style-name="T13"> </text:span><text:span text:style-name="T12">אֶת</text:span><text:span text:style-name="T13"> </text:span><text:span text:style-name="T12">עוֹלָמְךָ</text:span><text:span text:style-name="T13"> </text:span><text:span text:style-name="T12">בְּשַׁלְוָה, הַשְׁקֵט</text:span><text:span text:style-name="T13"> </text:span><text:span text:style-name="T12">וָבֶֽטַח. אַתָּה</text:span><text:span text:style-name="T13"> </text:span><text:span text:style-name="T12">חוֹנֵן</text:span><text:span text:style-name="T13"> </text:span><text:span text:style-name="T12">לָאָדָם</text:span><text:span text:style-name="T13"> </text:span><text:span text:style-name="T12">דַּֽעַת</text:span><text:span text:style-name="T13"> </text:span><text:span text:style-name="T12">וּמְלַמֵּד</text:span><text:span text:style-name="T13"> </text:span><text:span text:style-name="T12">לֶאֱנוֹשׁ</text:span><text:span text:style-name="T13"> </text:span><text:span text:style-name="T12">בִּינָה. הָגֵן</text:span><text:span text:style-name="T13"> </text:span><text:span text:style-name="T12">עַל</text:span><text:span text:style-name="T13"> </text:span><text:span text:style-name="T12">כׇּל</text:span><text:span text:style-name="T13"> </text:span><text:span text:style-name="T12">יַלְדָּה</text:span><text:span text:style-name="T13"> </text:span><text:span text:style-name="T12">וְיֶֽלֶד, נַעֲרָה</text:span><text:span text:style-name="T13"> </text:span><text:span text:style-name="T12">וְנַֽעַר, אִשָּׁה</text:span><text:span text:style-name="T13"> </text:span><text:span text:style-name="T12">וְאִישׁ, שֶׁמִּתְאַמֵּץ</text:span><text:span text:style-name="T13"> </text:span><text:span text:style-name="T12">לִלְמוֹד, לְהַחְכִּים</text:span><text:span text:style-name="T13"> </text:span><text:span text:style-name="T12">וּלְהַשְׂכִּיל. תֵּן</text:span><text:span text:style-name="T13"> </text:span><text:span text:style-name="T12">שָׁלוֹם</text:span><text:span text:style-name="T13"> </text:span><text:span text:style-name="T12">בָּעוֹלָם</text:span><text:span text:style-name="T13"> </text:span><text:span text:style-name="T12">וְנִשְׁכַּב</text:span><text:span text:style-name="T13"> </text:span><text:span text:style-name="T12">לְלֹא</text:span><text:span text:style-name="T13"> </text:span><text:span text:style-name="T12">מַחֲרִיד, תַּשְׁבִּית</text:span><text:span text:style-name="T13"> </text:span><text:span text:style-name="T12">חַיָּה</text:span><text:span text:style-name="T13"> </text:span><text:span text:style-name="T12">רָעָה, וְחֶֽרֶב</text:span><text:span text:style-name="T13"> </text:span><text:span text:style-name="T12">תַּעֲבִיר</text:span><text:span text:style-name="T13"> </text:span><text:span text:style-name="T12">כָּלִיל, וְנֹאמַר</text:span><text:span text:style-name="T13"> </text:span><text:span text:style-name="T12">אָמֵן.</text:span></text:p>
      <text:p text:style-name="P5"/>
      <text:p text:style-name="P6">Gott aller Seelen: In großer Sorge beten wir um die Errettung der vielen hundert nigerianischen jungen Mädchen, unschuldige Schülerinnen, welche in einem großen Akt der Grausamkeit von seelenlosen Verbrechern aus ihren Häusern und aus ihren Schulen entführt wurden, um sie in die Sklaverei zu verkaufen und sie zu quälen. Ewiger, der Du die Einsamen nach Hause zurückbringst und die Gefangenen herausführst, wenden Dein Angesicht nicht ab von ihnen, verschließe Deine Ohren nicht vor ihrem Wehklagen. Zeige Dich in Deiner Pracht und der Herrlichkeit Deiner Macht; befreie und erlöse sie aus ihrem Horror. Gib ihnen Kraft und Hoffnung, eine schnelle Heilung ihrer Seelen und Körper, und bringe sie schnell, gesund und wohlbehalten, zurück in den Schoß ihrer Familien. <text:s/></text:p>
      <text:p text:style-name="P6">Schöpfer der Welt, dessen Gnade über all seinen Werken ruht, setze allem Terror, aller Sklaverei und Menschenhandel, aller Ausbeutung von Schwächeren in dieser Welt ein Ende und segne Deine Welt mit Frieden, in Stille und Sicherheit. Du zeichnest den Menschen mit Verstand aus und lehrst dem Sterblichen Einsicht. Halte Dein Schutzschild über alle Mädchen und Jungen, alle Frauen und Männer, damit sie durch Wissen und Bildung weiter wachsen werden können.</text:p>
      <text:p text:style-name="P6">Gib der Welt Frieden, damit wir uns ohne Angst niederlegen können und schaffe hinfort die wilden Tiere und verbirg das Schwert für alle Zeiten. Und so lasst uns sprechen: Amen!</text:p>
      <text:p text:style-name="P7"/>
      <text:p text:style-name="P8"/>
      <text:p text:style-name="P10"><text:span text:style-name="T9">Rabbiner Hillel Lavery-Yisraëli</text:span></text:p>
      <text:p text:style-name="P8">Jüdische <text:s/>Gemeinde <text:s/>Göteborg, <text:s/>Schweden</text:p>
      <text:p text:style-name="P9">Übersetzung von Rabbiner Adrian Michael Schell<text:line-break/><text:soft-page-break/>Jüdische Gemeinde Hameln, Deutsch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ntium Plus2" svg:font-family="'Gentium Plus'"/>
    <style:font-face style:name="Gentium Plus" svg:font-family="'Gentium Plus', 'Times New Roman'"/>
    <style:font-face style:name="SBL Hebrew1" svg:font-family="'SBL Hebrew'"/>
    <style:font-face style:name="Shofar" svg:font-family="Shofar"/>
    <style:font-face style:name="Calibri" svg:font-family="Calibri" style:font-family-generic="swiss"/>
    <style:font-face style:name="Gentium Plus1" svg:font-family="'Gentium Plus'" style:font-pitch="variable"/>
    <style:font-face style:name="SBL Hebrew" svg:font-family="'SBL Hebrew'" style:font-pitch="variable"/>
    <style:font-face style:name="Times New Roman" svg:font-family="'Times New Roman'" style:font-family-generic="roman"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Gentium Plus" fo:font-family="'Gentium Plus', 'Times New Roman'" style:font-name-complex="SBL Hebrew1" style:font-family-complex="'SBL Hebrew'"/>
    </style:style>
    <style:style style:name="Caption" style:family="paragraph" style:parent-style-name="Standard" style:class="extra">
      <style:paragraph-properties fo:margin-top="0.0835in" fo:margin-bottom="0.0835in" style:contextual-spacing="false" text:number-lines="false" text:line-number="0"/>
      <style:text-properties style:font-name="Gentium Plus2" fo:font-family="'Gentium Plus'" fo:font-size="12pt" fo:font-style="italic" style:font-size-asian="12pt" style:font-style-asian="italic" style:font-name-complex="SBL Hebrew1"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Gentium Plus" fo:font-family="'Gentium Plus', 'Times New Roman'" style:font-name-complex="SBL Hebrew1" style:font-family-complex="'SBL Hebrew'"/>
    </style:style>
    <style:style style:name="Heading_20_1" style:display-name="Heading 1" style:family="paragraph" style:parent-style-name="Heading" style:next-style-name="Text_20_body" style:default-outline-level="1" style:list-style-name="WW8Num1" style:class="text"/>
    <style:style style:name="Heading_20_2" style:display-name="Heading 2" style:family="paragraph" style:parent-style-name="Heading" style:next-style-name="Text_20_body" style:default-outline-level="2" style:list-style-name="WW8Num1" style:class="text"/>
    <style:style style:name="Heading_20_3" style:display-name="Heading 3" style:family="paragraph" style:parent-style-name="Heading" style:next-style-name="Text_20_body" style:default-outline-level="3" style:list-style-name="WW8Num1" style:class="text"/>
    <style:style style:name="Beschriftung" style:family="paragraph" style:parent-style-name="Standard">
      <style:paragraph-properties fo:margin-top="0.0835in" fo:margin-bottom="0.0835in" style:contextual-spacing="false"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el" style:family="paragraph" style:parent-style-name="Heading" style:next-style-name="Text_20_body">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an Michael Schell</meta:initial-creator>
    <meta:creation-date>2014-05-08T08:23:00</meta:creation-date>
    <dc:creator>Adrian Michael Schell</dc:creator>
    <dc:date>2014-05-08T08:33:00</dc:date>
    <meta:print-date>2014-05-08T14:23:00</meta:print-date>
    <meta:editing-cycles>4</meta:editing-cycles>
    <meta:editing-duration>P11DT5H31M44S</meta:editing-duration>
    <meta:document-statistic meta:table-count="0" meta:image-count="0" meta:object-count="0" meta:page-count="2" meta:paragraph-count="12" meta:word-count="590" meta:character-count="3562" meta:non-whitespace-character-count="2952"/>
    <meta:generator>LibreOffice/4.2.3.3$Windows_x86 LibreOffice_project/882f8a0a489bc99a9e60c7905a60226254cb6ff0</meta:generator>
  </office:meta>
</office:document-meta>
</file>