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vid CLM" svg:font-family="'David CLM'"/>
    <style:font-face style:name="Gentium Plus1" svg:font-family="'Gentium Plus'"/>
    <style:font-face style:name="SBL Hebrew" svg:font-family="'SBL Hebrew'"/>
    <style:font-face style:name="Shofar" svg:font-family="Shofar"/>
    <style:font-face style:name="Calibri" svg:font-family="Calibri" style:font-family-generic="swiss"/>
    <style:font-face style:name="Gentium Plus" svg:font-family="'Gentium Plus'" style:font-pitch="variable"/>
    <style:font-face style:name="GentiumAlt" svg:font-family="GentiumAlt" style:font-pitch="variable"/>
    <style:font-face style:name="WenQuanYi Micro Hei" svg:font-family="'WenQuanYi Micro Hei'" style:font-pitch="variable"/>
    <style:font-face style:name="Arial" svg:font-family="Arial" style:font-family-generic="swiss" style:font-pitch="variable"/>
    <style:font-face style:name="Calibri1"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contextual-spacing="false" fo:text-align="justify" style:justify-single-word="false" style:writing-mode="lr-tb"/>
      <style:text-properties fo:font-size="5pt" style:font-size-asian="5pt" style:font-size-complex="5pt"/>
    </style:style>
    <style:style style:name="P2" style:family="paragraph" style:parent-style-name="Standard">
      <style:paragraph-properties fo:margin-top="0in" fo:margin-bottom="0in" style:contextual-spacing="false" fo:text-align="justify" style:justify-single-word="false" style:writing-mode="rl-tb"/>
    </style:style>
    <style:style style:name="P3" style:family="paragraph" style:parent-style-name="Standard" style:master-page-name="Standard">
      <style:paragraph-properties fo:margin-top="0in" fo:margin-bottom="0in" style:contextual-spacing="false" fo:text-align="center" style:justify-single-word="false" style:page-number="auto" style:writing-mode="lr-tb"/>
      <style:text-properties style:font-name="Gentium Plus" fo:font-weight="bold" style:font-weight-asian="bold" style:font-name-complex="Gentium Plus" style:font-weight-complex="bold"/>
    </style:style>
    <style:style style:name="P4" style:family="paragraph" style:parent-style-name="Text_20_body">
      <style:paragraph-properties fo:margin-top="0in" fo:margin-bottom="0in" style:contextual-spacing="false" fo:text-align="justify" style:justify-single-word="false" style:writing-mode="lr-tb"/>
      <style:text-properties style:font-name="GentiumAlt" fo:font-size="16pt" fo:language="es" fo:country="ES" fo:font-weight="bold" style:font-size-asian="16pt" style:language-asian="zh" style:country-asian="CN" style:font-weight-asian="bold" style:font-name-complex="GentiumAlt" style:font-size-complex="16pt" style:language-complex="he" style:country-complex="IL"/>
    </style:style>
    <style:style style:name="P5" style:family="paragraph" style:parent-style-name="Text_20_body">
      <style:paragraph-properties fo:margin-top="0in" fo:margin-bottom="0in" style:contextual-spacing="false" fo:text-align="justify" style:justify-single-word="false" style:writing-mode="lr-tb"/>
      <style:text-properties style:font-name="GentiumAlt" fo:font-size="16pt" fo:language="es" fo:country="ES" style:font-size-asian="16pt" style:language-asian="zh" style:country-asian="CN" style:font-name-complex="GentiumAlt" style:font-size-complex="16pt" style:language-complex="he" style:country-complex="IL"/>
    </style:style>
    <style:style style:name="P6" style:family="paragraph" style:parent-style-name="Text_20_body">
      <style:paragraph-properties fo:margin-top="0in" fo:margin-bottom="0in" style:contextual-spacing="false" fo:text-align="end" style:justify-single-word="false" style:writing-mode="lr-tb"/>
      <style:text-properties style:font-name="GentiumAlt" fo:language="es" fo:country="ES" fo:font-weight="bold" style:language-asian="zh" style:country-asian="CN" style:font-weight-asian="bold" style:font-name-complex="GentiumAlt" style:language-complex="he" style:country-complex="IL" style:font-weight-complex="bold"/>
    </style:style>
    <style:style style:name="P7" style:family="paragraph" style:parent-style-name="Text_20_body">
      <style:paragraph-properties fo:margin-top="0in" fo:margin-bottom="0in" style:contextual-spacing="false" fo:text-align="end" style:justify-single-word="false" style:writing-mode="lr-tb"/>
      <style:text-properties style:font-name="GentiumAlt" fo:font-size="10pt" fo:language="es" fo:country="ES" style:font-size-asian="10pt" style:language-asian="zh" style:country-asian="CN" style:font-name-complex="GentiumAlt" style:font-size-complex="10pt" style:language-complex="he" style:country-complex="IL"/>
    </style:style>
    <style:style style:name="P8" style:family="paragraph" style:parent-style-name="Text_20_body">
      <style:paragraph-properties fo:margin-top="0in" fo:margin-bottom="0in" style:contextual-spacing="false" fo:text-align="justify" style:justify-single-word="false" style:writing-mode="lr-tb"/>
      <style:text-properties fo:color="#000000" style:font-name="GentiumAlt" fo:font-size="16pt" fo:language="es" fo:country="ES" fo:background-color="#ffffff" style:font-size-asian="16pt" style:language-asian="zh" style:country-asian="CN" style:font-name-complex="GentiumAlt" style:font-size-complex="16pt" style:language-complex="he" style:country-complex="IL"/>
    </style:style>
    <style:style style:name="P9" style:family="paragraph" style:parent-style-name="Text_20_body">
      <style:paragraph-properties fo:margin-top="0in" fo:margin-bottom="0in" style:contextual-spacing="false" fo:text-align="end" style:justify-single-word="false" style:writing-mode="lr-tb"/>
    </style:style>
    <style:style style:name="P10" style:family="paragraph" style:parent-style-name="Text_20_body">
      <style:paragraph-properties fo:margin-top="0in" fo:margin-bottom="0in" style:contextual-spacing="false" fo:text-align="justify" style:justify-single-word="false" style:writing-mode="rl-tb"/>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style:font-name-asian="Gentium Plus1" style:font-size-asian="10pt" style:font-weight-asian="bold" style:font-name-complex="Gentium Plus1" style:font-size-complex="10pt" style:font-weight-complex="bold"/>
    </style:style>
    <style:style style:name="T3" style:family="text">
      <style:text-properties fo:font-size="15pt" style:font-size-asian="15pt" style:font-size-complex="15pt"/>
    </style:style>
    <style:style style:name="T4" style:family="text">
      <style:text-properties fo:font-size="15pt" style:font-name-asian="Gentium Plus1" style:font-size-asian="15pt" style:font-name-complex="Gentium Plus1" style:font-size-complex="15pt"/>
    </style:style>
    <style:style style:name="T5" style:family="text">
      <style:text-properties style:font-name="GentiumAlt" fo:font-size="16pt" fo:language="es" fo:country="ES" fo:font-weight="bold" style:font-size-asian="16pt" style:language-asian="zh" style:country-asian="CN" style:font-weight-asian="bold" style:font-name-complex="GentiumAlt" style:font-size-complex="16pt" style:language-complex="he" style:country-complex="IL"/>
    </style:style>
    <style:style style:name="T6" style:family="text">
      <style:text-properties style:font-name="GentiumAlt" fo:font-size="16pt" fo:language="es" fo:country="ES" style:font-size-asian="16pt" style:language-asian="zh" style:country-asian="CN" style:font-name-complex="GentiumAlt" style:font-size-complex="16pt" style:language-complex="he" style:country-complex="IL"/>
    </style:style>
    <style:style style:name="T7" style:family="text">
      <style:text-properties style:font-name="GentiumAlt" fo:language="es" fo:country="ES" fo:font-weight="bold" style:language-asian="zh" style:country-asian="CN" style:font-weight-asian="bold" style:font-name-complex="GentiumAlt" style:language-complex="he" style:country-complex="IL" style:font-weight-complex="bold"/>
    </style:style>
    <style:style style:name="T8" style:family="text">
      <style:text-properties style:font-name="GentiumAlt" fo:font-size="10pt" fo:language="es" fo:country="ES" style:font-size-asian="10pt" style:language-asian="zh" style:country-asian="CN" style:font-name-complex="GentiumAlt" style:font-size-complex="10pt" style:language-complex="he" style:country-complex="IL"/>
    </style:style>
    <style:style style:name="T9" style:family="text">
      <style:text-properties fo:color="#000000" style:font-name="GentiumAlt" fo:font-size="16pt" fo:language="es" fo:country="ES" fo:background-color="#ffffff" loext:char-shading-value="0" style:font-size-asian="16pt" style:language-asian="zh" style:country-asian="CN" style:font-name-complex="GentiumAlt" style:font-size-complex="16pt" style:language-complex="he" style:country-complex="IL"/>
    </style:style>
    <style:style style:name="T10" style:family="text">
      <style:text-properties fo:font-size="5pt" style:font-size-asian="5pt" style:font-size-complex="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ración por las Niñas secuestradas en Nigeria</text:p>
      <text:p text:style-name="P2"><text:span text:style-name="T1">תהלים</text:span><text:span text:style-name="T2"> </text:span><text:span text:style-name="T1">קמב</text:span></text:p>
      <text:p text:style-name="P2"><text:span text:style-name="T3">מַשְׂכִּיל</text:span><text:span text:style-name="T4"> </text:span><text:span text:style-name="T3">לְדָוִד, בִּהְיוֹתוֹ</text:span><text:span text:style-name="T4"> </text:span><text:span text:style-name="T3">בַמְּעָרָה</text:span><text:span text:style-name="T4"> </text:span><text:span text:style-name="T3">תְפִלָּה׃</text:span><text:span text:style-name="T4"> </text:span><text:span text:style-name="T3">קוֹלִי</text:span><text:span text:style-name="T4"> </text:span><text:span text:style-name="T3">אֶל</text:span><text:span text:style-name="T4"> </text:span><text:span text:style-name="T3">יְהוָה</text:span><text:span text:style-name="T4"> </text:span><text:span text:style-name="T3">אֶזְעָק, קוֹלִי</text:span><text:span text:style-name="T4"> </text:span><text:span text:style-name="T3">אֶל</text:span><text:span text:style-name="T4"> </text:span><text:span text:style-name="T3">יְהוָה</text:span><text:span text:style-name="T4"> </text:span><text:span text:style-name="T3">אֶתְחַנָּן׃</text:span><text:span text:style-name="T4"> </text:span><text:span text:style-name="T3">אֶשְׁפֹּךְ</text:span><text:span text:style-name="T4"> </text:span><text:span text:style-name="T3">לְפָנָיו</text:span><text:span text:style-name="T4"> </text:span><text:span text:style-name="T3">שִׂיחִי, צָרָתִי</text:span><text:span text:style-name="T4"> </text:span><text:span text:style-name="T3">לְפָנָיו</text:span><text:span text:style-name="T4"> </text:span><text:span text:style-name="T3">אַגִּיד׃</text:span><text:span text:style-name="T4"> </text:span><text:span text:style-name="T3">בְּהִתְעַטֵּף</text:span><text:span text:style-name="T4"> </text:span><text:span text:style-name="T3">עָלַי</text:span><text:span text:style-name="T4"> </text:span><text:span text:style-name="T3">רוּחִי</text:span><text:span text:style-name="T4"> </text:span><text:span text:style-name="T3">וְאַתָּה</text:span><text:span text:style-name="T4"> </text:span><text:span text:style-name="T3">יָדַֽעְתָּ</text:span><text:span text:style-name="T4"> </text:span><text:span text:style-name="T3">נְתִיבָתִי, בְּאֹֽרַח</text:span><text:span text:style-name="T4"> </text:span><text:span text:style-name="T3">זוּ</text:span><text:span text:style-name="T4"> </text:span><text:span text:style-name="T3">אֲהַלֵּךְ</text:span><text:span text:style-name="T4"> </text:span><text:span text:style-name="T3">טָמְנוּ</text:span><text:span text:style-name="T4"> </text:span><text:span text:style-name="T3">פַח</text:span><text:span text:style-name="T4"> </text:span><text:span text:style-name="T3">לִי׃</text:span><text:span text:style-name="T4"> </text:span><text:span text:style-name="T3">הַבֵּיט</text:span><text:span text:style-name="T4"> </text:span><text:span text:style-name="T3">יָמִין</text:span><text:span text:style-name="T4"> </text:span><text:span text:style-name="T3">וּרְאֵה</text:span><text:span text:style-name="T4"> </text:span><text:span text:style-name="T3">וְאֵין</text:span><text:span text:style-name="T4"> </text:span><text:span text:style-name="T3">לִי</text:span><text:span text:style-name="T4"> </text:span><text:span text:style-name="T3">מַכִּיר, אָבַד</text:span><text:span text:style-name="T4"> </text:span><text:span text:style-name="T3">מָנוֹס</text:span><text:span text:style-name="T4"> </text:span><text:span text:style-name="T3">מִמֶּֽנִּי</text:span><text:span text:style-name="T4"> </text:span><text:span text:style-name="T3">אֵין</text:span><text:span text:style-name="T4"> </text:span><text:span text:style-name="T3">דּוֹרֵשׁ</text:span><text:span text:style-name="T4"> </text:span><text:span text:style-name="T3">לְנַפְשִׁי׃</text:span><text:span text:style-name="T4"> </text:span><text:span text:style-name="T3">זָעַקְתִּי</text:span><text:span text:style-name="T4"> </text:span><text:span text:style-name="T3">אֵלֶֽיךָ</text:span><text:span text:style-name="T4"> </text:span><text:span text:style-name="T3">יְהוָה</text:span><text:span text:style-name="T4"> </text:span><text:span text:style-name="T3">אָמַֽרְתִּי</text:span><text:span text:style-name="T4"> </text:span><text:span text:style-name="T3">אַתָּה</text:span><text:span text:style-name="T4"> </text:span><text:span text:style-name="T3">מַחְסִי, חֶלְקִי</text:span><text:span text:style-name="T4"> </text:span><text:span text:style-name="T3">בְּאֶֽרֶץ</text:span><text:span text:style-name="T4"> </text:span><text:span text:style-name="T3">הַחַיִּֽים׃</text:span><text:span text:style-name="T4"> </text:span><text:span text:style-name="T3">הַקְשִֽׁיבָה</text:span><text:span text:style-name="T4"> </text:span><text:span text:style-name="T3">אֶל</text:span><text:span text:style-name="T4"> </text:span><text:span text:style-name="T3">רִנָּתִי</text:span><text:span text:style-name="T4"> </text:span><text:span text:style-name="T3">כִּי</text:span><text:span text:style-name="T4"> </text:span><text:span text:style-name="T3">דַלּֽוֹתִי</text:span><text:span text:style-name="T4"> </text:span><text:span text:style-name="T3">מְאֹד, הַצִּילֵֽנִי</text:span><text:span text:style-name="T4"> </text:span><text:span text:style-name="T3">מֵרֹדְפַי</text:span><text:span text:style-name="T4"> </text:span><text:span text:style-name="T3">כִּי</text:span><text:span text:style-name="T4"> </text:span><text:span text:style-name="T3">אָמְצוּ</text:span><text:span text:style-name="T4"> </text:span><text:span text:style-name="T3">מִמֶּֽנִּי׃</text:span><text:span text:style-name="T4"> </text:span><text:span text:style-name="T3">הוֹצִֽיאָה</text:span><text:span text:style-name="T4"> </text:span><text:span text:style-name="T3">מִמַּסְגֵּר</text:span><text:span text:style-name="T4"> </text:span><text:span text:style-name="T3">נַפְשִׁי</text:span><text:span text:style-name="T4"> </text:span><text:span text:style-name="T3">לְהוֹדוֹת</text:span><text:span text:style-name="T4"> </text:span><text:span text:style-name="T3">אֶת</text:span><text:span text:style-name="T4"> </text:span><text:span text:style-name="T3">שְׁמֶֽךָ, בִּי</text:span><text:span text:style-name="T4"> </text:span><text:span text:style-name="T3">יַכְתִּֽרוּ</text:span><text:span text:style-name="T4"> </text:span><text:span text:style-name="T3">צַדִּיקִים</text:span><text:span text:style-name="T4"> </text:span><text:span text:style-name="T3">כִּי</text:span><text:span text:style-name="T4"> </text:span><text:span text:style-name="T3">תִגְמֹל</text:span><text:span text:style-name="T4"> </text:span><text:span text:style-name="T3">עָלָי׃</text:span></text:p>
      <text:p text:style-name="P4">Salmo 142</text:p>
      <text:p text:style-name="P8">Una plegaria iluminada de David, cuando estuvo en la cueva: Mi voz clamará a Dios, imploraré a Dios. Derramaré mi súplica ante Él; mi aflicción ante Él expondré. Cuando mi alma me arropa para protegerme, Tú conoces mi sendero: en el camino en el que transito, han ocultado una celada contra mí. Mira a mi derecha y ve: no hay quien me conozca. He perdido toda escapatoria: nadie vela por mi alma. Clamé a Ti, Dios diciendo: “Tú eres mi amparo, mi porción en la tierra de la vida.” Escucha mi cántico, pues he caído muy bajo. Sálvame de mis perseguidores, pues se han forzado sobre mi. Libera mi alma del encierro, para poder reconocer Tu Nombre. Los justos se coronarán conmigo, al mostrarme Tú Tu gracia.</text:p>
      <text:p text:style-name="P1"/>
      <text:p text:style-name="P10"><text:span text:style-name="T3">אֵל</text:span><text:span text:style-name="T4"> </text:span><text:span text:style-name="T3">אֱלֹהֵי</text:span><text:span text:style-name="T4"> </text:span><text:span text:style-name="T3">הָרוּחוֹת</text:span><text:span text:style-name="T4"> </text:span><text:span text:style-name="T3">לְכׇל</text:span><text:span text:style-name="T4"> </text:span><text:span text:style-name="T3">בָּשָׂר: חֽוּשָׁה</text:span><text:span text:style-name="T4"> </text:span><text:span text:style-name="T3">לְעֶזְרַת</text:span><text:span text:style-name="T4"> </text:span><text:span text:style-name="T3">מְאוֹת</text:span><text:span text:style-name="T4"> </text:span><text:span text:style-name="T3">נְעָרוֹת</text:span><text:span text:style-name="T4"> </text:span><text:span text:style-name="T3">נִיגֶֽרְיָה, תַּלְמִידוֹת</text:span><text:span text:style-name="T4"> </text:span><text:span text:style-name="T3">חָפוֹת־מִפֶּֽשַׁע, שֶׁנֶּחְטְפוּ</text:span><text:span text:style-name="T4"> </text:span><text:span text:style-name="T3">מִבֵּיתָן</text:span><text:span text:style-name="T4"> </text:span><text:span text:style-name="T3">וּמִבָּתֵּי</text:span><text:span text:style-name="T4"> </text:span><text:span text:style-name="T3">סִפְרֵיהֶן</text:span><text:span text:style-name="T4"> </text:span><text:span text:style-name="T3">בְּאַכְזָרִיּוּת</text:span><text:span text:style-name="T4"> </text:span><text:span text:style-name="T3">אֲיוּמָה</text:span><text:span text:style-name="T4"> </text:span><text:span text:style-name="T3">עַל</text:span><text:span text:style-name="T4"> </text:span><text:span text:style-name="T3">יְדֵי</text:span><text:span text:style-name="T4"> </text:span><text:span text:style-name="T3">בְּנֵי</text:span><text:span text:style-name="T4"> </text:span><text:span text:style-name="T3">עַוְלָה</text:span><text:span text:style-name="T4"> </text:span><text:span text:style-name="T3">חַסְרֵי</text:span><text:span text:style-name="T4"> </text:span><text:span text:style-name="T3">כׇּל</text:span><text:span text:style-name="T4"> </text:span><text:span text:style-name="T3">צֶֽלֶם</text:span><text:span text:style-name="T4"> </text:span><text:span text:style-name="T3">אֱלֹהִים</text:span><text:span text:style-name="T4"> </text:span><text:span text:style-name="T3">בְּהִתְנַהֲגוּתָם, בְּכַוָּנָה</text:span><text:span text:style-name="T4"> </text:span><text:span text:style-name="T3">לְמׇכְרָן</text:span><text:span text:style-name="T4"> </text:span><text:span text:style-name="T3">לְעַבְדּוּת</text:span><text:span text:style-name="T4"> </text:span><text:span text:style-name="T3">וּלְעַנּוֹתָן. מוֹשִׁיב</text:span><text:span text:style-name="T4"> </text:span><text:span text:style-name="T3">יְחִידִים</text:span><text:span text:style-name="T4"> </text:span><text:span text:style-name="T3">בַּֽיְתָה, מוֹצִיא</text:span><text:span text:style-name="T4"> </text:span><text:span text:style-name="T3">אֲסִירִים</text:span><text:span text:style-name="T4"> </text:span><text:span text:style-name="T3">בַּכּוֹשָׁרוֹת, אַל</text:span><text:span text:style-name="T4"> </text:span><text:span text:style-name="T3">תַּסְתֵּר</text:span><text:span text:style-name="T4"> </text:span><text:span text:style-name="T3">פָּנֶֽיךָ</text:span><text:span text:style-name="T4"> </text:span><text:span text:style-name="T3">מֵהֶן</text:span><text:span text:style-name="T4"> </text:span><text:span text:style-name="T3">וְאַל</text:span><text:span text:style-name="T4"> </text:span><text:span text:style-name="T3">תִּתְעַלֵּם</text:span><text:span text:style-name="T4"> </text:span><text:span text:style-name="T3">מִתְּחִנָּתָן. הוֹפַע</text:span><text:span text:style-name="T4"> </text:span><text:span text:style-name="T3">בַּהֲדַר</text:span><text:span text:style-name="T4"> </text:span><text:span text:style-name="T3">גְּאוֹן</text:span><text:span text:style-name="T4"> </text:span><text:span text:style-name="T3">עֻזְּךָ, גְּאָלָן</text:span><text:span text:style-name="T4"> </text:span><text:span text:style-name="T3">וְהַצִּילָן</text:span><text:span text:style-name="T4"> </text:span><text:span text:style-name="T3">מִמְּצֻקָּתָן. שְׁלַח</text:span><text:span text:style-name="T4"> </text:span><text:span text:style-name="T3">לָהֶן</text:span><text:span text:style-name="T4"> </text:span><text:span text:style-name="T3">אֹֽמֶץ־לֵב</text:span><text:span text:style-name="T4"> </text:span><text:span text:style-name="T3">וְתִקְוָה, רְפוּאַת</text:span><text:span text:style-name="T4"> </text:span><text:span text:style-name="T3">הַנֶּֽפֶשׁ</text:span><text:span text:style-name="T4"> </text:span><text:span text:style-name="T3">וּרְפוּאַת</text:span><text:span text:style-name="T4"> </text:span><text:span text:style-name="T3">הַגּוּף, וְהַחֲזִירָן</text:span><text:span text:style-name="T4"> </text:span><text:span text:style-name="T3">בִּמְהֵרָה, בְּרִיאוֹת</text:span><text:span text:style-name="T4"> </text:span><text:span text:style-name="T3">חֲזָקוֹת</text:span><text:span text:style-name="T4"> </text:span><text:span text:style-name="T3">וּשְׁלֵמוֹת, לְחֵיק</text:span><text:span text:style-name="T4"> </text:span><text:span text:style-name="T3">מִשְׁפְּחוֹתֵיהֶן. בּוֹרֵא</text:span><text:span text:style-name="T4"> </text:span><text:span text:style-name="T3">עוֹלָם</text:span><text:span text:style-name="T4"> </text:span><text:span text:style-name="T3">אֲשֶׁר</text:span><text:span text:style-name="T4"> </text:span><text:span text:style-name="T3">רַחֲמָיו</text:span><text:span text:style-name="T4"> </text:span><text:span text:style-name="T3">עַל</text:span><text:span text:style-name="T4"> </text:span><text:span text:style-name="T3">כׇּל</text:span><text:span text:style-name="T4"> </text:span><text:span text:style-name="T3">מַעֲשָׂיו, שִׂים</text:span><text:span text:style-name="T4"> </text:span><text:span text:style-name="T3">קֵץ</text:span><text:span text:style-name="T4"> </text:span><text:span text:style-name="T3">לְטֶרוֹר, עַבְדּוּת, סַֽחַר־נָשִׁים</text:span><text:span text:style-name="T4"> </text:span><text:span text:style-name="T3">וְנִיצוּל</text:span><text:span text:style-name="T4"> </text:span><text:span text:style-name="T3">חֲלָשִׁים</text:span><text:span text:style-name="T4"> </text:span><text:span text:style-name="T3">בָּעוֹלָם</text:span><text:span text:style-name="T4"> </text:span><text:span text:style-name="T3">וּבָרֵךְ</text:span><text:span text:style-name="T4"> </text:span><text:span text:style-name="T3">אֶת</text:span><text:span text:style-name="T4"> </text:span><text:span text:style-name="T3">עוֹלָמְךָ</text:span><text:span text:style-name="T4"> </text:span><text:span text:style-name="T3">בְּשַׁלְוָה, הַשְׁקֵט</text:span><text:span text:style-name="T4"> </text:span><text:span text:style-name="T3">וָבֶֽטַח. אַתָּה</text:span><text:span text:style-name="T4"> </text:span><text:span text:style-name="T3">חוֹנֵן</text:span><text:span text:style-name="T4"> </text:span><text:span text:style-name="T3">לָאָדָם</text:span><text:span text:style-name="T4"> </text:span><text:span text:style-name="T3">דַּֽעַת</text:span><text:span text:style-name="T4"> </text:span><text:span text:style-name="T3">וּמְלַמֵּד</text:span><text:span text:style-name="T4"> </text:span><text:span text:style-name="T3">לֶאֱנוֹשׁ</text:span><text:span text:style-name="T4"> </text:span><text:span text:style-name="T3">בִּינָה. הָגֵן</text:span><text:span text:style-name="T4"> </text:span><text:span text:style-name="T3">עַל</text:span><text:span text:style-name="T4"> </text:span><text:span text:style-name="T3">כׇּל</text:span><text:span text:style-name="T4"> </text:span><text:span text:style-name="T3">יַלְדָּה</text:span><text:span text:style-name="T4"> </text:span><text:span text:style-name="T3">וְיֶֽלֶד, נַעֲרָה</text:span><text:span text:style-name="T4"> </text:span><text:span text:style-name="T3">וְנַֽעַר, אִשָּׁה</text:span><text:span text:style-name="T4"> </text:span><text:span text:style-name="T3">וְאִישׁ, שֶׁמִּתְאַמֵּץ</text:span><text:span text:style-name="T4"> </text:span><text:span text:style-name="T3">לִלְמוֹד, לְהַחְכִּים</text:span><text:span text:style-name="T4"> </text:span><text:span text:style-name="T3">וּלְהַשְׂכִּיל. תֵּן</text:span><text:span text:style-name="T4"> </text:span><text:span text:style-name="T3">שָׁלוֹם</text:span><text:span text:style-name="T4"> </text:span><text:span text:style-name="T3">בָּעוֹלָם</text:span><text:span text:style-name="T4"> </text:span><text:span text:style-name="T3">וְנִשְׁכַּב</text:span><text:span text:style-name="T4"> </text:span><text:span text:style-name="T3">לְלֹא</text:span><text:span text:style-name="T4"> </text:span><text:span text:style-name="T3">מַחֲרִיד, תַּשְׁבִּית</text:span><text:span text:style-name="T4"> </text:span><text:span text:style-name="T3">חַיָּה</text:span><text:span text:style-name="T4"> </text:span><text:span text:style-name="T3">רָעָה, וְחֶֽרֶב</text:span><text:span text:style-name="T4"> </text:span><text:span text:style-name="T3">תַּעֲבִיר</text:span><text:span text:style-name="T4"> </text:span><text:span text:style-name="T3">כָּלִיל, וְנֹאמַר</text:span><text:span text:style-name="T4"> </text:span><text:span text:style-name="T3">אָמֵן.</text:span></text:p>
      <text:p text:style-name="P5">Dios del alma de todo ser: Apresúrate, Te rogamos, a rescatar a los cientos de niñas nigerianas, alumnas inocentes que, con horrible crueldad, fueron secuestradas de sus casas y escuelas por criminales inhumanos que pretenden torturarlas y venderlas como esclavas. Dios que envías a casa a quienes están perdidos y que liberas de su confinamiento a los cautivos encadenados, no dejes de prestarles atención a ellas; no ignores sus gritos. Haz notar Tu presencia en toda su espléndida majestuosidad y redime y libera a esas niñas de sus horrores. Envíales fuerza y esperanza, curación del alma y curación del cuerpo, y hazlas regresar rápidamente, sanas, fuertes y completas al abrazo de sus familias. Creador del mundo, cuya misericordia acompaña a toda creatura, pon fin al terror, a la esclavitud, a la trata de personas y a la explotación de los débiles en el mundo. Bendice Tu mundo con paz, tranquilidad y seguridad. Concede comprensión a la gente y otorga sabiduría a la humanidad; protege a cada criatura: niñas y niños, y a cada adulto: mujeres y hombres, que se esfuerzan por aprender, adquirir conocimientos e ilustración. Cumple Tu promesa sagrada de traer paz al mundo, para que podamos descansar sin temor; incapacita a las fieras peligrosas, y <text:soft-page-break/>oculta la espada por completo. Y digamos: Amén.</text:p>
      <text:p text:style-name="P6"/>
      <text:p text:style-name="P9"><text:span text:style-name="T7">Rabino Hillel Lavery-Yisraëli</text:span></text:p>
      <text:p text:style-name="P7">Comunidad Judía de Gotemburgo, Sue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avid CLM" svg:font-family="'David CLM'"/>
    <style:font-face style:name="Gentium Plus1" svg:font-family="'Gentium Plus'"/>
    <style:font-face style:name="SBL Hebrew" svg:font-family="'SBL Hebrew'"/>
    <style:font-face style:name="Shofar" svg:font-family="Shofar"/>
    <style:font-face style:name="Calibri" svg:font-family="Calibri" style:font-family-generic="swiss"/>
    <style:font-face style:name="Gentium Plus" svg:font-family="'Gentium Plus'" style:font-pitch="variable"/>
    <style:font-face style:name="GentiumAlt" svg:font-family="GentiumAlt" style:font-pitch="variable"/>
    <style:font-face style:name="WenQuanYi Micro Hei" svg:font-family="'WenQuanYi Micro Hei'" style:font-pitch="variable"/>
    <style:font-face style:name="Arial" svg:font-family="Arial" style:font-family-generic="swiss" style:font-pitch="variable"/>
    <style:font-face style:name="Calibri1" svg:font-family="Calibri" style:font-family-generic="swiss"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SimSun" style:font-size-asian="10.5pt" style:language-asian="zh" style:country-asian="CN" style:font-name-complex="Shofar"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Calibri" fo:font-size="12pt" fo:language="en" fo:country="US" style:font-name-asian="SimSun" style:font-size-asian="10.5pt" style:language-asian="zh" style:country-asian="CN" style:font-name-complex="Shofar"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Gentium Plus1" fo:font-family="'Gentium Plus'" fo:font-size="12pt" fo:language="sv" fo:country="SE" style:letter-kerning="true" style:font-name-asian="WenQuanYi Micro Hei" style:font-family-asian="'WenQuanYi Micro Hei'" style:font-pitch-asian="variable" style:font-size-asian="12pt" style:language-asian="zh" style:country-asian="CN" style:font-name-complex="SBL Hebrew" style:font-family-complex="'SBL Hebrew'" style:font-size-complex="12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David CLM" style:font-family-complex="'David CLM'"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Gentium Plus1" fo:font-family="'Gentium Plus'" style:font-name-complex="SBL Hebrew" style:font-family-complex="'SBL Hebrew'"/>
    </style:style>
    <style:style style:name="Caption" style:family="paragraph" style:parent-style-name="Standard" style:class="extra">
      <style:paragraph-properties fo:margin-top="0.0835in" fo:margin-bottom="0.0835in" style:contextual-spacing="false" text:number-lines="false" text:line-number="0"/>
      <style:text-properties style:font-name="Gentium Plus1" fo:font-family="'Gentium Plus'" fo:font-size="12pt" fo:font-style="italic" style:font-size-asian="12pt" style:font-style-asian="italic" style:font-name-complex="SBL Hebrew" style:font-family-complex="'SBL Hebrew'" style:font-size-complex="12pt" style:font-style-complex="italic"/>
    </style:style>
    <style:style style:name="Index" style:family="paragraph" style:parent-style-name="Standard" style:class="index">
      <style:paragraph-properties text:number-lines="false" text:line-number="0"/>
      <style:text-properties style:font-name="Gentium Plus1" fo:font-family="'Gentium Plus'" style:font-name-complex="SBL Hebrew" style:font-family-complex="'SBL Hebrew'"/>
    </style:style>
    <style:style style:name="Heading_20_1" style:display-name="Heading 1" style:family="paragraph" style:parent-style-name="Heading" style:next-style-name="Text_20_body" style:default-outline-level="1" style:list-style-name="WW8Num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1"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654in" fo:margin-bottom="0.1654in" fo:margin-left="0.1654in" fo:margin-right="0.1654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6T15:31:55.694055000</meta:creation-date>
    <dc:date>2014-05-07T06:02:32.443382600</dc:date>
    <meta:editing-cycles>5</meta:editing-cycles>
    <meta:editing-duration>PT13H49M50S</meta:editing-duration>
    <meta:document-statistic meta:table-count="0" meta:image-count="0" meta:object-count="0" meta:page-count="2" meta:paragraph-count="9" meta:word-count="557" meta:character-count="3223" meta:non-whitespace-character-count="2675"/>
    <meta:generator>LibreOffice/4.2.3.3$Windows_x86 LibreOffice_project/882f8a0a489bc99a9e60c7905a60226254cb6ff0</meta:generator>
  </office:meta>
</office:document-meta>
</file>