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vid CLM" svg:font-family="'David CLM'"/>
    <style:font-face style:name="Gentium Plus" svg:font-family="'Gentium Plus'"/>
    <style:font-face style:name="SBL Hebrew" svg:font-family="'SBL Hebrew'"/>
    <style:font-face style:name="Shofar" svg:font-family="Shofar"/>
    <style:font-face style:name="Calibri" svg:font-family="Calibri" style:font-family-generic="swiss"/>
    <style:font-face style:name="WenQuanYi Micro Hei" svg:font-family="'WenQuanYi Micro Hei'"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size="6pt" fo:font-weight="bold" style:font-size-asian="6pt" style:font-weight-asian="bold" style:font-size-complex="6pt" style:font-weight-complex="bold"/>
    </style:style>
    <style:style style:name="P2" style:family="paragraph" style:parent-style-name="Standard">
      <style:paragraph-properties fo:text-align="justify" style:justify-single-word="false" style:writing-mode="lr-tb"/>
      <style:text-properties fo:font-weight="bold" style:font-weight-asian="bold" style:font-weight-complex="bold"/>
    </style:style>
    <style:style style:name="P3" style:family="paragraph" style:parent-style-name="Standard">
      <style:paragraph-properties fo:text-align="justify" style:justify-single-word="false" style:writing-mode="lr-tb"/>
      <style:text-properties fo:language="sv" fo:country="SE" style:language-asian="zh" style:country-asian="CN" style:language-complex="he" style:country-complex="IL"/>
    </style:style>
    <style:style style:name="P4" style:family="paragraph" style:parent-style-name="Standard">
      <style:paragraph-properties fo:text-align="end" style:justify-single-word="false" style:writing-mode="lr-tb"/>
    </style:style>
    <style:style style:name="P5" style:family="paragraph" style:parent-style-name="Standard">
      <style:paragraph-properties fo:text-align="justify" style:justify-single-word="false" style:writing-mode="rl-tb"/>
    </style:style>
    <style:style style:name="P6" style:family="paragraph" style:parent-style-name="Standard">
      <style:paragraph-properties fo:margin-top="0in" fo:margin-bottom="0in" style:contextual-spacing="false" fo:text-align="end" style:justify-single-word="false" style:writing-mode="lr-tb"/>
      <style:text-properties fo:font-size="11pt" fo:language="sv" fo:country="SE" fo:font-style="normal" style:font-size-asian="11pt" style:font-style-asian="normal" style:font-size-complex="11pt" style:font-style-complex="normal"/>
    </style:style>
    <style:style style:name="P7" style:family="paragraph" style:parent-style-name="Standard">
      <style:paragraph-properties fo:margin-top="0in" fo:margin-bottom="0in" style:contextual-spacing="false" fo:text-align="end" style:justify-single-word="false" style:writing-mode="lr-tb"/>
    </style:style>
    <style:style style:name="P8" style:family="paragraph" style:parent-style-name="Standard" style:master-page-name="Standard">
      <style:paragraph-properties fo:text-align="center" style:justify-single-word="false" style:page-number="auto" style:writing-mode="lr-tb"/>
    </style:style>
    <style:style style:name="P9" style:family="paragraph" style:parent-style-name="Text_20_body">
      <style:paragraph-properties fo:text-align="justify" style:justify-single-word="false" style:writing-mode="rl-tb"/>
    </style:style>
    <style:style style:name="P10" style:family="paragraph" style:parent-style-name="Text_20_body">
      <style:paragraph-properties fo:margin-top="0in" fo:margin-bottom="0in" style:contextual-spacing="false" fo:text-align="justify" style:justify-single-word="false" style:writing-mode="lr-tb"/>
      <style:text-properties fo:language="sv" fo:country="SE"/>
    </style:style>
    <style:style style:name="T1" style:family="text">
      <style:text-properties fo:font-weight="bold" style:font-weight-asian="bold" style:font-weight-complex="bold"/>
    </style:style>
    <style:style style:name="T2" style:family="text">
      <style:text-properties fo:font-weight="bold" style:font-name-asian="Gentium Plus" style:font-weight-asian="bold" style:font-name-complex="Gentium Plus" style:font-weight-complex="bold"/>
    </style:style>
    <style:style style:name="T3" style:family="text">
      <style:text-properties fo:font-size="6pt" fo:font-weight="bold" style:font-size-asian="6pt" style:font-weight-asian="bold" style:font-size-complex="6pt" style:font-weight-complex="bold"/>
    </style:style>
    <style:style style:name="T4" style:family="text">
      <style:text-properties style:font-name-asian="Gentium Plus" style:font-name-complex="Gentium Plus"/>
    </style:style>
    <style:style style:name="T5" style:family="text">
      <style:text-properties fo:language="sv" fo:country="SE"/>
    </style:style>
    <style:style style:name="T6" style:family="text">
      <style:text-properties fo:language="sv" fo:country="SE" style:language-asian="zh" style:country-asian="CN" style:language-complex="he" style:country-complex="IL"/>
    </style:style>
    <style:style style:name="T7" style:family="text">
      <style:text-properties fo:font-size="11pt" fo:language="sv" fo:country="SE" style:font-size-asian="11pt" style:font-size-complex="11pt"/>
    </style:style>
    <style:style style:name="T8" style:family="text">
      <style:text-properties fo:font-size="11pt" fo:language="sv" fo:country="SE" fo:font-style="normal" style:font-size-asian="11pt" style:font-style-asian="normal" style:font-size-complex="11pt" style:font-style-complex="normal"/>
    </style:style>
    <style:style style:name="T9" style:family="text">
      <style:text-properties fo:font-size="11pt" fo:font-style="normal" style:font-size-asian="11pt" style:font-style-asian="normal" style:font-size-complex="11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Bön för de bortförda nigerianska skolflickorna</text:span></text:p>
      <text:p text:style-name="P1"/>
      <text:p text:style-name="P5"><text:span text:style-name="T1">תהלים</text:span><text:span text:style-name="T2"> </text:span><text:span text:style-name="T1">קמב</text:span></text:p>
      <text:p text:style-name="P5">מַשְׂכִּיל<text:span text:style-name="T4"> </text:span>לְדָוִד, בִּהְיוֹתוֹ<text:span text:style-name="T4"> </text:span>בַמְּעָרָה<text:span text:style-name="T4"> </text:span>תְפִלָּה׃<text:span text:style-name="T4"> </text:span>קוֹלִי<text:span text:style-name="T4"> </text:span>אֶל<text:span text:style-name="T4"> </text:span>יְהוָה<text:span text:style-name="T4"> </text:span>אֶזְעָק, קוֹלִי<text:span text:style-name="T4"> </text:span>אֶל<text:span text:style-name="T4"> </text:span>יְהוָה<text:span text:style-name="T4"> </text:span>אֶתְחַנָּן׃<text:span text:style-name="T4"> </text:span>אֶשְׁפֹּךְ<text:span text:style-name="T4"> </text:span>לְפָנָיו<text:span text:style-name="T4"> </text:span>שִׂיחִי, צָרָתִי<text:span text:style-name="T4"> </text:span>לְפָנָיו<text:span text:style-name="T4"> </text:span>אַגִּיד׃<text:span text:style-name="T4"> </text:span>בְּהִתְעַטֵּף<text:span text:style-name="T4"> </text:span>עָלַי<text:span text:style-name="T4"> </text:span>רוּחִי<text:span text:style-name="T4"> </text:span>וְאַתָּה<text:span text:style-name="T4"> </text:span>יָדַֽעְתָּ<text:span text:style-name="T4"> </text:span>נְתִיבָתִי, בְּאֹֽרַח<text:span text:style-name="T4"> </text:span>זוּ<text:span text:style-name="T4"> </text:span>אֲהַלֵּךְ<text:span text:style-name="T4"> </text:span>טָמְנוּ<text:span text:style-name="T4"> </text:span>פַח<text:span text:style-name="T4"> </text:span>לִי׃<text:span text:style-name="T4"> </text:span>הַבֵּיט<text:span text:style-name="T4"> </text:span>יָמִין<text:span text:style-name="T4"> </text:span>וּרְאֵה<text:span text:style-name="T4"> </text:span>וְאֵין<text:span text:style-name="T4"> </text:span>לִי<text:span text:style-name="T4"> </text:span>מַכִּיר, אָבַד<text:span text:style-name="T4"> </text:span>מָנוֹס<text:span text:style-name="T4"> </text:span>מִמֶּֽנִּי<text:span text:style-name="T4"> </text:span>אֵין<text:span text:style-name="T4"> </text:span>דּוֹרֵשׁ<text:span text:style-name="T4"> </text:span>לְנַפְשִׁי׃<text:span text:style-name="T4"> </text:span>זָעַקְתִּי<text:span text:style-name="T4"> </text:span>אֵלֶֽיךָ<text:span text:style-name="T4"> </text:span>יְהוָה<text:span text:style-name="T4"> </text:span>אָמַֽרְתִּי<text:span text:style-name="T4"> </text:span>אַתָּה<text:span text:style-name="T4"> </text:span>מַחְסִי, חֶלְקִי<text:span text:style-name="T4"> </text:span>בְּאֶֽרֶץ<text:span text:style-name="T4"> </text:span>הַחַיִּֽים׃<text:span text:style-name="T4"> </text:span>הַקְשִֽׁיבָה<text:span text:style-name="T4"> </text:span>אֶל<text:span text:style-name="T4"> </text:span>רִנָּתִי<text:span text:style-name="T4"> </text:span>כִּי<text:span text:style-name="T4"> </text:span>דַלּֽוֹתִי<text:span text:style-name="T4"> </text:span>מְאֹד, הַצִּילֵֽנִי<text:span text:style-name="T4"> </text:span>מֵרֹדְפַי<text:span text:style-name="T4"> </text:span>כִּי<text:span text:style-name="T4"> </text:span>אָמְצוּ<text:span text:style-name="T4"> </text:span>מִמֶּֽנִּי׃<text:span text:style-name="T4"> </text:span>הוֹצִֽיאָה<text:span text:style-name="T4"> </text:span>מִמַּסְגֵּר<text:span text:style-name="T4"> </text:span>נַפְשִׁי<text:span text:style-name="T4"> </text:span>לְהוֹדוֹת<text:span text:style-name="T4"> </text:span>אֶת<text:span text:style-name="T4"> </text:span>שְׁמֶֽךָ, בִּי<text:span text:style-name="T4"> </text:span>יַכְתִּֽרוּ<text:span text:style-name="T4"> </text:span>צַדִּיקִים<text:span text:style-name="T4"> </text:span>כִּי<text:span text:style-name="T4"> </text:span>תִגְמֹל<text:span text:style-name="T4"> </text:span>עָלָי׃</text:p>
      <text:p text:style-name="P2">Psalm 142</text:p>
      <text:p text:style-name="P3">En bön av David i en tidpunkt av insikt, som skrevs när han gömde sig i grottan. Min röst ropar till Gud, min röst ber Gud lyssna. Jag utgjuter mina ord inför Gud för att berätta om all min nöd. När min själ beskyddande sveper sig kring mig, vet du min stig; på varje väg som jag vandrar, lägger de ut fällor för mig. Titta till höger och se - det finns ingen som jag känner igen; jag har förlorat alla mina flyktvägar, ingen söker efter mig. Jag ropar till dig, o Gud, jag säger, du är mitt skydd, jag har fortfarande en del i de levandes land. Lyssna till min bön, för mina bekymmer är gränslösa; rädda mig från mina förföljare som är så mycket mäktigare än jag är. För min själ ut ur träldom så att jag kan tacka ditt namn; de rättfärdiga ska krönas med mig när du agerar med barmhärtighet mot mig.</text:p>
      <text:p text:style-name="P5"/>
      <text:p text:style-name="P9">אֵל<text:span text:style-name="T4"> </text:span>אֱלֹהֵי<text:span text:style-name="T4"> </text:span>הָרוּחוֹת<text:span text:style-name="T4"> </text:span>לְכׇל<text:span text:style-name="T4"> </text:span>בָּשָׂר: חֽוּשָׁה<text:span text:style-name="T4"> </text:span>לְעֶזְרַת<text:span text:style-name="T4"> </text:span>מְאוֹת<text:span text:style-name="T4"> </text:span>נְעָרוֹת<text:span text:style-name="T4"> </text:span>נִיגֶֽרְיָה, תַּלְמִידוֹת<text:span text:style-name="T4"> </text:span>חָפוֹת־מִפֶּֽשַׁע, שֶׁנֶּחְטְפוּ<text:span text:style-name="T4"> </text:span>מִבֵּיתָן<text:span text:style-name="T4"> </text:span>וּמִבָּתֵּי<text:span text:style-name="T4"> </text:span>סִפְרֵיהֶן<text:span text:style-name="T4"> </text:span>בְּאַכְזָרִיּוּת<text:span text:style-name="T4"> </text:span>אֲיוּמָה<text:span text:style-name="T4"> </text:span>עַל<text:span text:style-name="T4"> </text:span>יְדֵי<text:span text:style-name="T4"> </text:span>בְּנֵי<text:span text:style-name="T4"> </text:span>עַוְלָה<text:span text:style-name="T4"> </text:span>חַסְרֵי<text:span text:style-name="T4"> </text:span>כׇּל<text:span text:style-name="T4"> </text:span>צֶֽלֶם<text:span text:style-name="T4"> </text:span>אֱלֹהִים<text:span text:style-name="T4"> </text:span>בְּהִתְנַהֲגוּתָם, בְּכַוָּנָה<text:span text:style-name="T4"> </text:span>לְמׇכְרָן<text:span text:style-name="T4"> </text:span>לְעַבְדּוּת<text:span text:style-name="T4"> </text:span>וּלְעַנּוֹתָן. מוֹשִׁיב<text:span text:style-name="T4"> </text:span>יְחִידִים<text:span text:style-name="T4"> </text:span>בַּֽיְתָה, מוֹצִיא<text:span text:style-name="T4"> </text:span>אֲסִירִים<text:span text:style-name="T4"> </text:span>בַּכּוֹשָׁרוֹת, אַל<text:span text:style-name="T4"> </text:span>תַּסְתֵּר<text:span text:style-name="T4"> </text:span>פָּנֶֽיךָ<text:span text:style-name="T4"> </text:span>מֵהֶן<text:span text:style-name="T4"> </text:span>וְאַל<text:span text:style-name="T4"> </text:span>תִּתְעַלֵּם<text:span text:style-name="T4"> </text:span>מִתְּחִנָּתָן. הוֹפַע<text:span text:style-name="T4"> </text:span>בַּהֲדַר<text:span text:style-name="T4"> </text:span>גְּאוֹן<text:span text:style-name="T4"> </text:span>עֻזְּךָ, גְּאָלָן<text:span text:style-name="T4"> </text:span>וְהַצִּילָן<text:span text:style-name="T4"> </text:span>מִמְּצֻקָּתָן. שְׁלַח<text:span text:style-name="T4"> </text:span>לָהֶן<text:span text:style-name="T4"> </text:span>אֹֽמֶץ־לֵב<text:span text:style-name="T4"> </text:span>וְתִקְוָה, רְפוּאַת<text:span text:style-name="T4"> </text:span>הַנֶּֽפֶשׁ<text:span text:style-name="T4"> </text:span>וּרְפוּאַת<text:span text:style-name="T4"> </text:span>הַגּוּף, וְהַחֲזִירָן<text:span text:style-name="T4"> </text:span>בִּמְהֵרָה, בְּרִיאוֹת<text:span text:style-name="T4"> </text:span>חֲזָקוֹת<text:span text:style-name="T4"> </text:span>וּשְׁלֵמוֹת, לְחֵיק<text:span text:style-name="T4"> </text:span>מִשְׁפְּחוֹתֵיהֶן. בּוֹרֵא<text:span text:style-name="T4"> </text:span>עוֹלָם<text:span text:style-name="T4"> </text:span>אֲשֶׁר<text:span text:style-name="T4"> </text:span>רַחֲמָיו<text:span text:style-name="T4"> </text:span>עַל<text:span text:style-name="T4"> </text:span>כׇּל<text:span text:style-name="T4"> </text:span>מַעֲשָׂיו, שִׂים<text:span text:style-name="T4"> </text:span>קֵץ<text:span text:style-name="T4"> </text:span>לְטֶרוֹר, עַבְדּוּת, סַֽחַר־נָשִׁים<text:span text:style-name="T4"> </text:span>וְנִיצוּל<text:span text:style-name="T4"> </text:span>חֲלָשִׁים<text:span text:style-name="T4"> </text:span>בָּעוֹלָם<text:span text:style-name="T4"> </text:span>וּבָרֵךְ<text:span text:style-name="T4"> </text:span>אֶת<text:span text:style-name="T4"> </text:span>עוֹלָמְךָ<text:span text:style-name="T4"> </text:span>בְּשַׁלְוָה, הַשְׁקֵט<text:span text:style-name="T4"> </text:span>וָבֶֽטַח. אַתָּה<text:span text:style-name="T4"> </text:span>חוֹנֵן<text:span text:style-name="T4"> </text:span>לָאָדָם<text:span text:style-name="T4"> </text:span>דַּֽעַת<text:span text:style-name="T4"> </text:span>וּמְלַמֵּד<text:span text:style-name="T4"> </text:span>לֶאֱנוֹשׁ<text:span text:style-name="T4"> </text:span>בִּינָה. הָגֵן<text:span text:style-name="T4"> </text:span>עַל<text:span text:style-name="T4"> </text:span>כׇּל<text:span text:style-name="T4"> </text:span>יַלְדָּה<text:span text:style-name="T4"> </text:span>וְיֶֽלֶד, נַעֲרָה<text:span text:style-name="T4"> </text:span>וְנַֽעַר, אִשָּׁה<text:span text:style-name="T4"> </text:span>וְאִישׁ, שֶׁמִּתְאַמֵּץ<text:span text:style-name="T4"> </text:span>לִלְמוֹד, לְהַחְכִּים<text:span text:style-name="T4"> </text:span>וּלְהַשְׂכִּיל. תֵּן<text:span text:style-name="T4"> </text:span>שָׁלוֹם<text:span text:style-name="T4"> </text:span>בָּעוֹלָם<text:span text:style-name="T4"> </text:span>וְנִשְׁכַּב<text:span text:style-name="T4"> </text:span>לְלֹא<text:span text:style-name="T4"> </text:span>מַחֲרִיד, תַּשְׁבִּית<text:span text:style-name="T4"> </text:span>חַיָּה<text:span text:style-name="T4"> </text:span>רָעָה, וְחֶֽרֶב<text:span text:style-name="T4"> </text:span>תַּעֲבִיר<text:span text:style-name="T4"> </text:span>כָּלִיל, וְנֹאמַר<text:span text:style-name="T4"> </text:span>אָמֵן.</text:p>
      <text:p text:style-name="P10">Gud, du som är alla själars Gud: Skynda, vi ber dig att rädda de hundratals nigerianska unga och oskyldiga skolflickor, som med ofattbar grymhet har förts bort från sina hem och skolor av ogudaktiga kriminella med avsikt att tortera dem och sälja dem som slavar. </text:p>
      <text:p text:style-name="P10">Du som återbördar de hemlösa till sina hem och låter de fängslade åter bli fria, se deras nöd och lyssna till deras rop på hjälp. Gör din närvaro känd i all dess strålande majestät och rädda dessa flickor från deras skräck och oro. Sänd dem mod och hopp, helande av själen och läkande av kroppen och återbörda dem snarast, friska, starka och hela till deras familjers famn.</text:p>
      <text:p text:style-name="P10">Du världens skapare, vars barmhärtighet omfattar allt skapat, gör slut på terror, slaveri, människohandel och utnyttjande av de svaga i världen. Välsigna din värld med rättfärdighet, fred och välstånd, beständig ro och trygghet.</text:p>
      <text:p text:style-name="P10">Du som ger förstånd till människor och visdom till mänskligheten; beskydda varje barn – flicka såväl som pojke, och varje vuxen – kvinna såväl som man, som strävar efter att lära sig, att få kunskap och upplysning. Låt fred råda i världen så att vi kan gå till vila utan rädsla, oskadliggöra farliga djur och låt inga svärd synas mer.</text:p>
      <text:p text:style-name="P10">Och låt oss säga, Amen.</text:p>
      <text:p text:style-name="P4"><text:span text:style-name="T7">av rabbin Hillel Lavery-Yisraeli</text:span></text:p>
      <text:p text:style-name="P6">Judiska Församlingen i Göteborg</text:p>
      <text:p text:style-name="P7"><text:a xlink:type="simple" xlink:href="mailto:rabbin@judiskaforsamlingen.se"><text:span text:style-name="Internet_20_link"><text:span text:style-name="T9">rabbin@judiskaforsamlingen.s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avid CLM" svg:font-family="'David CLM'"/>
    <style:font-face style:name="Gentium Plus" svg:font-family="'Gentium Plus'"/>
    <style:font-face style:name="SBL Hebrew" svg:font-family="'SBL Hebrew'"/>
    <style:font-face style:name="Shofar" svg:font-family="Shofar"/>
    <style:font-face style:name="Calibri" svg:font-family="Calibri" style:font-family-generic="swiss"/>
    <style:font-face style:name="WenQuanYi Micro Hei" svg:font-family="'WenQuanYi Micro Hei'"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Gentium Plus" fo:font-family="'Gentium Plus'" fo:font-size="12pt" fo:language="sv" fo:country="SE" style:letter-kerning="true" style:font-name-asian="WenQuanYi Micro Hei" style:font-family-asian="'WenQuanYi Micro Hei'" style:font-pitch-asian="variable" style:font-size-asian="12pt" style:language-asian="zh" style:country-asian="CN" style:font-name-complex="SBL Hebrew" style:font-family-complex="'SBL Hebrew'"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David CLM" style:font-family-complex="'David CLM'"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Gentium Plus" fo:font-family="'Gentium Plus'" style:font-name-complex="SBL Hebrew" style:font-family-complex="'SBL Hebrew'"/>
    </style:style>
    <style:style style:name="Caption" style:family="paragraph" style:parent-style-name="Standard" style:class="extra">
      <style:paragraph-properties fo:margin-top="0.0835in" fo:margin-bottom="0.0835in" style:contextual-spacing="false" text:number-lines="false" text:line-number="0"/>
      <style:text-properties style:font-name="Gentium Plus" fo:font-family="'Gentium Plus'" fo:font-size="12pt" fo:font-style="italic" style:font-size-asian="12pt" style:font-style-asian="italic" style:font-name-complex="SBL Hebrew" style:font-family-complex="'SBL Hebrew'" style:font-size-complex="12pt" style:font-style-complex="italic"/>
    </style:style>
    <style:style style:name="Index" style:family="paragraph" style:parent-style-name="Standard" style:class="index">
      <style:paragraph-properties text:number-lines="false" text:line-number="0"/>
      <style:text-properties style:font-name="Gentium Plus" fo:font-family="'Gentium Plus'" style:font-name-complex="SBL Hebrew" style:font-family-complex="'SBL Hebrew'"/>
    </style:style>
    <style:style style:name="Heading_20_1" style:display-name="Heading 1" style:family="paragraph" style:parent-style-name="Heading" style:next-style-name="Text_20_body" style:default-outline-level="1" style:list-style-name="WW8Num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1"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5:31:55.694055000</meta:creation-date>
    <dc:date>2014-05-07T06:02:32.443382600</dc:date>
    <meta:editing-cycles>5</meta:editing-cycles>
    <meta:editing-duration>PT13H49M50S</meta:editing-duration>
    <meta:document-statistic meta:table-count="0" meta:image-count="0" meta:object-count="0" meta:page-count="1" meta:paragraph-count="14" meta:word-count="579" meta:character-count="3262" meta:non-whitespace-character-count="2694"/>
    <meta:generator>LibreOffice/4.2.3.3$Windows_x86 LibreOffice_project/882f8a0a489bc99a9e60c7905a60226254cb6ff0</meta:generator>
  </office:meta>
</office:document-meta>
</file>