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FreeSerif" svg:font-family="FreeSerif"/>
    <style:font-face style:name="Shofar" svg:font-family="Shofar"/>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Body_20_text" style:master-page-name="">
      <style:paragraph-properties fo:margin-left="0.0138in" fo:margin-right="0in" fo:margin-top="0in" fo:margin-bottom="0.1425in" loext:contextual-spacing="false" fo:line-height="0.1528in" fo:text-align="start" style:justify-single-word="false" fo:text-indent="0in" style:auto-text-indent="false" style:page-number="auto"/>
      <style:text-properties officeooo:paragraph-rsid="00082b1c"/>
    </style:style>
    <style:style style:name="P4" style:family="paragraph" style:parent-style-name="Body_20_text_20__28_2_29_" style:master-page-name="">
      <style:paragraph-properties fo:margin-left="0.0138in" fo:margin-right="0in" fo:margin-top="0in" fo:margin-bottom="0.1425in" loext:contextual-spacing="false" fo:line-height="0.1528in" fo:text-align="start" style:justify-single-word="false" fo:text-indent="0in" style:auto-text-indent="false" style:page-number="auto"/>
      <style:text-properties officeooo:paragraph-rsid="00082b1c"/>
    </style:style>
    <style:style style:name="P5" style:family="paragraph" style:parent-style-name="Body_20_text" style:master-page-name="">
      <style:paragraph-properties fo:margin-left="0.0138in" fo:margin-right="0in" fo:margin-top="0in" fo:margin-bottom="0.1492in" loext:contextual-spacing="false" fo:line-height="0.1528in" fo:text-align="start" style:justify-single-word="false" fo:text-indent="0in" style:auto-text-indent="false" style:page-number="auto"/>
      <style:text-properties officeooo:paragraph-rsid="00082b1c"/>
    </style:style>
    <style:style style:name="P6" style:family="paragraph" style:parent-style-name="Body_20_text" style:master-page-name="">
      <style:paragraph-properties fo:margin-left="0.0138in" fo:margin-right="0in" fo:margin-top="0in" fo:margin-bottom="0in" loext:contextual-spacing="false" fo:line-height="0.1528in" fo:text-align="justify" style:justify-single-word="false" fo:text-indent="0in" style:auto-text-indent="false" style:page-number="auto"/>
      <style:text-properties officeooo:paragraph-rsid="00082b1c"/>
    </style:style>
    <style:style style:name="P7" style:family="paragraph" style:parent-style-name="Body_20_text" style:master-page-name="">
      <style:paragraph-properties fo:margin-left="0.0138in" fo:margin-right="0in" fo:margin-top="0in" fo:margin-bottom="0in" loext:contextual-spacing="false" fo:line-height="0.1528in" fo:text-align="start" style:justify-single-word="false" fo:text-indent="0in" style:auto-text-indent="false" style:page-number="auto"/>
      <style:text-properties officeooo:paragraph-rsid="00082b1c"/>
    </style:style>
    <style:style style:name="P8" style:family="paragraph" style:parent-style-name="Body_20_text" style:master-page-name="">
      <style:paragraph-properties fo:margin-left="0.0138in" fo:margin-right="0in" fo:margin-top="0in" fo:margin-bottom="0in" loext:contextual-spacing="false" fo:text-align="justify" style:justify-single-word="false" fo:text-indent="0in" style:auto-text-indent="false" style:page-number="auto"/>
      <style:text-properties officeooo:paragraph-rsid="00082b1c"/>
    </style:style>
    <style:style style:name="P9" style:family="paragraph" style:parent-style-name="Body_20_text" style:master-page-name="">
      <style:paragraph-properties fo:margin-left="0.0138in" fo:margin-right="0in" fo:margin-top="0in" fo:margin-bottom="0in" loext:contextual-spacing="false" fo:text-align="start" style:justify-single-word="false" fo:text-indent="0in" style:auto-text-indent="false" style:page-number="auto"/>
      <style:text-properties officeooo:paragraph-rsid="00082b1c"/>
    </style:style>
    <style:style style:name="P10" style:family="paragraph" style:parent-style-name="Body_20_text" style:master-page-name="">
      <style:paragraph-properties fo:margin-left="0.0138in" fo:margin-right="0in" fo:margin-top="0in" fo:margin-bottom="0in" loext:contextual-spacing="false" fo:line-height="0.1866in" fo:text-align="start" style:justify-single-word="false" fo:text-indent="0in" style:auto-text-indent="false" style:page-number="auto"/>
      <style:text-properties officeooo:paragraph-rsid="00082b1c"/>
    </style:style>
    <style:style style:name="P11" style:family="paragraph" style:parent-style-name="Body_20_text" style:master-page-name="">
      <style:paragraph-properties fo:margin-left="0.0138in" fo:margin-right="0in" fo:margin-top="0in" fo:margin-bottom="0in" loext:contextual-spacing="false" fo:line-height="0.1866in" fo:text-align="justify" style:justify-single-word="false" fo:text-indent="0in" style:auto-text-indent="false" style:page-number="auto"/>
      <style:text-properties officeooo:paragraph-rsid="00082b1c"/>
    </style:style>
    <style:style style:name="P12" style:family="paragraph" style:parent-style-name="Body_20_text_20__28_2_29_" style:master-page-name="">
      <style:paragraph-properties fo:margin-left="0.0138in" fo:margin-right="0in" fo:margin-top="0in" fo:margin-bottom="0in" loext:contextual-spacing="false" fo:text-align="start" style:justify-single-word="false" fo:text-indent="0in" style:auto-text-indent="false" style:page-number="auto"/>
      <style:text-properties officeooo:paragraph-rsid="00082b1c"/>
    </style:style>
    <style:style style:name="P13" style:family="paragraph" style:parent-style-name="Body_20_text" style:master-page-name="">
      <style:paragraph-properties fo:margin-left="0.0138in" fo:margin-right="0in" fo:margin-top="0in" fo:margin-bottom="0in" loext:contextual-spacing="false" fo:line-height="100%" fo:text-align="start" style:justify-single-word="false" fo:text-indent="0in" style:auto-text-indent="false" style:page-number="auto" style:writing-mode="page"/>
      <style:text-properties officeooo:paragraph-rsid="0009acb8"/>
    </style:style>
    <style:style style:name="P14" style:family="paragraph" style:parent-style-name="Body_20_text" style:master-page-name="">
      <style:paragraph-properties fo:margin-left="0.0138in" fo:margin-right="0in" fo:margin-top="0in" fo:margin-bottom="0in" loext:contextual-spacing="false" fo:text-align="justify" style:justify-single-word="false" fo:text-indent="0in" style:auto-text-indent="false" style:page-number="auto" style:writing-mode="page"/>
      <style:text-properties officeooo:paragraph-rsid="000a485a"/>
    </style:style>
    <style:style style:name="P15" style:family="paragraph" style:parent-style-name="Body_20_text">
      <style:paragraph-properties fo:margin-left="0.0138in" fo:margin-right="0in" fo:margin-top="0in" fo:margin-bottom="0in" loext:contextual-spacing="false" fo:line-height="0.1528in" fo:text-align="start" style:justify-single-word="false" fo:text-indent="0in" style:auto-text-indent="false"/>
      <style:text-properties officeooo:paragraph-rsid="00082b1c"/>
    </style:style>
    <style:style style:name="P16" style:family="paragraph" style:parent-style-name="Body_20_text">
      <style:paragraph-properties fo:margin-left="0.0138in" fo:margin-right="0in" fo:margin-top="0in" fo:margin-bottom="0in" loext:contextual-spacing="false" fo:text-align="start" style:justify-single-word="false" fo:text-indent="0in" style:auto-text-indent="false"/>
      <style:text-properties officeooo:paragraph-rsid="00082b1c"/>
    </style:style>
    <style:style style:name="P17" style:family="paragraph" style:parent-style-name="Body_20_text">
      <style:paragraph-properties fo:margin-left="0.0138in" fo:margin-right="0in" fo:margin-top="0in" fo:margin-bottom="0in" loext:contextual-spacing="false" fo:line-height="0.1866in" fo:text-align="start" style:justify-single-word="false" fo:text-indent="0in" style:auto-text-indent="false"/>
      <style:text-properties officeooo:paragraph-rsid="00082b1c"/>
    </style:style>
    <style:style style:name="P18" style:family="paragraph" style:parent-style-name="Body_20_text">
      <style:paragraph-properties fo:margin-left="0.0138in" fo:margin-right="0in" fo:margin-top="0in" fo:margin-bottom="0in" loext:contextual-spacing="false" fo:line-height="100%" fo:text-align="start" style:justify-single-word="false" fo:text-indent="0in" style:auto-text-indent="false" style:writing-mode="page"/>
      <style:text-properties officeooo:paragraph-rsid="0009acb8"/>
    </style:style>
    <style:style style:name="P19" style:family="paragraph" style:parent-style-name="Body_20_text" style:master-page-name="">
      <style:paragraph-properties fo:margin-left="0.0138in" fo:margin-right="0in" fo:margin-top="0in" fo:margin-bottom="0.0154in" loext:contextual-spacing="false" fo:text-align="start" style:justify-single-word="false" fo:text-indent="0in" style:auto-text-indent="false" style:page-number="auto"/>
      <style:text-properties officeooo:paragraph-rsid="00082b1c"/>
    </style:style>
    <style:style style:name="P20" style:family="paragraph" style:parent-style-name="Body_20_text" style:master-page-name="">
      <style:paragraph-properties fo:margin-left="0.0138in" fo:margin-right="0in" fo:margin-top="0in" fo:margin-bottom="0.1457in" loext:contextual-spacing="false" fo:line-height="0.1528in" fo:text-align="justify" style:justify-single-word="false" fo:text-indent="0in" style:auto-text-indent="false" style:page-number="auto"/>
      <style:text-properties officeooo:paragraph-rsid="00082b1c"/>
    </style:style>
    <style:style style:name="P21" style:family="paragraph" style:parent-style-name="Body_20_text" style:master-page-name="">
      <style:paragraph-properties fo:margin-left="0.0138in" fo:margin-right="0in" fo:margin-top="0in" fo:margin-bottom="0.1665in" loext:contextual-spacing="false" fo:text-align="start" style:justify-single-word="false" fo:text-indent="0in" style:auto-text-indent="false" style:page-number="auto"/>
      <style:text-properties officeooo:paragraph-rsid="00082b1c"/>
    </style:style>
    <style:style style:name="P22" style:family="paragraph" style:parent-style-name="Body_20_text" style:master-page-name="">
      <style:paragraph-properties fo:margin-left="0.0138in" fo:margin-right="0in" fo:margin-top="0in" fo:margin-bottom="0.1693in" loext:contextual-spacing="false" fo:text-align="justify" style:justify-single-word="false" fo:text-indent="0in" style:auto-text-indent="false" style:page-number="auto"/>
      <style:text-properties officeooo:paragraph-rsid="00082b1c"/>
    </style:style>
    <style:style style:name="P23" style:family="paragraph" style:parent-style-name="Body_20_text" style:master-page-name="">
      <style:paragraph-properties fo:margin-left="0in" fo:margin-right="0in" fo:margin-top="0in" fo:margin-bottom="0in" loext:contextual-spacing="false" fo:line-height="0.1866in" fo:text-align="start" style:justify-single-word="false" fo:text-indent="0in" style:auto-text-indent="false" style:page-number="auto" style:writing-mode="page"/>
      <style:text-properties officeooo:paragraph-rsid="00082b1c"/>
    </style:style>
    <style:style style:name="P24" style:family="paragraph" style:parent-style-name="Body_20_text">
      <style:paragraph-properties fo:margin-left="0in" fo:margin-right="0in" fo:margin-top="0in" fo:margin-bottom="0in" loext:contextual-spacing="false" fo:line-height="0.1528in" fo:text-align="justify" style:justify-single-word="false" fo:text-indent="0in" style:auto-text-indent="false"/>
      <style:text-properties officeooo:paragraph-rsid="0009acb8"/>
    </style:style>
    <style:style style:name="P25" style:family="paragraph" style:parent-style-name="Body_20_text">
      <style:paragraph-properties fo:margin-left="0in" fo:margin-right="0in" fo:margin-top="0in" fo:margin-bottom="0in" loext:contextual-spacing="false" fo:line-height="0.1866in" fo:text-align="start" style:justify-single-word="false" fo:text-indent="0in" style:auto-text-indent="false" style:writing-mode="page"/>
      <style:text-properties officeooo:paragraph-rsid="00082b1c"/>
    </style:style>
    <style:style style:name="P26" style:family="paragraph" style:parent-style-name="Body_20_text" style:master-page-name="">
      <style:paragraph-properties fo:margin-left="0.028in" fo:margin-right="0in" fo:margin-top="0in" fo:margin-bottom="0.1665in" loext:contextual-spacing="false" fo:text-align="start" style:justify-single-word="false" fo:text-indent="0in" style:auto-text-indent="false" style:page-number="auto"/>
      <style:text-properties officeooo:paragraph-rsid="00082b1c"/>
    </style:style>
    <style:style style:name="P27" style:family="paragraph" style:parent-style-name="Body_20_text_20__28_2_29_" style:master-page-name="">
      <style:paragraph-properties fo:margin-left="0.028in" fo:margin-right="0in" fo:margin-top="0in" fo:margin-bottom="0.1665in" loext:contextual-spacing="false" fo:text-align="start" style:justify-single-word="false" fo:text-indent="0in" style:auto-text-indent="false" style:page-number="auto"/>
      <style:text-properties officeooo:paragraph-rsid="00082b1c"/>
    </style:style>
    <style:style style:name="P28" style:family="paragraph" style:parent-style-name="Body_20_text_20__28_2_29_" style:master-page-name="">
      <style:paragraph-properties fo:margin-left="0.028in" fo:margin-right="0in" fo:margin-top="0in" fo:margin-bottom="0.1665in" loext:contextual-spacing="false" fo:text-align="justify" style:justify-single-word="false" fo:text-indent="0in" style:auto-text-indent="false" style:page-number="auto"/>
      <style:text-properties officeooo:paragraph-rsid="00082b1c"/>
    </style:style>
    <style:style style:name="P29" style:family="paragraph" style:parent-style-name="Body_20_text" style:master-page-name="">
      <style:paragraph-properties fo:margin-left="0.028in" fo:margin-right="0in" fo:margin-top="0in" fo:margin-bottom="0.1965in" loext:contextual-spacing="false" fo:text-align="start" style:justify-single-word="false" fo:text-indent="0in" style:auto-text-indent="false" style:page-number="auto"/>
      <style:text-properties officeooo:paragraph-rsid="00082b1c"/>
    </style:style>
    <style:style style:name="P30" style:family="paragraph" style:parent-style-name="Body_20_text_20__28_2_29_" style:master-page-name="">
      <style:paragraph-properties fo:margin-left="0.028in" fo:margin-right="0in" fo:margin-top="0in" fo:margin-bottom="0.1965in" loext:contextual-spacing="false" fo:text-align="justify" style:justify-single-word="false" fo:text-indent="0in" style:auto-text-indent="false" style:page-number="auto"/>
      <style:text-properties officeooo:paragraph-rsid="00082b1c"/>
    </style:style>
    <style:style style:name="P31" style:family="paragraph" style:parent-style-name="Body_20_text" style:master-page-name="">
      <style:paragraph-properties fo:margin-left="0.028in" fo:margin-right="0in" fo:margin-top="0in" fo:margin-bottom="0in" loext:contextual-spacing="false" fo:text-align="justify" style:justify-single-word="false" fo:text-indent="0in" style:auto-text-indent="false" style:page-number="auto"/>
      <style:text-properties officeooo:paragraph-rsid="00082b1c"/>
    </style:style>
    <style:style style:name="P32" style:family="paragraph" style:parent-style-name="Body_20_text" style:master-page-name="">
      <style:paragraph-properties fo:margin-left="0.0138in" fo:margin-right="0.2638in" fo:margin-top="0in" fo:margin-bottom="0.161in" loext:contextual-spacing="false" fo:line-height="0.1866in" fo:text-align="start" style:justify-single-word="false" fo:text-indent="0in" style:auto-text-indent="false" style:page-number="auto"/>
      <style:text-properties officeooo:paragraph-rsid="00082b1c"/>
    </style:style>
    <style:style style:name="P33" style:family="paragraph" style:parent-style-name="Body_20_text" style:master-page-name="">
      <style:paragraph-properties fo:margin-left="0.0138in" fo:margin-right="0.2638in" fo:margin-top="0in" fo:margin-bottom="0.1965in" loext:contextual-spacing="false" fo:text-align="start" style:justify-single-word="false" fo:text-indent="0in" style:auto-text-indent="false" style:page-number="auto"/>
      <style:text-properties officeooo:paragraph-rsid="00082b1c"/>
    </style:style>
    <style:style style:name="P34" style:family="paragraph" style:parent-style-name="Body_20_text" style:master-page-name="">
      <style:paragraph-properties fo:margin-left="0.0138in" fo:margin-right="0.2638in" fo:margin-top="0in" fo:margin-bottom="0.1965in" loext:contextual-spacing="false" fo:text-align="justify" style:justify-single-word="false" fo:text-indent="0in" style:auto-text-indent="false" style:page-number="auto"/>
      <style:text-properties officeooo:paragraph-rsid="00082b1c"/>
    </style:style>
    <style:style style:name="P35" style:family="paragraph" style:parent-style-name="Body_20_text" style:master-page-name="">
      <style:paragraph-properties fo:margin-left="0.0138in" fo:margin-right="0.2638in" fo:margin-top="0in" fo:margin-bottom="0.1665in" loext:contextual-spacing="false" fo:text-align="start" style:justify-single-word="false" fo:text-indent="0in" style:auto-text-indent="false" style:page-number="auto"/>
      <style:text-properties officeooo:paragraph-rsid="00082b1c"/>
    </style:style>
    <style:style style:name="P36" style:family="paragraph" style:parent-style-name="Body_20_text" style:master-page-name="">
      <style:paragraph-properties fo:margin-left="0.0138in" fo:margin-right="0.2638in" fo:margin-top="0in" fo:margin-bottom="0.1693in" loext:contextual-spacing="false" fo:line-height="0.1929in" fo:text-align="start" style:justify-single-word="false" fo:text-indent="0in" style:auto-text-indent="false" style:page-number="auto"/>
      <style:text-properties officeooo:paragraph-rsid="00082b1c"/>
    </style:style>
    <style:style style:name="P37" style:family="paragraph" style:parent-style-name="Body_20_text" style:master-page-name="">
      <style:paragraph-properties fo:margin-left="0.0138in" fo:margin-right="0.2638in" fo:margin-top="0in" fo:margin-bottom="0in" loext:contextual-spacing="false" fo:text-align="start" style:justify-single-word="false" fo:text-indent="0in" style:auto-text-indent="false" style:page-number="auto"/>
      <style:text-properties officeooo:paragraph-rsid="00082b1c"/>
    </style:style>
    <style:style style:name="P38" style:family="paragraph" style:parent-style-name="Body_20_text">
      <style:paragraph-properties fo:margin-left="0.0138in" fo:margin-right="0.2638in" fo:margin-top="0in" fo:margin-bottom="0in" loext:contextual-spacing="false" fo:text-align="start" style:justify-single-word="false" fo:text-indent="0in" style:auto-text-indent="false"/>
      <style:text-properties officeooo:paragraph-rsid="00082b1c"/>
    </style:style>
    <style:style style:name="P39" style:family="paragraph" style:parent-style-name="Body_20_text">
      <style:paragraph-properties fo:margin-left="0.0138in" fo:margin-right="0.2638in" fo:margin-top="0in" fo:margin-bottom="0.1638in" loext:contextual-spacing="false" fo:text-align="start" style:justify-single-word="false" fo:text-indent="0in" style:auto-text-indent="false"/>
      <style:text-properties officeooo:paragraph-rsid="00082b1c"/>
    </style:style>
    <style:style style:name="P40" style:family="paragraph" style:parent-style-name="Body_20_text" style:master-page-name="">
      <style:paragraph-properties fo:margin-left="0in" fo:margin-right="0.0138in" fo:margin-top="0in" fo:margin-bottom="0.1665in" loext:contextual-spacing="false" fo:text-align="start" style:justify-single-word="false" fo:text-indent="0in" style:auto-text-indent="false" style:page-number="auto"/>
      <style:text-properties officeooo:paragraph-rsid="00082b1c"/>
    </style:style>
    <style:style style:name="P41" style:family="paragraph" style:parent-style-name="Body_20_text" style:master-page-name="">
      <style:paragraph-properties fo:margin-left="0in" fo:margin-right="0.0138in" fo:margin-top="0in" fo:margin-bottom="0.1965in" loext:contextual-spacing="false" fo:text-align="start" style:justify-single-word="false" fo:text-indent="0in" style:auto-text-indent="false" style:page-number="auto"/>
      <style:text-properties officeooo:paragraph-rsid="00082b1c"/>
    </style:style>
    <style:style style:name="P42" style:family="paragraph" style:parent-style-name="Body_20_text" style:master-page-name="">
      <style:paragraph-properties fo:margin-left="0in" fo:margin-right="0.0138in" fo:margin-top="0in" fo:margin-bottom="0in" loext:contextual-spacing="false" fo:line-height="0.1866in" fo:text-align="start" style:justify-single-word="false" fo:text-indent="0in" style:auto-text-indent="false" style:page-number="auto" style:writing-mode="page"/>
      <style:text-properties officeooo:paragraph-rsid="000a485a"/>
    </style:style>
    <style:style style:name="P43" style:family="paragraph" style:parent-style-name="Body_20_text">
      <style:paragraph-properties fo:margin-left="0in" fo:margin-right="0.0138in" fo:margin-top="0in" fo:margin-bottom="0in" loext:contextual-spacing="false" fo:line-height="0.1866in" fo:text-align="start" style:justify-single-word="false" fo:text-indent="0in" style:auto-text-indent="false" style:writing-mode="page"/>
      <style:text-properties officeooo:paragraph-rsid="000a485a"/>
    </style:style>
    <style:style style:name="P44" style:family="paragraph" style:parent-style-name="Body_20_text" style:master-page-name="">
      <style:paragraph-properties fo:margin-left="0.0138in" fo:margin-right="0.2083in" fo:margin-top="0in" fo:margin-bottom="0.1965in" loext:contextual-spacing="false" fo:text-align="start" style:justify-single-word="false" fo:text-indent="0in" style:auto-text-indent="false" style:page-number="auto"/>
      <style:text-properties officeooo:paragraph-rsid="00082b1c"/>
    </style:style>
    <style:style style:name="P45" style:family="paragraph" style:parent-style-name="Body_20_text" style:master-page-name="">
      <style:paragraph-properties fo:margin-left="0.0138in" fo:margin-right="0.2083in" fo:margin-top="0in" fo:margin-bottom="0.1665in" loext:contextual-spacing="false" fo:text-align="start" style:justify-single-word="false" fo:text-indent="0in" style:auto-text-indent="false" style:page-number="auto"/>
      <style:text-properties officeooo:paragraph-rsid="00082b1c"/>
    </style:style>
    <style:style style:name="P46" style:family="paragraph" style:parent-style-name="Body_20_text" style:master-page-name="">
      <style:paragraph-properties fo:margin-left="0.111in" fo:margin-right="0.4307in" fo:margin-top="0in" fo:margin-bottom="0.1665in" loext:contextual-spacing="false" fo:text-align="start" style:justify-single-word="false" fo:text-indent="0in" style:auto-text-indent="false" style:page-number="auto"/>
      <style:text-properties officeooo:paragraph-rsid="00082b1c"/>
    </style:style>
    <style:style style:name="P47" style:family="paragraph" style:parent-style-name="Body_20_text" style:master-page-name="">
      <style:paragraph-properties fo:margin-left="0.028in" fo:margin-right="0.0555in" fo:margin-top="0in" fo:margin-bottom="0in" loext:contextual-spacing="false" fo:text-align="start" style:justify-single-word="false" fo:text-indent="0in" style:auto-text-indent="false" style:page-number="auto"/>
      <style:text-properties officeooo:paragraph-rsid="00082b1c"/>
    </style:style>
    <style:style style:name="P48" style:family="paragraph" style:parent-style-name="Body_20_text" style:master-page-name="">
      <style:paragraph-properties fo:margin-left="0.028in" fo:margin-right="0.0555in" fo:margin-top="0in" fo:margin-bottom="0in" loext:contextual-spacing="false" fo:text-align="justify" style:justify-single-word="false" fo:text-indent="0in" style:auto-text-indent="false" style:page-number="auto"/>
      <style:text-properties officeooo:paragraph-rsid="00082b1c"/>
    </style:style>
    <style:style style:name="P49" style:family="paragraph" style:parent-style-name="Body_20_text" style:master-page-name="">
      <style:paragraph-properties fo:margin-left="0.028in" fo:margin-right="0.0555in" fo:margin-top="0in" fo:margin-bottom="0.1665in" loext:contextual-spacing="false" fo:text-align="justify" style:justify-single-word="false" fo:text-indent="0in" style:auto-text-indent="false" style:page-number="auto"/>
      <style:text-properties officeooo:paragraph-rsid="00082b1c"/>
    </style:style>
    <style:style style:name="P50" style:family="paragraph" style:parent-style-name="Body_20_text_20__28_2_29_" style:master-page-name="">
      <style:paragraph-properties fo:margin-left="0.028in" fo:margin-right="0.0555in" fo:margin-top="0in" fo:margin-bottom="0.1665in" loext:contextual-spacing="false" fo:text-align="start" style:justify-single-word="false" fo:text-indent="0in" style:auto-text-indent="false" style:page-number="auto"/>
      <style:text-properties officeooo:paragraph-rsid="00082b1c"/>
    </style:style>
    <style:style style:name="P51" style:family="paragraph" style:parent-style-name="Body_20_text" style:master-page-name="">
      <style:paragraph-properties fo:margin-left="0.028in" fo:margin-right="0.3055in" fo:margin-top="0in" fo:margin-bottom="0in" loext:contextual-spacing="false" fo:text-align="justify" style:justify-single-word="false" fo:text-indent="0in" style:auto-text-indent="false" style:page-number="auto"/>
      <style:text-properties officeooo:paragraph-rsid="00082b1c"/>
    </style:style>
    <style:style style:name="P52" style:family="paragraph" style:parent-style-name="Body_20_text" style:master-page-name="">
      <style:paragraph-properties fo:margin-left="0.0138in" fo:margin-right="0.778in" fo:margin-top="0in" fo:margin-bottom="0.0154in" loext:contextual-spacing="false" fo:text-align="start" style:justify-single-word="false" fo:text-indent="0in" style:auto-text-indent="false" style:page-number="auto"/>
      <style:text-properties officeooo:paragraph-rsid="00082b1c"/>
    </style:style>
    <style:style style:name="P53" style:family="paragraph" style:parent-style-name="Body_20_text" style:master-page-name="">
      <style:paragraph-properties fo:margin-left="0.0138in" fo:margin-right="0.1528in" fo:margin-top="0in" fo:margin-bottom="0in" loext:contextual-spacing="false" fo:text-align="start" style:justify-single-word="false" fo:text-indent="0in" style:auto-text-indent="false" style:page-number="auto"/>
      <style:text-properties officeooo:paragraph-rsid="00082b1c"/>
    </style:style>
    <style:style style:name="P54" style:family="paragraph" style:parent-style-name="Body_20_text" style:master-page-name="">
      <style:paragraph-properties fo:margin-left="0.0138in" fo:margin-right="0.1528in" fo:margin-top="0in" fo:margin-bottom="0.1693in" loext:contextual-spacing="false" fo:text-align="start" style:justify-single-word="false" fo:text-indent="0in" style:auto-text-indent="false" style:page-number="auto"/>
      <style:text-properties officeooo:paragraph-rsid="00082b1c"/>
    </style:style>
    <style:style style:name="P55" style:family="paragraph" style:parent-style-name="Body_20_text" style:master-page-name="">
      <style:paragraph-properties fo:margin-left="0.0138in" fo:margin-right="0.1528in" fo:margin-top="0in" fo:margin-bottom="0.1665in" loext:contextual-spacing="false" fo:text-align="start" style:justify-single-word="false" fo:text-indent="0in" style:auto-text-indent="false" style:page-number="auto"/>
      <style:text-properties officeooo:paragraph-rsid="00082b1c"/>
    </style:style>
    <style:style style:name="P56" style:family="paragraph" style:parent-style-name="Body_20_text">
      <style:paragraph-properties fo:margin-left="0.0138in" fo:margin-right="0.1528in" fo:margin-top="0in" fo:margin-bottom="0.1937in" loext:contextual-spacing="false" fo:line-height="100%" fo:text-align="start" style:justify-single-word="false" fo:text-indent="0in" style:auto-text-indent="false"/>
      <style:text-properties officeooo:paragraph-rsid="0009acb8"/>
    </style:style>
    <style:style style:name="P57" style:family="paragraph" style:parent-style-name="Body_20_text" style:master-page-name="">
      <style:paragraph-properties fo:margin-left="0.528in" fo:margin-right="0in" fo:margin-top="0in" fo:margin-bottom="0in" loext:contextual-spacing="false" fo:text-align="start" style:justify-single-word="false" fo:text-indent="0in" style:auto-text-indent="false" style:page-number="auto"/>
      <style:text-properties officeooo:paragraph-rsid="00082b1c"/>
    </style:style>
    <style:style style:name="P58" style:family="paragraph" style:parent-style-name="Body_20_text" style:master-page-name="">
      <style:paragraph-properties fo:margin-left="0.0138in" fo:margin-right="1.5972in" fo:margin-top="0in" fo:margin-bottom="0in" loext:contextual-spacing="false" fo:text-align="start" style:justify-single-word="false" fo:text-indent="0in" style:auto-text-indent="false" style:page-number="auto"/>
      <style:text-properties officeooo:paragraph-rsid="00082b1c"/>
    </style:style>
    <style:style style:name="P59" style:family="paragraph" style:parent-style-name="Body_20_text" style:master-page-name="">
      <style:paragraph-properties fo:margin-left="0.0138in" fo:margin-right="1.3055in" fo:margin-top="0in" fo:margin-bottom="0.1665in" loext:contextual-spacing="false" fo:text-align="start" style:justify-single-word="false" fo:text-indent="0.25in" style:auto-text-indent="false" style:page-number="auto"/>
      <style:text-properties officeooo:paragraph-rsid="00082b1c"/>
    </style:style>
    <style:style style:name="P60" style:family="paragraph" style:parent-style-name="Body_20_text" style:master-page-name="">
      <style:paragraph-properties fo:margin-left="0.0138in" fo:margin-right="2.1665in" fo:margin-top="0in" fo:margin-bottom="0in" loext:contextual-spacing="false" fo:text-align="start" style:justify-single-word="false" fo:text-indent="0in" style:auto-text-indent="false" style:page-number="auto"/>
      <style:text-properties officeooo:paragraph-rsid="00082b1c"/>
    </style:style>
    <style:style style:name="P61" style:family="paragraph" style:parent-style-name="Body_20_text">
      <style:paragraph-properties fo:margin-left="0.0138in" fo:margin-right="0.1252in" fo:margin-top="0in" fo:margin-bottom="0in" loext:contextual-spacing="false" fo:text-align="start" style:justify-single-word="false" fo:text-indent="0in" style:auto-text-indent="false"/>
      <style:text-properties officeooo:paragraph-rsid="00082b1c"/>
    </style:style>
    <style:style style:name="P62" style:family="paragraph" style:parent-style-name="Body_20_text" style:master-page-name="">
      <style:paragraph-properties fo:margin-left="0.0138in" fo:margin-right="0.1252in" fo:margin-top="0in" fo:margin-bottom="0in" loext:contextual-spacing="false" fo:text-align="start" style:justify-single-word="false" fo:text-indent="0in" style:auto-text-indent="false" style:page-number="auto"/>
      <style:text-properties officeooo:paragraph-rsid="00082b1c"/>
    </style:style>
    <style:style style:name="P63" style:family="paragraph" style:parent-style-name="Body_20_text" style:master-page-name="">
      <style:paragraph-properties fo:margin-left="0.0138in" fo:margin-right="0.8752in" fo:margin-top="0in" fo:margin-bottom="0in" loext:contextual-spacing="false" fo:text-align="justify" style:justify-single-word="false" fo:text-indent="0in" style:auto-text-indent="false" style:page-number="auto" style:writing-mode="page"/>
      <style:text-properties officeooo:paragraph-rsid="000a485a"/>
    </style:style>
    <style:style style:name="P64" style:family="paragraph" style:parent-style-name="Body_20_text">
      <style:paragraph-properties fo:margin-left="0.0138in" fo:margin-right="0.8752in" fo:margin-top="0in" fo:margin-bottom="0in" loext:contextual-spacing="false" fo:text-align="justify" style:justify-single-word="false" fo:text-indent="0in" style:auto-text-indent="false" style:writing-mode="page"/>
      <style:text-properties officeooo:paragraph-rsid="000a485a"/>
    </style:style>
    <style:style style:name="P65" style:family="paragraph" style:parent-style-name="Body_20_text">
      <style:paragraph-properties fo:margin-left="0.0138in" fo:margin-right="0.8752in" fo:margin-top="0in" fo:margin-bottom="0in" loext:contextual-spacing="false" fo:line-height="0.1866in" fo:text-align="justify" style:justify-single-word="false" fo:text-indent="0in" style:auto-text-indent="false" style:writing-mode="page"/>
      <style:text-properties officeooo:paragraph-rsid="000a485a"/>
    </style:style>
    <style:style style:name="P66" style:family="paragraph" style:parent-style-name="Body_20_text" style:master-page-name="">
      <style:paragraph-properties fo:margin-left="0.0138in" fo:margin-right="0.028in" fo:margin-top="0in" fo:margin-bottom="0in" loext:contextual-spacing="false" fo:line-height="0.3835in" fo:text-align="start" style:justify-single-word="false" fo:text-indent="0in" style:auto-text-indent="false" style:page-number="auto"/>
      <style:text-properties officeooo:paragraph-rsid="000a485a"/>
    </style:style>
    <style:style style:name="P67" style:family="paragraph" style:parent-style-name="Body_20_text" style:master-page-name="">
      <style:paragraph-properties fo:margin-left="0.0138in" fo:margin-right="0.028in" fo:margin-top="0in" fo:margin-bottom="0in" loext:contextual-spacing="false" fo:text-align="start" style:justify-single-word="false" fo:text-indent="0in" style:auto-text-indent="false" style:page-number="auto"/>
      <style:text-properties officeooo:paragraph-rsid="000a485a"/>
    </style:style>
    <style:style style:name="P68" style:family="paragraph" style:parent-style-name="Body_20_text">
      <style:paragraph-properties fo:margin-left="0.0138in" fo:margin-right="0.028in" fo:margin-top="0in" fo:margin-bottom="0in" loext:contextual-spacing="false" fo:line-height="0.3835in" fo:text-align="start" style:justify-single-word="false" fo:text-indent="0in" style:auto-text-indent="false"/>
      <style:text-properties officeooo:paragraph-rsid="000a485a"/>
    </style:style>
    <style:style style:name="P69" style:family="paragraph" style:parent-style-name="Body_20_text">
      <style:paragraph-properties fo:margin-left="0.0138in" fo:margin-right="0.028in" fo:margin-top="0in" fo:margin-bottom="0in" loext:contextual-spacing="false" fo:text-align="start" style:justify-single-word="false" fo:text-indent="0in" style:auto-text-indent="false"/>
      <style:text-properties officeooo:paragraph-rsid="000a485a"/>
    </style:style>
    <style:style style:name="P70" style:family="paragraph" style:parent-style-name="Body_20_text" style:list-style-name="L1" style:master-page-name="">
      <style:paragraph-properties fo:margin-left="0.0138in" fo:margin-right="0in" fo:margin-top="0in" fo:margin-bottom="0in" loext:contextual-spacing="false" fo:line-height="0.3799in" fo:text-align="justify" style:justify-single-word="false" fo:text-indent="0in" style:auto-text-indent="false" style:page-number="auto">
        <style:tab-stops>
          <style:tab-stop style:position="0.1598in"/>
        </style:tab-stops>
      </style:paragraph-properties>
      <style:text-properties officeooo:paragraph-rsid="00082b1c"/>
    </style:style>
    <style:style style:name="P71" style:family="paragraph" style:parent-style-name="Body_20_text">
      <loext:graphic-properties draw:fill="solid" draw:fill-color="#ffffff"/>
      <style:paragraph-properties fo:margin-left="0.0138in" fo:margin-right="0in" fo:margin-top="0in" fo:margin-bottom="0in" loext:contextual-spacing="false" fo:line-height="0.1528in" fo:text-align="start" style:justify-single-word="false" fo:text-indent="0in" style:auto-text-indent="false" fo:background-color="#ffffff">
        <style:background-image/>
      </style:paragraph-properties>
      <style:text-properties officeooo:paragraph-rsid="00082b1c"/>
    </style:style>
    <style:style style:name="P72" style:family="paragraph" style:parent-style-name="Body_20_text" style:list-style-name="L3" style:master-page-name="">
      <style:paragraph-properties fo:margin-left="0.0138in" fo:margin-right="0in" fo:margin-top="0in" fo:margin-bottom="0.1484in" loext:contextual-spacing="false" fo:line-height="0.1528in" fo:text-align="justify" style:justify-single-word="false" fo:text-indent="0in" style:auto-text-indent="false" style:page-number="auto">
        <style:tab-stops>
          <style:tab-stop style:position="0.1744in"/>
        </style:tab-stops>
      </style:paragraph-properties>
      <style:text-properties officeooo:paragraph-rsid="00082b1c"/>
    </style:style>
    <style:style style:name="P73" style:family="paragraph" style:parent-style-name="Body_20_text" style:list-style-name="L4" style:master-page-name="">
      <style:paragraph-properties fo:margin-left="0.0138in" fo:margin-right="0in" fo:margin-top="0in" fo:margin-bottom="0.172in" loext:contextual-spacing="false" fo:line-height="0.1528in" fo:text-align="justify" style:justify-single-word="false" fo:text-indent="0in" style:auto-text-indent="false" style:page-number="auto">
        <style:tab-stops>
          <style:tab-stop style:position="0.1744in"/>
        </style:tab-stops>
      </style:paragraph-properties>
      <style:text-properties officeooo:paragraph-rsid="00082b1c"/>
    </style:style>
    <style:style style:name="P74" style:family="paragraph" style:parent-style-name="Body_20_text" style:list-style-name="L7">
      <loext:graphic-properties draw:fill="solid" draw:fill-color="#ffffff"/>
      <style:paragraph-properties fo:margin-left="0.0138in" fo:margin-right="0in" fo:margin-top="0in" fo:margin-bottom="0.1756in" loext:contextual-spacing="false" fo:line-height="0.1528in" fo:text-align="justify" style:justify-single-word="false" fo:text-indent="0in" style:auto-text-indent="false" fo:background-color="#ffffff">
        <style:tab-stops>
          <style:tab-stop style:position="0.2098in"/>
        </style:tab-stops>
        <style:background-image/>
      </style:paragraph-properties>
      <style:text-properties officeooo:paragraph-rsid="00082b1c"/>
    </style:style>
    <style:style style:name="P75" style:family="paragraph" style:parent-style-name="Body_20_text" style:list-style-name="L1" style:master-page-name="">
      <style:paragraph-properties fo:margin-left="0.0138in" fo:margin-right="0.2638in" fo:margin-top="0in" fo:margin-bottom="0in" loext:contextual-spacing="false" fo:line-height="0.1929in" fo:text-align="start" style:justify-single-word="false" fo:text-indent="0in" style:auto-text-indent="false" style:page-number="auto">
        <style:tab-stops>
          <style:tab-stop style:position="0.1598in"/>
        </style:tab-stops>
      </style:paragraph-properties>
      <style:text-properties officeooo:paragraph-rsid="00082b1c"/>
    </style:style>
    <style:style style:name="P76" style:family="paragraph" style:parent-style-name="Body_20_text" style:list-style-name="L1">
      <style:paragraph-properties fo:margin-left="0.0138in" fo:margin-right="0.2638in" fo:margin-top="0in" fo:margin-bottom="0in" loext:contextual-spacing="false" fo:line-height="0.1929in" fo:text-align="start" style:justify-single-word="false" fo:text-indent="0in" style:auto-text-indent="false">
        <style:tab-stops>
          <style:tab-stop style:position="0.1598in"/>
        </style:tab-stops>
      </style:paragraph-properties>
      <style:text-properties officeooo:paragraph-rsid="00082b1c"/>
    </style:style>
    <style:style style:name="P77" style:family="paragraph" style:parent-style-name="Body_20_text" style:list-style-name="L4" style:master-page-name="">
      <style:paragraph-properties fo:margin-left="0.0138in" fo:margin-right="0.2638in" fo:margin-top="0in" fo:margin-bottom="0.1965in" loext:contextual-spacing="false" fo:text-align="justify" style:justify-single-word="false" fo:text-indent="0in" style:auto-text-indent="false" style:page-number="auto">
        <style:tab-stops>
          <style:tab-stop style:position="0.1744in"/>
        </style:tab-stops>
      </style:paragraph-properties>
      <style:text-properties officeooo:paragraph-rsid="00082b1c"/>
    </style:style>
    <style:style style:name="P78" style:family="paragraph" style:parent-style-name="Body_20_text" style:list-style-name="L2" style:master-page-name="">
      <style:paragraph-properties fo:margin-left="0.25in" fo:margin-right="0.8193in" fo:margin-top="0in" fo:margin-bottom="0in" loext:contextual-spacing="false" fo:line-height="0.1866in" fo:text-align="start" style:justify-single-word="false" fo:text-indent="0in" style:auto-text-indent="false" style:page-number="auto">
        <style:tab-stops>
          <style:tab-stop style:position="0.1626in"/>
        </style:tab-stops>
      </style:paragraph-properties>
      <style:text-properties officeooo:paragraph-rsid="00082b1c"/>
    </style:style>
    <style:style style:name="P79" style:family="paragraph" style:parent-style-name="Body_20_text" style:list-style-name="L2" style:master-page-name="">
      <style:paragraph-properties fo:margin-left="0.25in" fo:margin-right="0.8193in" fo:margin-top="0in" fo:margin-bottom="0.1638in" loext:contextual-spacing="false" fo:line-height="0.1866in" fo:text-align="start" style:justify-single-word="false" fo:text-indent="0in" style:auto-text-indent="false" style:page-number="auto">
        <style:tab-stops>
          <style:tab-stop style:position="0.1626in"/>
        </style:tab-stops>
      </style:paragraph-properties>
      <style:text-properties officeooo:paragraph-rsid="00082b1c"/>
    </style:style>
    <style:style style:name="P80" style:family="paragraph" style:parent-style-name="Body_20_text" style:list-style-name="L2" style:master-page-name="">
      <style:paragraph-properties fo:margin-left="0.25in" fo:margin-right="0.5in" fo:margin-top="0in" fo:margin-bottom="0in" loext:contextual-spacing="false" fo:line-height="0.1866in" fo:text-align="start" style:justify-single-word="false" fo:text-indent="0in" style:auto-text-indent="false" style:page-number="auto">
        <style:tab-stops>
          <style:tab-stop style:position="0.1626in"/>
        </style:tab-stops>
      </style:paragraph-properties>
      <style:text-properties officeooo:paragraph-rsid="00082b1c"/>
    </style:style>
    <style:style style:name="P81" style:family="paragraph" style:parent-style-name="Body_20_text" style:list-style-name="L3" style:master-page-name="">
      <style:paragraph-properties fo:margin-left="0.0138in" fo:margin-right="0.1252in" fo:margin-top="0in" fo:margin-bottom="0.1665in" loext:contextual-spacing="false" fo:text-align="start" style:justify-single-word="false" fo:text-indent="0in" style:auto-text-indent="false" style:page-number="auto">
        <style:tab-stops>
          <style:tab-stop style:position="0.1744in"/>
        </style:tab-stops>
      </style:paragraph-properties>
      <style:text-properties officeooo:paragraph-rsid="00082b1c"/>
    </style:style>
    <style:style style:name="P82" style:family="paragraph" style:parent-style-name="Body_20_text" style:list-style-name="L4" style:master-page-name="">
      <style:paragraph-properties fo:margin-left="0.0138in" fo:margin-right="0.1252in" fo:margin-top="0in" fo:margin-bottom="0.1665in" loext:contextual-spacing="false" fo:text-align="start" style:justify-single-word="false" fo:text-indent="0in" style:auto-text-indent="false" style:page-number="auto">
        <style:tab-stops>
          <style:tab-stop style:position="0.1744in"/>
        </style:tab-stops>
      </style:paragraph-properties>
      <style:text-properties officeooo:paragraph-rsid="00082b1c"/>
    </style:style>
    <style:style style:name="P83" style:family="paragraph" style:parent-style-name="Body_20_text" style:list-style-name="L3" style:master-page-name="">
      <style:paragraph-properties fo:margin-left="0.0138in" fo:margin-right="0.1252in" fo:margin-top="0in" fo:margin-bottom="0.1965in" loext:contextual-spacing="false" fo:text-align="start" style:justify-single-word="false" fo:text-indent="0in" style:auto-text-indent="false" style:page-number="auto">
        <style:tab-stops>
          <style:tab-stop style:position="0.1744in"/>
        </style:tab-stops>
      </style:paragraph-properties>
      <style:text-properties officeooo:paragraph-rsid="00082b1c"/>
    </style:style>
    <style:style style:name="P84" style:family="paragraph" style:parent-style-name="Body_20_text" style:list-style-name="L3" style:master-page-name="">
      <style:paragraph-properties fo:margin-left="0.0138in" fo:margin-right="0.1252in" fo:margin-top="0in" fo:margin-bottom="0.1937in" loext:contextual-spacing="false" fo:line-height="0.1866in" fo:text-align="start" style:justify-single-word="false" fo:text-indent="0in" style:auto-text-indent="false" style:page-number="auto">
        <style:tab-stops>
          <style:tab-stop style:position="0.1744in"/>
        </style:tab-stops>
      </style:paragraph-properties>
      <style:text-properties officeooo:paragraph-rsid="00082b1c"/>
    </style:style>
    <style:style style:name="P85" style:family="paragraph" style:parent-style-name="Body_20_text" style:list-style-name="L5" style:master-page-name="">
      <style:paragraph-properties fo:margin-left="0.2638in" fo:margin-right="0.972in" fo:margin-top="0in" fo:margin-bottom="0.1665in" loext:contextual-spacing="false" fo:text-align="start" style:justify-single-word="false" fo:text-indent="0in" style:auto-text-indent="false" style:page-number="auto">
        <style:tab-stops>
          <style:tab-stop style:position="0.1598in"/>
        </style:tab-stops>
      </style:paragraph-properties>
      <style:text-properties officeooo:paragraph-rsid="00082b1c"/>
    </style:style>
    <style:style style:name="P86" style:family="paragraph" style:parent-style-name="Body_20_text" style:list-style-name="L5" style:master-page-name="">
      <style:paragraph-properties fo:margin-left="0.2638in" fo:margin-right="0.2638in" fo:margin-top="0in" fo:margin-bottom="0in" loext:contextual-spacing="false" fo:text-align="start" style:justify-single-word="false" fo:text-indent="0in" style:auto-text-indent="false" style:page-number="auto">
        <style:tab-stops>
          <style:tab-stop style:position="0.1598in"/>
        </style:tab-stops>
      </style:paragraph-properties>
      <style:text-properties officeooo:paragraph-rsid="00082b1c"/>
    </style:style>
    <style:style style:name="P87" style:family="paragraph" style:parent-style-name="Body_20_text" style:list-style-name="L5">
      <style:paragraph-properties fo:margin-left="0.2638in" fo:margin-right="0.2638in" fo:margin-top="0in" fo:margin-bottom="0in" loext:contextual-spacing="false" fo:text-align="start" style:justify-single-word="false" fo:text-indent="0in" style:auto-text-indent="false">
        <style:tab-stops>
          <style:tab-stop style:position="0.1598in"/>
        </style:tab-stops>
      </style:paragraph-properties>
      <style:text-properties officeooo:paragraph-rsid="00082b1c"/>
    </style:style>
    <style:style style:name="P88" style:family="paragraph" style:parent-style-name="Body_20_text" style:list-style-name="L5" style:master-page-name="">
      <style:paragraph-properties fo:margin-left="0.2638in" fo:margin-right="0.2638in" fo:margin-top="0in" fo:margin-bottom="0.1665in" loext:contextual-spacing="false" fo:text-align="start" style:justify-single-word="false" fo:text-indent="0in" style:auto-text-indent="false" style:page-number="auto">
        <style:tab-stops>
          <style:tab-stop style:position="0.1598in"/>
        </style:tab-stops>
      </style:paragraph-properties>
      <style:text-properties officeooo:paragraph-rsid="00082b1c"/>
    </style:style>
    <style:style style:name="P89" style:family="paragraph" style:parent-style-name="Body_20_text" style:list-style-name="L6" style:master-page-name="">
      <style:paragraph-properties fo:margin-left="0in" fo:margin-right="0in" fo:margin-top="0in" fo:margin-bottom="0in" loext:contextual-spacing="false" fo:line-height="0.1528in" fo:text-align="justify" style:justify-single-word="false" fo:text-indent="0in" style:auto-text-indent="false" style:page-number="auto">
        <style:tab-stops>
          <style:tab-stop style:position="0.2165in"/>
        </style:tab-stops>
      </style:paragraph-properties>
      <style:text-properties officeooo:paragraph-rsid="00082b1c"/>
    </style:style>
    <style:style style:name="P90" style:family="paragraph" style:parent-style-name="Body_20_text" style:master-page-name="">
      <style:paragraph-properties fo:margin-left="0in" fo:margin-right="0in" fo:margin-top="0in" fo:margin-bottom="0in" loext:contextual-spacing="false" fo:line-height="0.1866in" fo:text-align="start" style:justify-single-word="false" fo:text-indent="0in" style:auto-text-indent="false" style:page-number="auto"/>
      <style:text-properties officeooo:paragraph-rsid="00082b1c"/>
    </style:style>
    <style:style style:name="P91" style:family="paragraph" style:parent-style-name="Body_20_text" style:list-style-name="L6">
      <style:paragraph-properties fo:margin-left="0in" fo:margin-right="0in" fo:margin-top="0in" fo:margin-bottom="0in" loext:contextual-spacing="false" fo:line-height="0.1528in" fo:text-align="justify" style:justify-single-word="false" fo:text-indent="0in" style:auto-text-indent="false">
        <style:tab-stops>
          <style:tab-stop style:position="0.2165in"/>
        </style:tab-stops>
      </style:paragraph-properties>
      <style:text-properties officeooo:paragraph-rsid="00082b1c"/>
    </style:style>
    <style:style style:name="P92" style:family="paragraph" style:parent-style-name="Body_20_text">
      <style:paragraph-properties fo:margin-left="0in" fo:margin-right="0in" fo:margin-top="0in" fo:margin-bottom="0in" loext:contextual-spacing="false" fo:line-height="0.1866in" fo:text-align="start" style:justify-single-word="false" fo:text-indent="0in" style:auto-text-indent="false" style:writing-mode="page"/>
      <style:text-properties officeooo:paragraph-rsid="000be8c4"/>
    </style:style>
    <style:style style:name="P93" style:family="paragraph" style:parent-style-name="Body_20_text" style:list-style-name="L6" style:master-page-name="">
      <style:paragraph-properties fo:margin-left="0.0138in" fo:margin-right="0.1528in" fo:margin-top="0in" fo:margin-bottom="0in" loext:contextual-spacing="false" fo:line-height="0.3799in" fo:text-align="start" style:justify-single-word="false" fo:text-indent="0in" style:auto-text-indent="false" style:page-number="auto">
        <style:tab-stops>
          <style:tab-stop style:position="0.2701in"/>
        </style:tab-stops>
      </style:paragraph-properties>
      <style:text-properties officeooo:paragraph-rsid="0009acb8"/>
    </style:style>
    <style:style style:name="P94" style:family="paragraph" style:parent-style-name="Body_20_text" style:master-page-name="">
      <style:paragraph-properties fo:margin-left="0.0138in" fo:margin-right="0.1528in" fo:margin-top="0in" fo:margin-bottom="0in" loext:contextual-spacing="false" fo:text-align="start" style:justify-single-word="false" fo:text-indent="0in" style:auto-text-indent="false" style:page-number="auto"/>
      <style:text-properties officeooo:paragraph-rsid="000be8c4"/>
    </style:style>
    <style:style style:name="P95" style:family="paragraph" style:parent-style-name="Body_20_text" style:list-style-name="L6">
      <style:paragraph-properties fo:margin-left="0.0138in" fo:margin-right="0.1528in" fo:margin-top="0in" fo:margin-bottom="0in" loext:contextual-spacing="false" fo:line-height="0.3799in" fo:text-align="start" style:justify-single-word="false" fo:text-indent="0in" style:auto-text-indent="false">
        <style:tab-stops>
          <style:tab-stop style:position="0.2701in"/>
        </style:tab-stops>
      </style:paragraph-properties>
      <style:text-properties officeooo:paragraph-rsid="0009acb8"/>
    </style:style>
    <style:style style:name="P96" style:family="paragraph" style:parent-style-name="Body_20_text">
      <style:paragraph-properties fo:margin-left="0.0138in" fo:margin-right="0.1528in" fo:margin-top="0in" fo:margin-bottom="0in" loext:contextual-spacing="false" fo:text-align="start" style:justify-single-word="false" fo:text-indent="0in" style:auto-text-indent="false"/>
      <style:text-properties officeooo:paragraph-rsid="000be8c4"/>
    </style:style>
    <style:style style:name="P97" style:family="paragraph" style:parent-style-name="Body_20_text">
      <loext:graphic-properties draw:fill="solid" draw:fill-color="#ffffff"/>
      <style:paragraph-properties fo:margin-left="0.0138in" fo:margin-right="0.1528in" fo:margin-top="0in" fo:margin-bottom="0.1965in" loext:contextual-spacing="false" fo:line-height="0.1902in" fo:text-align="start" style:justify-single-word="false" fo:keep-together="always" fo:text-indent="0in" style:auto-text-indent="false" fo:background-color="#ffffff" fo:keep-with-next="always">
        <style:background-image/>
      </style:paragraph-properties>
      <style:text-properties officeooo:paragraph-rsid="00082b1c"/>
    </style:style>
    <style:style style:name="P98" style:family="paragraph" style:parent-style-name="Body_20_text" style:list-style-name="">
      <loext:graphic-properties draw:fill="solid" draw:fill-color="#ffffff"/>
      <style:paragraph-properties fo:margin-left="0.0138in" fo:margin-right="0.25in" fo:margin-top="0in" fo:margin-bottom="0.1965in" loext:contextual-spacing="false" fo:line-height="0.1528in" fo:text-align="start" style:justify-single-word="false" fo:text-indent="0in" style:auto-text-indent="false" fo:background-color="#ffffff">
        <style:background-image/>
      </style:paragraph-properties>
      <style:text-properties officeooo:paragraph-rsid="00082b1c"/>
    </style:style>
    <style:style style:name="P99" style:family="paragraph" style:parent-style-name="Body_20_text">
      <style:paragraph-properties fo:margin-left="0in" fo:margin-right="0.0138in" fo:margin-top="0in" fo:margin-bottom="0in" loext:contextual-spacing="false" fo:line-height="0.1866in" fo:text-align="start" style:justify-single-word="false" fo:text-indent="0in" style:auto-text-indent="false" style:writing-mode="page"/>
      <style:text-properties officeooo:paragraph-rsid="000be8c4"/>
    </style:style>
    <style:style style:name="P100" style:family="paragraph" style:parent-style-name="Body_20_text" style:master-page-name="">
      <style:paragraph-properties fo:margin-left="0in" fo:margin-right="0.0138in" fo:margin-top="0in" fo:margin-bottom="0in" loext:contextual-spacing="false" fo:line-height="0.1866in" fo:text-align="start" style:justify-single-word="false" fo:text-indent="0in" style:auto-text-indent="false" style:page-number="auto" style:writing-mode="page"/>
      <style:text-properties officeooo:paragraph-rsid="000be8c4"/>
    </style:style>
    <style:style style:name="P101" style:family="paragraph" style:parent-style-name="Heading_20__23_1" style:master-page-name="">
      <loext:graphic-properties draw:fill="solid" draw:fill-color="#ffffff"/>
      <style:paragraph-properties fo:margin-left="0in" fo:margin-right="0in" fo:margin-top="0in" fo:margin-bottom="0.1665in" loext:contextual-spacing="false" fo:line-height="0.1902in" fo:text-align="start" style:justify-single-word="false" fo:keep-together="always" fo:text-indent="0in" style:auto-text-indent="false" style:page-number="auto" fo:background-color="#ffffff" fo:keep-with-next="always">
        <style:background-image/>
      </style:paragraph-properties>
      <style:text-properties officeooo:paragraph-rsid="00082b1c"/>
    </style:style>
    <style:style style:name="P102" style:family="paragraph" style:parent-style-name="Heading_20__23_1" style:master-page-name="">
      <style:paragraph-properties fo:margin-left="0in" fo:margin-right="0in" fo:margin-top="0in" fo:margin-bottom="0.1425in" loext:contextual-spacing="false" fo:line-height="0.1528in" fo:text-align="start" style:justify-single-word="false" fo:keep-together="always" fo:text-indent="0in" style:auto-text-indent="false" style:page-number="auto" fo:keep-with-next="always"/>
      <style:text-properties officeooo:paragraph-rsid="00082b1c"/>
    </style:style>
    <style:style style:name="P103" style:family="paragraph" style:parent-style-name="Heading_20__23_1" style:master-page-name="">
      <loext:graphic-properties draw:fill="solid" draw:fill-color="#ffffff"/>
      <style:paragraph-properties fo:margin-left="0in" fo:margin-right="1.8118in" fo:margin-top="0in" fo:margin-bottom="0.1665in" loext:contextual-spacing="false" fo:line-height="0.1902in" fo:text-align="start" style:justify-single-word="false" fo:text-indent="0in" style:auto-text-indent="false" style:page-number="auto" fo:background-color="#ffffff">
        <style:tab-stops/>
        <style:background-image/>
      </style:paragraph-properties>
      <style:text-properties officeooo:paragraph-rsid="00082b1c"/>
    </style:style>
    <style:style style:name="P104" style:family="paragraph" style:parent-style-name="Heading_20__23_1" style:master-page-name="">
      <style:paragraph-properties fo:margin-left="0.0138in" fo:margin-right="0in" fo:margin-top="0in" fo:margin-bottom="0.172in" loext:contextual-spacing="false" fo:line-height="0.1528in" fo:text-align="justify" style:justify-single-word="false" fo:keep-together="always" fo:text-indent="0in" style:auto-text-indent="false" style:page-number="auto" fo:keep-with-next="always">
        <style:tab-stops>
          <style:tab-stop style:position="0.1598in"/>
        </style:tab-stops>
      </style:paragraph-properties>
      <style:text-properties officeooo:paragraph-rsid="00082b1c"/>
    </style:style>
    <style:style style:name="P105" style:family="paragraph" style:parent-style-name="Heading_20__23_1" style:master-page-name="">
      <style:paragraph-properties fo:margin-left="0.0138in" fo:margin-right="0in" fo:margin-top="0in" fo:margin-bottom="0.1425in" loext:contextual-spacing="false" fo:line-height="0.1528in" fo:text-align="justify" style:justify-single-word="false" fo:keep-together="always" fo:text-indent="0in" style:auto-text-indent="false" style:page-number="auto" fo:keep-with-next="always">
        <style:tab-stops>
          <style:tab-stop style:position="0.1744in"/>
        </style:tab-stops>
      </style:paragraph-properties>
      <style:text-properties officeooo:paragraph-rsid="00082b1c"/>
    </style:style>
    <style:style style:name="P106" style:family="paragraph" style:parent-style-name="Heading_20__23_1" style:master-page-name="">
      <style:paragraph-properties fo:margin-left="0.0138in" fo:margin-right="0in" fo:margin-top="0in" fo:margin-bottom="0.1425in" loext:contextual-spacing="false" fo:line-height="0.1528in" fo:text-align="justify" style:justify-single-word="false" fo:keep-together="always" fo:text-indent="0in" style:auto-text-indent="false" style:page-number="auto" fo:keep-with-next="always">
        <style:tab-stops>
          <style:tab-stop style:position="0.2465in"/>
        </style:tab-stops>
      </style:paragraph-properties>
      <style:text-properties officeooo:paragraph-rsid="00082b1c"/>
    </style:style>
    <style:style style:name="P107" style:family="paragraph" style:parent-style-name="Heading_20__23_1" style:master-page-name="">
      <style:paragraph-properties fo:margin-left="0.0138in" fo:margin-right="0in" fo:margin-top="0in" fo:margin-bottom="0.1492in" loext:contextual-spacing="false" fo:line-height="0.1528in" fo:text-align="justify" style:justify-single-word="false" fo:keep-together="always" fo:text-indent="0in" style:auto-text-indent="false" style:page-number="auto" fo:keep-with-next="always"/>
      <style:text-properties officeooo:paragraph-rsid="00082b1c"/>
    </style:style>
    <style:style style:name="P108" style:family="paragraph" style:parent-style-name="Heading_20__23_1" style:master-page-name="">
      <style:paragraph-properties fo:margin-left="0.0138in" fo:margin-right="0in" fo:margin-top="0in" fo:margin-bottom="0.1756in" loext:contextual-spacing="false" fo:line-height="0.1528in" fo:text-align="justify" style:justify-single-word="false" fo:keep-together="always" fo:text-indent="0in" style:auto-text-indent="false" style:page-number="auto" fo:keep-with-next="always">
        <style:tab-stops>
          <style:tab-stop style:position="0.2465in"/>
        </style:tab-stops>
      </style:paragraph-properties>
      <style:text-properties officeooo:paragraph-rsid="00082b1c"/>
    </style:style>
    <style:style style:name="P109" style:family="paragraph" style:parent-style-name="Heading_20__23_1" style:master-page-name="">
      <style:paragraph-properties fo:margin-left="0.0138in" fo:margin-right="0in" fo:margin-top="0in" fo:margin-bottom="0in" loext:contextual-spacing="false" fo:text-align="justify" style:justify-single-word="false" fo:keep-together="always" fo:text-indent="0in" style:auto-text-indent="false" style:page-number="auto" fo:keep-with-next="always"/>
      <style:text-properties officeooo:paragraph-rsid="00082b1c"/>
    </style:style>
    <style:style style:name="P110" style:family="paragraph" style:parent-style-name="Heading_20__23_1" style:master-page-name="">
      <style:paragraph-properties fo:margin-left="0.0138in" fo:margin-right="0in" fo:margin-top="0in" fo:margin-bottom="0in" loext:contextual-spacing="false" fo:line-height="0.1866in" fo:text-align="justify" style:justify-single-word="false" fo:keep-together="always" fo:text-indent="0in" style:auto-text-indent="false" style:page-number="auto" fo:keep-with-next="always"/>
      <style:text-properties officeooo:paragraph-rsid="00082b1c"/>
    </style:style>
    <style:style style:name="P111" style:family="paragraph" style:parent-style-name="Heading_20__23_1" style:master-page-name="">
      <style:paragraph-properties fo:margin-left="0.028in" fo:margin-right="0in" fo:margin-top="0in" fo:margin-bottom="0.1457in" loext:contextual-spacing="false" fo:line-height="0.1528in" fo:text-align="justify" style:justify-single-word="false" fo:keep-together="always" fo:text-indent="0in" style:auto-text-indent="false" style:page-number="auto" fo:keep-with-next="always">
        <style:tab-stops>
          <style:tab-stop style:position="0.2in"/>
        </style:tab-stops>
      </style:paragraph-properties>
      <style:text-properties officeooo:paragraph-rsid="00082b1c"/>
    </style:style>
    <style:style style:name="P112" style:family="paragraph" style:parent-style-name="Heading_20__23_1" style:master-page-name="">
      <style:paragraph-properties fo:margin-left="0.028in" fo:margin-right="0in" fo:margin-top="0in" fo:margin-bottom="0.1425in" loext:contextual-spacing="false" fo:line-height="0.1528in" fo:text-align="justify" style:justify-single-word="false" fo:keep-together="always" fo:text-indent="0in" style:auto-text-indent="false" style:page-number="auto" fo:keep-with-next="always">
        <style:tab-stops>
          <style:tab-stop style:position="0.2in"/>
        </style:tab-stops>
      </style:paragraph-properties>
      <style:text-properties officeooo:paragraph-rsid="00082b1c"/>
    </style:style>
    <style:style style:name="T1" style:family="text">
      <style:text-properties fo:color="#000000" style:text-position="25% 58%" fo:background-color="transparent" loext:char-shading-value="0"/>
    </style:style>
    <style:style style:name="T2" style:family="text">
      <style:text-properties fo:color="#000000" fo:font-weight="bold" fo:background-color="transparent" loext:char-shading-value="0" style:font-weight-asian="bold" style:font-weight-complex="bold"/>
    </style:style>
    <style:style style:name="T3" style:family="text">
      <style:text-properties fo:color="#000000" fo:font-weight="bold" officeooo:rsid="000982cc" fo:background-color="transparent" loext:char-shading-value="0" style:font-weight-asian="bold" style:font-weight-complex="bold"/>
    </style:style>
    <style:style style:name="T4" style:family="text">
      <style:text-properties fo:color="#000000" fo:font-weight="normal" fo:background-color="transparent" loext:char-shading-value="0" style:font-weight-asian="normal" style:font-weight-complex="normal"/>
    </style:style>
    <style:style style:name="T5" style:family="text">
      <style:text-properties fo:color="#000000" fo:background-color="transparent" loext:char-shading-value="0"/>
    </style:style>
    <style:style style:name="T6" style:family="text">
      <style:text-properties fo:color="#000000" officeooo:rsid="000982cc" fo:background-color="transparent" loext:char-shading-value="0"/>
    </style:style>
    <style:style style:name="T7" style:family="text">
      <style:text-properties fo:color="#000000" officeooo:rsid="000be8c4" fo:background-color="transparent" loext:char-shading-value="0"/>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09acb8" fo:background-color="transparent" loext:char-shading-value="0" style:font-weight-asian="bold" style:font-weight-complex="bold"/>
    </style:style>
    <style:style style:name="T10" style:family="text">
      <style:text-properties fo:font-weight="normal" fo:background-color="transparent" loext:char-shading-value="0" style:font-weight-asian="normal" style:font-weight-complex="normal"/>
    </style:style>
    <style:style style:name="T11" style:family="text">
      <style:text-properties fo:background-color="transparent" loext:char-shading-value="0"/>
    </style:style>
    <style:style style:name="T12" style:family="text">
      <style:text-properties officeooo:rsid="000982cc" fo:background-color="transparent" loext:char-shading-value="0"/>
    </style:style>
    <style:style style:name="T13" style:family="text">
      <style:text-properties officeooo:rsid="000be8c4" fo:background-color="transparent" loext:char-shading-value="0"/>
    </style:style>
    <style:style style:name="T14" style:family="text">
      <style:text-properties style:text-underline-style="solid" style:text-underline-width="auto" style:text-underline-color="font-color" fo:background-color="transparent" loext:char-shading-value="0"/>
    </style:style>
    <style:style style:name="T15" style:family="text">
      <style:text-properties style:text-underline-style="none" fo:background-color="transparent" loext:char-shading-value="0"/>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CharStyle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CharStyle6"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CharStyle6"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CharStyle6" style:num-suffix="." style:num-format="I"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text:bookmark-start text:name="bookmark0"/><text:span text:style-name="CharStyle4"><text:span text:style-name="T8">Understanding Kabbalistic Texts with a translation of the Shla's Shma selections </text:span></text:span></text:h>
      <text:h text:style-name="P103" text:outline-level="1"><text:span text:style-name="CharStyle4"><text:span text:style-name="T8">Abstract:</text:span></text:span><text:bookmark-end text:name="bookmark0"/></text:h>
      <text:p text:style-name="P37"><text:span text:style-name="CharStyle6"><text:span text:style-name="T11">The text presented is a compilation of Kabbalistic material about the Shma from the prayer book </text:span></text:span><text:span text:style-name="CharStyle7"><text:span text:style-name="T11">Shaar haShamayim</text:span></text:span><text:span text:style-name="CharStyle6"><text:span text:style-name="T11"> (Gate of Heaven), which was compiled by the Sh</text:span></text:span><text:span text:style-name="CharStyle6"><text:span text:style-name="T5">l</text:span></text:span><text:span text:style-name="CharStyle6"><text:span text:style-name="T11">a, Rabbi Isaiah Horowitz.</text:span></text:span></text:p>
      <text:p text:style-name="P38"><text:span text:style-name="CharStyle6"><text:span text:style-name="T11"/></text:span></text:p>
      <text:p text:style-name="P19"><text:span text:style-name="CharStyle6"><text:span text:style-name="T11">There are several typical challenges to understanding the text:</text:span></text:span></text:p>
      <text:list xml:id="list2342014395248288200" text:style-name="L1">
        <text:list-item>
          <text:p text:style-name="P70"><text:span text:style-name="CharStyle6"><text:span text:style-name="T11"><text:tab/>Physical presentation </text:span></text:span><text:span text:style-name="CharStyle6"><text:span text:style-name="T5">-</text:span></text:span><text:span text:style-name="CharStyle6"><text:span text:style-name="T11"> small type, </text:span></text:span><text:span text:style-name="CharStyle8"><text:span text:style-name="T15">minim</text:span></text:span><text:span text:style-name="CharStyle6"><text:span text:style-name="T15">al</text:span></text:span><text:span text:style-name="CharStyle6"><text:span text:style-name="T11"> formatting. Cross-referencing is limited</text:span></text:span></text:p>
        </text:list-item>
        <text:list-item>
          <text:p text:style-name="P70"><text:span text:style-name="CharStyle6"><text:span text:style-name="T11"><text:tab/>Knowledge of key Jewish ideas, such as "mesirat nefesh" are assumed.</text:span></text:span></text:p>
        </text:list-item>
        <text:list-item>
          <text:p text:style-name="P70"><text:span text:style-name="CharStyle6"><text:span text:style-name="T11"><text:tab/>special kabbalistic terminology, varying in meaning between excerpts.</text:span></text:span></text:p>
        </text:list-item>
      </text:list>
      <text:p text:style-name="P32"><text:span text:style-name="CharStyle6"><text:span text:style-name="T11">[These are recognized issues, can be addressed by re-formatting the text as </text:span></text:span><text:span text:style-name="CharStyle6"><text:span text:style-name="T5">I</text:span></text:span><text:span text:style-name="CharStyle6"><text:span text:style-name="T11"> have done, and providing a glossary of terms and concepts]</text:span></text:span></text:p>
      <text:list xml:id="list111447527128586" text:continue-numbering="true" text:style-name="L1">
        <text:list-item>
          <text:p text:style-name="P75"><text:span text:style-name="CharStyle6"><text:span text:style-name="T11"><text:tab/>Textual analysis has generally been limited to the historical, literary, philosophical, or religious. There are three inter-twined approaches which would be fruitful in new ways:</text:span></text:span></text:p>
          <text:p text:style-name="P76"><text:span text:style-name="CharStyle6"><text:span text:style-name="T11"/></text:span></text:p>
        </text:list-item>
      </text:list>
      <text:list xml:id="list7441106645175797175" text:style-name="L2">
        <text:list-item>
          <text:p text:style-name="P78"><text:span text:style-name="CharStyle6"><text:span text:style-name="T11"><text:tab/></text:span></text:span><text:span text:style-name="CharStyle7"><text:span text:style-name="T11">scientific</text:span></text:span><text:span text:style-name="CharStyle6"><text:span text:style-name="T11"> - Lu</text:span></text:span><text:span text:style-name="CharStyle6"><text:span text:style-name="T5">ri</text:span></text:span><text:span text:style-name="CharStyle6"><text:span text:style-name="T11">anic thought especially can be seen as a precursor to and influence on mode</text:span></text:span><text:span text:style-name="CharStyle6"><text:span text:style-name="T5">m</text:span></text:span><text:span text:style-name="CharStyle6"><text:span text:style-name="T11"> scientific thinking.</text:span></text:span></text:p>
        </text:list-item>
        <text:list-item>
          <text:p text:style-name="P80"><text:span text:style-name="CharStyle6"><text:span text:style-name="T11"><text:tab/></text:span></text:span><text:span text:style-name="CharStyle7"><text:span text:style-name="T11">depth psychology/comparative mysticism-</text:span></text:span><text:span text:style-name="CharStyle6"><text:span text:style-name="T11"> the kavvanot's dynamics can be illuminated by comparison with other explorations of the psyche</text:span></text:span></text:p>
        </text:list-item>
        <text:list-item>
          <text:p text:style-name="P79"><text:span text:style-name="CharStyle6"><text:span text:style-name="T11"><text:tab/></text:span></text:span><text:span text:style-name="CharStyle7"><text:span text:style-name="T11">visual thinking and creativity</text:span></text:span><text:span text:style-name="CharStyle6"><text:span text:style-name="T11"> - The facility to </text:span></text:span><text:span text:style-name="CharStyle6"><text:span text:style-name="T15">t</text:span></text:span><text:span text:style-name="CharStyle8"><text:span text:style-name="T15">hink</text:span></text:span><text:span text:style-name="CharStyle6"><text:span text:style-name="T11"> visually is necessary to appreciate much of the Kabbalah, and is significant in relating to kavvanot as a creative process.</text:span></text:span></text:p>
        </text:list-item>
      </text:list>
      <text:p text:style-name="P33"><text:span text:style-name="CharStyle6"><text:span text:style-name="T11">By addressing the first three challenges, it is possible to attempt the fourth, by making it possible for experts in those fields to approach the original texts, rather than only through interpretations and translations. [It is recommended to supplement this with access to one of a number of glossaries and the Encyclopedia Judaica</text:span></text:span><text:span text:style-name="CharStyle6"><text:span text:style-name="T5">.]</text:span></text:span><text:span text:style-name="CharStyle6"><text:span text:style-name="T11"> One example of following these other approaches is to correlate kavvanot with processes of scientific creativity and inspiration.</text:span></text:span></text:p>
      <text:h text:style-name="P104" text:outline-level="1"><text:span text:style-name="T8">I.</text:span><text:bookmark-start text:name="bookmark1"/><text:span text:style-name="CharStyle4"><text:span text:style-name="T8"><text:tab/>Introduction </text:span></text:span><text:span text:style-name="CharStyle4"><text:span text:style-name="T2">-</text:span></text:span><text:span text:style-name="CharStyle4"><text:span text:style-name="T8"> challenges to textual analysis</text:span></text:span><text:bookmark-end text:name="bookmark1"/></text:h>
      <text:p text:style-name="P6"><text:span text:style-name="CharStyle6"><text:span text:style-name="T11">Translating, or rather, decoding this material has two very different but related aspects:</text:span></text:span></text:p>
      <text:p text:style-name="P35"><text:span text:style-name="CharStyle6"><text:span text:style-name="T11">The simple physical reading of the sources, which are frequently available only in Rashi script, significantly different than the scripts generally used in modern Hebrew today (other than specifically religious works). Frequently the texts are printed in very small characters, with little or no indication of sentences and paragraphs, much less phrases. Modern conventions of use of bold, italics, and footnoting are of course also absent. The presence of variant manuscripts also complicates matters.</text:span></text:span></text:p>
      <text:p text:style-name="P35"><text:span text:style-name="CharStyle6"><text:span text:style-name="T11">As with most Jewish texts from all periods, reference to biblical and talmudic stock phrases and key concepts mandates some reasonable familiarity with those as well. While it is possible to rely on translations for those phrases, that flattens the understanding by missing sometimes very important contexts.</text:span></text:span></text:p>
      <text:p text:style-name="P8"><text:span text:style-name="CharStyle6"><text:span text:style-name="T11">Lurianic texts specifically have been relatively neglected in relation to other works of Kabbalah.</text:span></text:span></text:p>
      <text:p text:style-name="P37"><text:span text:style-name="CharStyle6"><text:span text:style-name="T11">They are much less poetic, and much more theosophical, but since they specifically also influence heavily Hasidism and Western scientific thought, they are perhaps the most important texts relevant to the study of the history of ideas.</text:span></text:span></text:p>
      <text:p text:style-name="P38"><text:soft-page-break/><text:span text:style-name="CharStyle6"><text:span text:style-name="T11"/></text:span></text:p>
      <text:p text:style-name="P5"><text:span text:style-name="CharStyle6"><text:span text:style-name="T11">There are several different reasons for this situation:</text:span></text:span></text:p>
      <text:list xml:id="list1833485551453610635" text:style-name="L3">
        <text:list-item>
          <text:p text:style-name="P81"><text:span text:style-name="CharStyle6"><text:span text:style-name="T11"><text:tab/>Almost all of what we know of Lu</text:span></text:span><text:span text:style-name="CharStyle6"><text:span text:style-name="T5">ri</text:span></text:span><text:span text:style-name="CharStyle6"><text:span text:style-name="T11">a's thinking comes from others, notably Ha</text:span></text:span><text:span text:style-name="CharStyle6"><text:span text:style-name="T5">y</text:span></text:span><text:span text:style-name="CharStyle6"><text:span text:style-name="T11">yim Vital, his student. Vital himself, while prolific, was not the most elegant of writers, further compounding the problem.</text:span></text:span></text:p>
        </text:list-item>
        <text:list-item>
          <text:p text:style-name="P83"><text:span text:style-name="CharStyle6"><text:span text:style-name="T11"><text:tab/>The limited nature of the audience makes the cost of distribution annotated and critical versions of these text prohibitive expensive</text:span></text:span></text:p>
        </text:list-item>
        <text:list-item>
          <text:p text:style-name="P72"><text:span text:style-name="CharStyle6"><text:span text:style-name="T11"><text:tab/>The tendency to attempt to focus on interpretation rather than annotation.</text:span></text:span></text:p>
        </text:list-item>
        <text:list-item>
          <text:p text:style-name="P84"><text:span text:style-name="CharStyle6"><text:span text:style-name="T11"><text:tab/>The amount of effort required to access the texts even on a most basic level requires extensive literary skills related to Jewish thought (Bible, rabbinics, Zohar) means that it is primarily those with those skills who also do the interpretation. If my assertions about the nature of Lurianic thinking are correct, this is a very significant limitation. Lurianic thinking has parallels in scientific thinking (cf. Dan), and thus also in visual thinking. This sort of facility is not necessarily found in those with the literary skills to explore the text.</text:span></text:span></text:p>
        </text:list-item>
      </text:list>
      <text:p text:style-name="P20"><text:span text:style-name="CharStyle6"><text:span text:style-name="T11">In order to change this situation, </text:span></text:span><text:span text:style-name="CharStyle6"><text:span text:style-name="T5">I</text:span></text:span><text:span text:style-name="CharStyle6"><text:span text:style-name="T11"> suggest the following:</text:span></text:span></text:p>
      <text:list xml:id="list1387889609174701909" text:style-name="L4">
        <text:list-item>
          <text:p text:style-name="P82"><text:span text:style-name="CharStyle6"><text:span text:style-name="T11"><text:tab/>providing an electronic repository of publications, especially the sections where texts are transcribed and translated. This requires using an inexpensive and simple means of sharing such texts. Right now there is no standard </text:span></text:span><text:span text:style-name="CharStyle6"><text:span text:style-name="T5">-</text:span></text:span><text:span text:style-name="CharStyle6"><text:span text:style-name="T11"> interchange of Hebrew in electronic form. There are three defacto formats:</text:span></text:span></text:p>
        </text:list-item>
      </text:list>
      <text:list xml:id="list6635320472367123937" text:style-name="L5">
        <text:list-item>
          <text:p text:style-name="P85"><text:span text:style-name="CharStyle6"><text:span text:style-name="T11"><text:tab/>RTF along with Microsoft Word, and to some extent, Dagesh. But there sufficient differences in implementation of RTF (Rich Text Format) to cause problems.</text:span></text:span></text:p>
        </text:list-item>
        <text:list-item>
          <text:p text:style-name="P86"><text:span text:style-name="CharStyle6"><text:span text:style-name="T11"><text:tab/>Unicode logical for HTML: The tools to create these are somewhat undeveloped, and while this can make it possible to display materials on the web, it would require some better-documented tools to make this widely used. One major advantage with HTML is the ease with which hyperlinks may be placed to better connect the text with notes and references.</text:span></text:span></text:p>
          <text:p text:style-name="P87"><text:span text:style-name="CharStyle6"><text:span text:style-name="T11"/></text:span></text:p>
        </text:list-item>
        <text:list-item>
          <text:p text:style-name="P88"><text:span text:style-name="CharStyle6"><text:span text:style-name="T11"><text:tab/>PDF </text:span></text:span><text:span text:style-name="CharStyle6"><text:span text:style-name="T5">-</text:span></text:span><text:span text:style-name="CharStyle6"><text:span text:style-name="T11"> portable document format</text:span></text:span><text:span text:style-name="CharStyle6"><text:span text:style-name="T5">.</text:span></text:span><text:span text:style-name="CharStyle6"><text:span text:style-name="T11"> This requires a special PDF reader, available for free online. It has the major advantages that the reader does not need to install Hebrew fonts and will see exactly what the writer/publisher intended. There is a free PDF creation tool, but to add hyperlinks such as in HTML requires either complicated tools, or an investment in commercial sof</text:span></text:span><text:span text:style-name="CharStyle9"><text:span text:style-name="T11">t</text:span></text:span><text:span text:style-name="CharStyle6"><text:span text:style-name="T11">ware.</text:span></text:span></text:p>
        </text:list-item>
      </text:list>
      <text:list xml:id="list111445888747636" text:continue-list="list1387889609174701909" text:style-name="L4">
        <text:list-item>
          <text:p text:style-name="P77"><text:span text:style-name="CharStyle6"><text:span text:style-name="T11"><text:tab/>Publicizing a standard by which to refer to the various parts of a text, such as I have done here, as well as standard spellings of the key terms. It is very hard to search for information if one does not know how the terms will be spelled, or even whether they are translated or transliterated.</text:span></text:span></text:p>
        </text:list-item>
        <text:list-item>
          <text:p text:style-name="P73"><text:span text:style-name="CharStyle6"><text:span text:style-name="T11"><text:tab/>Encouraging more multi-disciplinary explorations of the text in the directions mentioned below.</text:span></text:span></text:p>
        </text:list-item>
      </text:list>
      <text:h text:style-name="P105" text:outline-level="1"><text:span text:style-name="T8">II.</text:span><text:bookmark-start text:name="bookmark2"/><text:span text:style-name="CharStyle4"><text:span text:style-name="T8"><text:tab/>The Nature of the Text</text:span></text:span><text:bookmark-end text:name="bookmark2"/></text:h>
      <text:p text:style-name="P62"><text:span text:style-name="CharStyle6"><text:span text:style-name="T11">Rabbi Isaiah Horowitz, known as the Sh</text:span></text:span><text:span text:style-name="CharStyle6"><text:span text:style-name="T6">l</text:span></text:span><text:span text:style-name="CharStyle6"><text:span text:style-name="T11">ah from the name of his chief work (Shnei Luchot HaBrit </text:span></text:span><text:span text:style-name="CharStyle6"><text:span text:style-name="T5">-</text:span></text:span><text:span text:style-name="CharStyle6"><text:span text:style-name="T11"> The Two Tablets of the Covenant), was a rabbi in Central and Eastern Europe and later Chief Ashkenazi Rabbi of Jerusalem. This text is an excerpt from his kabbalistic prayer book, </text:span></text:span><text:span text:style-name="CharStyle7"><text:span text:style-name="T11">Sidur Shaar haShamayim</text:span></text:span><text:span text:style-name="CharStyle6"><text:span text:style-name="T11"> (Gate of Heaven), which deals with the Shma prayer.</text:span></text:span></text:p>
      <text:p text:style-name="P61"><text:span text:style-name="CharStyle6"><text:span text:style-name="T11"/></text:span></text:p>
      <text:p text:style-name="P40"><text:span text:style-name="CharStyle6"><text:span text:style-name="T11">According to Wolfson, the Sh</text:span></text:span><text:span text:style-name="CharStyle6"><text:span text:style-name="T5">l</text:span></text:span><text:span text:style-name="CharStyle6"><text:span text:style-name="T11">a went to Israel to study the work of the chariot, which was not pursued as strongly in Eastern and Central Europe. That he was very much influenced by Lu</text:span></text:span><text:span text:style-name="CharStyle6"><text:span text:style-name="T5">ri</text:span></text:span><text:span text:style-name="CharStyle6"><text:span text:style-name="T11">a is shown not only by his writings, but by his specific visit to Ha</text:span></text:span><text:span text:style-name="CharStyle6"><text:span text:style-name="T5">y</text:span></text:span><text:span text:style-name="CharStyle6"><text:span text:style-name="T11">y</text:span></text:span><text:span text:style-name="CharStyle6"><text:span text:style-name="T5">i</text:span></text:span><text:span text:style-name="CharStyle6"><text:span text:style-name="T11">m Vital's son in Damascus where he was shown some uncirculated manuscripts.</text:span></text:span></text:p>
      <text:p text:style-name="P40"><text:soft-page-break/><text:span text:style-name="CharStyle6"><text:span text:style-name="T11">The majority of the material is a compilation of direct quotes from well-known kabbalistic writings (See the section in the bibliography under </text:span></text:span><text:span text:style-name="CharStyle6"><text:span text:style-name="T5">"</text:span></text:span><text:span text:style-name="CharStyle6"><text:span text:style-name="T11">Kabbalistic Sources.</text:span></text:span><text:span text:style-name="CharStyle6"><text:span text:style-name="T5">")</text:span></text:span><text:span text:style-name="CharStyle6"><text:span text:style-name="T11"> These texts mostly span the period from the 12th to 17th centuries and are written in Hebrew and a sort of Medieval aramaic, thus serving as a microcosm of the Kabbalistic genre. Much work has been done over the last 70 years to translate and explain </text:span></text:span><text:span text:style-name="CharStyle6"><text:span text:style-name="T5">,</text:span></text:span><text:span text:style-name="CharStyle6"><text:span text:style-name="T11"> and much remains to be done. By far the largest section however consists of Lu</text:span></text:span><text:span text:style-name="CharStyle6"><text:span text:style-name="T5">ri</text:span></text:span><text:span text:style-name="CharStyle6"><text:span text:style-name="T11">anic kavvanot. </text:span></text:span><text:span text:style-name="CharStyle6"><text:span text:style-name="T5">-</text:span></text:span><text:span text:style-name="CharStyle6"><text:span text:style-name="T11"> roughly 40% (25% paraphrasing by the Shla, the remainder Cordovero, ibn Gabbai, Yaavetz and Zohar).</text:span></text:span></text:p>
      <text:p text:style-name="P40"><text:span text:style-name="CharStyle6"><text:span text:style-name="T11">It is possible that the Shla did not do extensive editing on the texts </text:span></text:span><text:span text:style-name="CharStyle6"><text:span text:style-name="T5">-</text:span></text:span><text:span text:style-name="CharStyle6"><text:span text:style-name="T11"> there are several cases, even in this short section, of whole sentences repeating themselves.(shown by underline with the words adjacent </text:span></text:span><text:span text:style-name="CharStyle6"><text:span text:style-name="T5">'</text:span></text:span><text:span text:style-name="CharStyle6"><text:span text:style-name="T11">repeated above</text:span></text:span><text:span text:style-name="CharStyle6"><text:span text:style-name="T5">'</text:span></text:span><text:span text:style-name="CharStyle6"><text:span text:style-name="T11"> or </text:span></text:span><text:span text:style-name="CharStyle6"><text:span text:style-name="T5">'</text:span></text:span><text:span text:style-name="CharStyle6"><text:span text:style-name="T11">repeated below</text:span></text:span><text:span text:style-name="CharStyle6"><text:span text:style-name="T5">').</text:span></text:span><text:span text:style-name="CharStyle6"><text:span text:style-name="T11"> Within a specific quote, the various sentences appear in somewhat different sequence than in the most common version of the </text:span></text:span><text:span text:style-name="CharStyle7"><text:span text:style-name="T11">Pri Etz Hayim.</text:span></text:span><text:span text:style-name="CharStyle6"><text:span text:style-name="T11"> It is possible that they are instead from </text:span></text:span><text:span text:style-name="CharStyle7"><text:span text:style-name="T11">Shaar </text:span></text:span><text:span text:style-name="CharStyle7"><text:span text:style-name="T5">h</text:span></text:span><text:span text:style-name="CharStyle7"><text:span text:style-name="T11">aKaavanot</text:span></text:span><text:span text:style-name="CharStyle6"><text:span text:style-name="T11"> (at least one excerpt definitely is), but </text:span></text:span><text:span text:style-name="CharStyle6"><text:span text:style-name="T5">I</text:span></text:span><text:span text:style-name="CharStyle6"><text:span text:style-name="T11"> have not managed to locate any version which has the excerpts in the same order. The other quotes do seem to match almost exactly.</text:span></text:span></text:p>
      <text:p text:style-name="P41"><text:span text:style-name="CharStyle6"><text:span text:style-name="T11">The rest of the material consists of paraphrases of various ideas by the author. Because all the discussion relates in one way or another to the Shema (either directly or through a closely related prayer), this text provides an interesting cross-section and comparison in the development and differentiation of kabbalistic understandings and practises.</text:span></text:span></text:p>
      <text:h text:style-name="P102" text:outline-level="1"><text:bookmark-start text:name="bookmark3"/><text:span text:style-name="CharStyle4"><text:span text:style-name="T8">Formatting</text:span></text:span><text:bookmark-end text:name="bookmark3"/></text:h>
      <text:p text:style-name="P40"><text:span text:style-name="CharStyle6"><text:span text:style-name="T11">The original edition (p. 167-172 or 84a</text:span></text:span><text:span text:style-name="CharStyle6"><text:span text:style-name="T5">-</text:span></text:span><text:span text:style-name="CharStyle6"><text:span text:style-name="T11">86b) was five pages of very small Rashi script, divided into five paragraphs. The recent edition (p. 329-338) has nine pages of somewhat larger Rashi script, with mostly correct references to text sources and multiple paragraphs. The original text has been retyped from the Rashi script to modern Hebrew script, with appropriate paragraphing, indent, bold, italics and underline to better show the flow of the material. The seven original glosses (hagahot) are notated by a number enclosed in parentheses e.g. (</text:span></text:span><text:span text:style-name="CharStyle6"><text:span text:style-name="T5">1</text:span></text:span><text:span text:style-name="CharStyle6"><text:span text:style-name="T11">), and placed at the end of the text. Notes and references use </text:span></text:span><text:span text:style-name="CharStyle6"><text:span text:style-name="T5">{}</text:span></text:span><text:span text:style-name="CharStyle6"><text:span text:style-name="T11"> and follow the original references. </text:span></text:span><text:span text:style-name="CharStyle6"><text:span text:style-name="T5">I</text:span></text:span><text:span text:style-name="CharStyle6"><text:span text:style-name="T11"> have added interlineal comments in square brackets </text:span></text:span><text:span text:style-name="CharStyle6"><text:span text:style-name="T5">[].</text:span></text:span><text:span text:style-name="CharStyle6"><text:span text:style-name="T11"> The notes are simple and serve only as an aid to explain specific limited matters, such as the calculations for various gematria, or point to a related discussion. The more content related discussion has its own section (III).</text:span></text:span></text:p>
      <text:p text:style-name="P41"><text:span text:style-name="CharStyle6"><text:span text:style-name="T11">Bible quotes are indicated by bold with quotation marks, Rabbinic quotes by italics with quotation marks. All references to authors are in italics, texts are in bold. Bold is also used for letters and words of the Shma, and for infrequently used Hebrew transliterations. Abbreviations are also in bold. Phrases that indicate a reference to another work or part of the same work, or significantly duplicate a phrase are underlined (unless already marked in bold or with a footnote). There are several time italics is used for emphasis, and bold is not used for the more common kabbalistic terms, i.e. the sephirot and pa</text:span></text:span><text:span text:style-name="CharStyle6"><text:span text:style-name="T5">r</text:span></text:span><text:span text:style-name="CharStyle6"><text:span text:style-name="T11">tzu</text:span></text:span><text:span text:style-name="CharStyle6"><text:span text:style-name="T5">fi</text:span></text:span><text:span text:style-name="CharStyle6"><text:span text:style-name="T11">m, but they are capitalized.</text:span></text:span></text:p>
      <text:list xml:id="list1143029192103159057" text:style-name="L6">
        <text:list-item>
          <text:p text:style-name="P89"><text:span text:style-name="CharStyle6"><text:span text:style-name="T8"><text:tab/>Key Issues and Background</text:span></text:span></text:p>
          <text:p text:style-name="P91"><text:span text:style-name="CharStyle6"><text:span text:style-name="T11"/></text:span></text:p>
        </text:list-item>
      </text:list>
      <text:p text:style-name="P7"><text:span text:style-name="CharStyle6"><text:span text:style-name="T8">Prayers</text:span></text:span></text:p>
      <text:p text:style-name="P15"><text:span text:style-name="CharStyle6"><text:span text:style-name="T11"/></text:span></text:p>
      <text:p text:style-name="P39"><text:span text:style-name="CharStyle6"><text:span text:style-name="T11">The Shema is the central prayer in the morning and evening prayers. While the text primarily deals with this, it also explains the relationship to other prayers, notably The Prayer </text:span></text:span><text:span text:style-name="CharStyle6"><text:span text:style-name="T5">-</text:span></text:span><text:span text:style-name="CharStyle6"><text:span text:style-name="T11"> the Amidah, and refers also to the Ahava Rabah which precedes the Shma. (a somewhat different prayer </text:span></text:span><text:span text:style-name="CharStyle6"><text:span text:style-name="T5">,</text:span></text:span><text:span text:style-name="CharStyle6"><text:span text:style-name="T11"> Ahavat O</text:span></text:span><text:span text:style-name="CharStyle6"><text:span text:style-name="T5">l</text:span></text:span><text:span text:style-name="CharStyle6"><text:span text:style-name="T11">am, replaces Ahava Rabah in some services</text:span></text:span><text:span text:style-name="CharStyle6"><text:span text:style-name="T5">).</text:span></text:span><text:span text:style-name="CharStyle6"><text:span text:style-name="T11"> The Hasidim also did not continue to practise the Kavvanot of the A</text:span></text:span><text:span text:style-name="CharStyle6"><text:span text:style-name="T5">ri</text:span></text:span><text:span text:style-name="CharStyle6"><text:span text:style-name="T11"> af</text:span></text:span><text:span text:style-name="CharStyle9"><text:span text:style-name="T11">t</text:span></text:span><text:span text:style-name="CharStyle6"><text:span text:style-name="T11">er the first generation, they instead followed Cordovero.</text:span></text:span></text:p>
      <text:p text:style-name="P36"><text:span text:style-name="CharStyle6"><text:span text:style-name="T11">The silent sentence following the Shma is also treated extensively, though as with the other prayers, it is also discussed in </text:span></text:span><text:span text:style-name="CharStyle7"><text:span text:style-name="T11">Shaar haShamayim</text:span></text:span><text:span text:style-name="CharStyle6"><text:span text:style-name="T11"> on its own.</text:span></text:span></text:p>
      <text:p text:style-name="P9"><text:soft-page-break/><text:span text:style-name="CharStyle6"><text:span text:style-name="T8">Karnot haMizbea</text:span></text:span><text:span text:style-name="CharStyle6"><text:span text:style-name="T2">h</text:span></text:span><text:span text:style-name="CharStyle6"><text:span text:style-name="T8"> (ho</text:span></text:span><text:span text:style-name="CharStyle6"><text:span text:style-name="T3">rn</text:span></text:span><text:span text:style-name="CharStyle6"><text:span text:style-name="T8">s/co</text:span></text:span><text:span text:style-name="CharStyle6"><text:span text:style-name="T3">rn</text:span></text:span><text:span text:style-name="CharStyle6"><text:span text:style-name="T8">ers of the altar)</text:span></text:span></text:p>
      <text:p text:style-name="P16"><text:span text:style-name="CharStyle6"><text:span text:style-name="T11"/></text:span></text:p>
      <text:p text:style-name="P33"><text:span text:style-name="CharStyle6"><text:span text:style-name="T11">This and </text:span></text:span><text:span text:style-name="CharStyle7"><text:span text:style-name="T11">Sefer Yetzira</text:span></text:span><text:span text:style-name="CharStyle6"><text:span text:style-name="T11"> are cited for the most explicitly dimensional imagery. The terms edges, </text:span></text:span><text:span text:style-name="CharStyle6"><text:span text:style-name="T5">c</text:span></text:span><text:span text:style-name="CharStyle6"><text:span text:style-name="T11">o</text:span></text:span><text:span text:style-name="CharStyle6"><text:span text:style-name="T6">rn</text:span></text:span><text:span text:style-name="CharStyle6"><text:span text:style-name="T11">ers, winds, and depths are used somewhat interchangeably to denote the assignment of the Sephirot to a four-sided two-dimensional, or six-sided three-dimensional figure. This figure could either be a cube, which has six sides, eight corners and twelve edges, or a octahedron, which has eight-sides, six corners, and twelve edges</text:span></text:span></text:p>
      <text:p text:style-name="P7"><text:span text:style-name="CharStyle6"><text:span text:style-name="T8">Martyrdom</text:span></text:span></text:p>
      <text:p text:style-name="P15"><text:span text:style-name="CharStyle6"><text:span text:style-name="T11"/></text:span></text:p>
      <text:p text:style-name="P35"><text:span text:style-name="CharStyle6"><text:span text:style-name="T11">Yaavetz blamed the students of Rambam and other philosophers for the conversions that took place in Spain and Portugal. That is noted in this text in his comments on the stumbling of philosophers. The implication is that this weakened their resolve to suffer martyrdom instead. The Sh</text:span></text:span><text:span text:style-name="CharStyle6"><text:span text:style-name="T5">l</text:span></text:span><text:span text:style-name="CharStyle6"><text:span text:style-name="T11">a supposedly also felt that this was an important reason to reveal Kabbalistic secrets, i.e. if it helped maintain a Jew's resolve. Thus martyrdom is a key concept here - but transformed into a kaavanah, not necessarily to be physically enacted. The Shma is well known to be a prayer of martyrdom, something to be said in one's last moments. The relevant terms are noted in the section on Martyrdom in the glossary. (see Fis</text:span></text:span><text:span text:style-name="CharStyle6"><text:span text:style-name="T5">h</text:span></text:span><text:span text:style-name="CharStyle6"><text:span text:style-name="T11">bane)</text:span></text:span></text:p>
      <text:p text:style-name="P34"><text:span text:style-name="CharStyle6"><text:span text:style-name="T11">However, it is an error to attribute the motivation for revealing Lurianic kavvanot primarily to training for martyrdom. The Shla's use of the words </text:span></text:span><text:span text:style-name="CharStyle6"><text:span text:style-name="T5">"</text:span></text:span><text:span text:style-name="CharStyle6"><text:span text:style-name="T11">longed</text:span></text:span><text:span text:style-name="CharStyle6"><text:span text:style-name="T5">"</text:span></text:span><text:span text:style-name="CharStyle6"><text:span text:style-name="T11"> and "desired" here is either a masterful piece of marketing martyrdom, or more likely a real motivation to share this knowledge, despite the dangers. Wolfson speculates that the Shla actually only revealed theosophical issues in support of kaavanot, and only in the siddur, which was written partially in Israel, as opposed to the </text:span></text:span><text:span text:style-name="CharStyle7"><text:span text:style-name="T11">S</text:span></text:span><text:span text:style-name="CharStyle7"><text:span text:style-name="T5">h</text:span></text:span><text:span text:style-name="CharStyle7"><text:span text:style-name="T11">nei Luchot haBrit,</text:span></text:span><text:span text:style-name="CharStyle6"><text:span text:style-name="T11"> which was written in Europe. However, it is not clear whether Wolfson's differentiation of exoteric and esoteric (i.e. kavvanot-theurgy vs. theosophy) actually reflects the attitudes of the Shla or of the Lurianic circles. Rather, it may be that there is an academic tendency to value theosophical matters over kavvanot, since they fit more within the literary/historical/philosophical backgrounds of most researchers. The kavvanot require much more knowledge of deep psychological processes and are thus likely to be overlooked.</text:span></text:span></text:p>
      <text:p text:style-name="P5"><text:span text:style-name="CharStyle6"><text:span text:style-name="T8">The System</text:span></text:span></text:p>
      <text:p text:style-name="P9"><text:span text:style-name="CharStyle6"><text:span text:style-name="T11">Various parts of the Shma are cor</text:span></text:span><text:span text:style-name="CharStyle6"><text:span text:style-name="T12">r</text:span></text:span><text:span text:style-name="CharStyle6"><text:span text:style-name="T11">elated with:</text:span></text:span></text:p>
      <text:p text:style-name="P9"><text:span text:style-name="CharStyle6"><text:span text:style-name="T11">Meaning of the unity of God; past, present, future</text:span></text:span></text:p>
      <text:p text:style-name="P9"><text:span text:style-name="CharStyle6"><text:span text:style-name="T11">Preparing a place for the Shekhinah</text:span></text:span></text:p>
      <text:p text:style-name="P9"><text:span text:style-name="CharStyle6"><text:span text:style-name="T11">The Names of God, including the gematriatic expansions</text:span></text:span></text:p>
      <text:p text:style-name="P9"><text:span text:style-name="CharStyle6"><text:span text:style-name="T11">The manner of recitation - enlongating the Da</text:span></text:span><text:span text:style-name="CharStyle6"><text:span text:style-name="T5">l</text:span></text:span><text:span text:style-name="CharStyle6"><text:span text:style-name="T11">et, the silent Baruch S</text:span></text:span><text:span text:style-name="CharStyle6"><text:span text:style-name="T5">h</text:span></text:span><text:span text:style-name="CharStyle6"><text:span text:style-name="T11">em Kavod.</text:span></text:span></text:p>
      <text:p text:style-name="P33"><text:span text:style-name="CharStyle6"><text:span text:style-name="T11">(the quiet longing for the Tziki K'deira and the need to bypass Sanigor [accuser] are two of the re</text:span></text:span><text:span text:style-name="CharStyle6"><text:span text:style-name="T12">a</text:span></text:span><text:span text:style-name="CharStyle6"><text:span text:style-name="T11">sons given for the silence).</text:span></text:span></text:p>
      <text:p text:style-name="P7"><text:span text:style-name="CharStyle6"><text:span text:style-name="T11">The Lurianic system is very complicated, and is only being completely described (Kallus</text:span></text:span><text:span text:style-name="CharStyle6"><text:span text:style-name="T5">).</text:span></text:span><text:span text:style-name="CharStyle6"><text:span text:style-name="T11"> </text:span></text:span><text:span text:style-name="CharStyle6"><text:span text:style-name="T12">T</text:span></text:span><text:span text:style-name="CharStyle6"><text:span text:style-name="T11">he basic</text:span></text:span></text:p>
      <text:p text:style-name="P44"><text:span text:style-name="CharStyle6"><text:span text:style-name="T11">components consist of the Tree of Life with its sephirot, restructured as Partzufim. These are corresponded with the words of the Shma. The practitioner then initiates a set of intentions, generally through both thought and emotion to combine these partzufim in a manner referred to as Zivvug or Yihud. This combinatorial process has much in common with what is known as heiros gamos or myste</text:span></text:span><text:span text:style-name="CharStyle6"><text:span text:style-name="T5">ri</text:span></text:span><text:span text:style-name="CharStyle6"><text:span text:style-name="T11">um conjunctio, as the references to kissing and copulation allude to.</text:span></text:span></text:p>
      <text:h text:style-name="P106" text:outline-level="1"><text:span text:style-name="T8">III.</text:span><text:span text:style-name="CharStyle4"><text:span text:style-name="T8"><text:tab/></text:span></text:span><text:bookmark-start text:name="bookmark4"/><text:span text:style-name="CharStyle4"><text:span text:style-name="T8">Suggestions for other approaches</text:span></text:span><text:bookmark-end text:name="bookmark4"/></text:h>
      <text:p text:style-name="P44"><text:span text:style-name="CharStyle6"><text:span text:style-name="T11">The underlying thread between all these approaches is their concern with the visual and imagic aspects of Kabbalah. While depth psychology and quantum dynamics (as seen below) seem to be at opposite ends of the spectrum, in fact they both require a particular facility with understanding and manipulating images, either of </text:span></text:span><text:soft-page-break/><text:span text:style-name="CharStyle6"><text:span text:style-name="T11">dreams or of equations.</text:span></text:span></text:p>
      <text:h text:style-name="P107" text:outline-level="1"><text:bookmark-start text:name="bookmark5"/><text:span text:style-name="CharStyle4"><text:span text:style-name="T8">Influence on western thought</text:span></text:span><text:bookmark-end text:name="bookmark5"/></text:h>
      <text:p text:style-name="P45"><text:span text:style-name="CharStyle6"><text:span text:style-name="T11">Much of the Kabbalah's influence on the West came via Rosenroth's translation, </text:span></text:span><text:span text:style-name="CharStyle7"><text:span text:style-name="T11">Kabbalah Denudata,</text:span></text:span><text:span text:style-name="CharStyle6"><text:span text:style-name="T11"> as part of the larger trend of </text:span></text:span><text:span text:style-name="CharStyle6"><text:span text:style-name="T5">"</text:span></text:span><text:span text:style-name="CharStyle6"><text:span text:style-name="T11">Renaissance Magic</text:span></text:span><text:span text:style-name="CharStyle6"><text:span text:style-name="T5">"</text:span></text:span><text:span text:style-name="CharStyle6"><text:span text:style-name="T11">, i.e. hermetic and neoplatonic influences (Coudert, Yates). The prior interweaving of kabbalistic, neoplatonic and Aristotelian perspectives also demonstrates that there was also indirect influence. A second point of contact was between early scientists and their knowledgeable Jewish assistants, i.e. del Medigo (Galileo), David Tzemach, who was a student of the Maharal (Brahe, Kepler) (Ruderman). In more recent times, both Freud and Jung are purported to have been influenced by Kabbalistic thought (Berke).</text:span></text:span></text:p>
      <text:p text:style-name="P45"><text:span text:style-name="CharStyle6"><text:span text:style-name="T11">While it can be debated as to the extent of Kabbalah's influence on specific scientific concepts, it is certain that a good number of pioneers of both physics and psychoanalysis were very familiar with some Kabbalistic literature. There are certainly interesting phenomenological parallels between the importance of inspiration and heavenly harmony on early modern science, its counter-intuitive nature, and Kabbalistic theurgy. Such parallels do not necessarily imply a direct relation, but if there was such an influence, would have been of much greater significance than just the influence of ideas. It is the very creative process itself which may have been transmitted, a mind-set acquired or enhanced through contemplative practises (theurgy). [According to St</text:span></text:span><text:span text:style-name="CharStyle6"><text:span text:style-name="T5">e</text:span></text:span><text:span text:style-name="CharStyle6"><text:span text:style-name="T11">phane Toussaint, the XVth century Florentines did use creative processes strongly influenced by Kabbalistic Theurgy</text:span></text:span><text:span text:style-name="CharStyle6"><text:span text:style-name="T5">.]</text:span></text:span></text:p>
      <text:p text:style-name="P45"><text:span text:style-name="CharStyle6"><text:span text:style-name="T11">The study of the relationship between theurgy and scientific creativity has been limited by the above mentioned inferior status of study of theurgy vs. theosophy. There is also a misconception about the nature of scientific endeavor - that it is a task of observation, experiment and analysis and not one of creativity and inspiration. For example, as Patai says about Ha</text:span></text:span><text:span text:style-name="CharStyle6"><text:span text:style-name="T5">yy</text:span></text:span><text:span text:style-name="CharStyle6"><text:span text:style-name="T11">im Vital and his alchemical practises:</text:span></text:span></text:p>
      <text:p text:style-name="P46"><text:span text:style-name="CharStyle6"><text:span text:style-name="T5">"</text:span></text:span><text:span text:style-name="CharStyle6"><text:span text:style-name="T11">But when he worked, thought, and wrote about alchemy he was </text:span></text:span><text:span text:style-name="CharStyle7"><text:span text:style-name="T11">nothing but a natural scientist </text:span></text:span><text:span text:style-name="CharStyle6"><text:span text:style-name="T11">who observed keenly what went on in the course of his experiments, and described them with an eye to the smallest detail </text:span></text:span><text:span text:style-name="CharStyle6"><text:span text:style-name="T5">– </text:span></text:span><text:span text:style-name="CharStyle7"><text:span text:style-name="T11">at such times</text:span></text:span><text:span text:style-name="CharStyle6"><text:span text:style-name="T11"> the world of the </text:span></text:span><text:span text:style-name="CharStyle7"><text:span text:style-name="T11">spirit simply did not exist</text:span></text:span><text:span text:style-name="CharStyle6"><text:span text:style-name="T11"> for him</text:span></text:span><text:span text:style-name="CharStyle6"><text:span text:style-name="T5">."</text:span></text:span><text:span text:style-name="CharStyle6"><text:span text:style-name="T11"> [emphasis mine]</text:span></text:span></text:p>
      <text:p text:style-name="P44"><text:span text:style-name="CharStyle6"><text:span text:style-name="T11">Following are several representative quotes pointing to the similarities between kabbalah, scientific creativity, depth psychology and visual thinking. A more extensive analysis of this relationship must wait for a future paper.</text:span></text:span></text:p>
      <text:h text:style-name="P108" text:outline-level="1"><text:span text:style-name="T8">A.</text:span><text:bookmark-start text:name="bookmark6"/><text:span text:style-name="CharStyle4"><text:span text:style-name="T8"><text:tab/>Pre-scientif</text:span></text:span><text:span text:style-name="CharStyle4"><text:span text:style-name="T2">i</text:span></text:span><text:span text:style-name="CharStyle4"><text:span text:style-name="T8">c and scientific thought</text:span></text:span><text:bookmark-end text:name="bookmark6"/></text:h>
      <text:p text:style-name="P6"><text:span text:style-name="CharStyle6"><text:span text:style-name="T11">"The words or the language, as they are written or spoken, do not seem to play any role in my mechanism of thought. The psychical entities which seem to serve as elements in thought are certain signs and more or less clear images which can be </text:span></text:span><text:span text:style-name="CharStyle6"><text:span text:style-name="T5">'</text:span></text:span><text:span text:style-name="CharStyle6"><text:span text:style-name="T11">voluntarily</text:span></text:span><text:span text:style-name="CharStyle6"><text:span text:style-name="T5">'</text:span></text:span><text:span text:style-name="CharStyle6"><text:span text:style-name="T11"> reproduced and combined .... this combinatory play seems to be the essential feature in productive thought before there is any connection with logical construction in words or other kinds of signs which can be communicated to others.</text:span></text:span><text:span text:style-name="CharStyle6"><text:span text:style-name="T5">"</text:span></text:span></text:p>
      <text:p text:style-name="P26"><text:span text:style-name="CharStyle6"><text:span text:style-name="T11">Albert Einstein in a letter to Jacques Hadamard.</text:span></text:span></text:p>
      <text:p text:style-name="P47"><text:span text:style-name="CharStyle6"><text:span text:style-name="T11">During the past twenty years there has been increasing willingness to recognize the important ways in which mystical and occult thinking contributed to the development of science and the emergence of toleration. However, the Kabbalah, particularly the Lurianic Kabbalah with its monistic vitalism and optimistic philosophy of perfectionism and universal salvation, has not yet been interated into the new historiography, although it richly deserves to be.</text:span></text:span></text:p>
      <text:p text:style-name="P27"><text:span text:style-name="CharStyle11"><text:span text:style-name="T11">Leibniz and the Kabbalah,</text:span></text:span><text:span text:style-name="CharStyle12"><text:span text:style-name="T11"> Coude</text:span></text:span><text:span text:style-name="CharStyle12"><text:span text:style-name="T5">r</text:span></text:span><text:span text:style-name="CharStyle12"><text:span text:style-name="T11">t, Allison P.</text:span></text:span></text:p>
      <text:p text:style-name="P51"><text:span text:style-name="CharStyle6"><text:span text:style-name="T11">The wave/particle duality is mathematically identical to the YHVH/E</text:span></text:span><text:span text:style-name="CharStyle6"><text:span text:style-name="T5">l</text:span></text:span><text:span text:style-name="CharStyle6"><text:span text:style-name="T11">ohim duality. The functions describing </text:span></text:span><text:soft-page-break/><text:span text:style-name="CharStyle6"><text:span text:style-name="T11">this also generate the alphabet, as well being the source of the negentropy that feeds self-awareness.</text:span></text:span></text:p>
      <text:p text:style-name="P29"><text:span text:style-name="CharStyle7"><text:span text:style-name="T11">personal communication</text:span></text:span><text:span text:style-name="CharStyle6"><text:span text:style-name="T11"> Stan Tenen, director Mem Foundation (</text:span></text:span><text:a xlink:type="simple" xlink:href="http://www.meru.org/" text:style-name="Internet_20_link" text:visited-style-name="Visited_20_Internet_20_Link"><text:span text:style-name="CharStyle6"><text:span text:style-name="T15">meru.org</text:span></text:span></text:a><text:span text:style-name="CharStyle6"><text:span text:style-name="T11">)</text:span></text:span></text:p>
      <text:h text:style-name="P111" text:outline-level="1"><text:span text:style-name="T8">B.</text:span><text:bookmark-start text:name="bookmark7"/><text:span text:style-name="CharStyle4"><text:span text:style-name="T8"><text:tab/>Depth psychology and comparative mysticism</text:span></text:span><text:bookmark-end text:name="bookmark7"/></text:h>
      <text:p text:style-name="P47"><text:span text:style-name="CharStyle6"><text:span text:style-name="T5">"</text:span></text:span><text:span text:style-name="CharStyle6"><text:span text:style-name="T11">Indeed it is a desideratum of the phenomenological study of religions to compare the multiform classification symbolism of the Tetrag</text:span></text:span><text:span text:style-name="CharStyle6"><text:span text:style-name="T5">r</text:span></text:span><text:span text:style-name="CharStyle6"><text:span text:style-name="T11">ammaton found here with other forms of mystical symbolic clusters as applied in the contemplative transformative practices of other religious and cultural systems such as in Suf</text:span></text:span><text:span text:style-name="CharStyle6"><text:span text:style-name="T5">i</text:span></text:span><text:span text:style-name="CharStyle6"><text:span text:style-name="T11">sm, Hinduism, and Buddhism etc.</text:span></text:span><text:span text:style-name="CharStyle6"><text:span text:style-name="T5">"</text:span></text:span></text:p>
      <text:p text:style-name="P50"><text:span text:style-name="CharStyle11"><text:span text:style-name="T11">Pneumatic Mystical Possession and the Eschatology of the Soul in the Lurianic Qabbalah (dissertation-in-progress),</text:span></text:span><text:span text:style-name="CharStyle12"><text:span text:style-name="T11"> Menachem Kallus</text:span></text:span></text:p>
      <text:p text:style-name="P31"><text:span text:style-name="CharStyle6"><text:span text:style-name="T11">"... psychoanalysis may be seen as a secular branch of Kabbalah..."</text:span></text:span></text:p>
      <text:p text:style-name="P47"><text:span text:style-name="CharStyle6"><text:span text:style-name="T11">"</text:span></text:span><text:span text:style-name="CharStyle6"><text:span text:style-name="T5">I</text:span></text:span><text:span text:style-name="CharStyle6"><text:span text:style-name="T11"> intend to show that their [Sigmund Freud and Melanie Klein] personal origins, concerns, and methods are intimately rooted in Jewish religious and mystical traditions</text:span></text:span></text:p>
      <text:p text:style-name="P47"><text:span text:style-name="CharStyle6"><text:span text:style-name="T11">"Together with Klein</text:span></text:span><text:span text:style-name="CharStyle6"><text:span text:style-name="T5">'</text:span></text:span><text:span text:style-name="CharStyle6"><text:span text:style-name="T11">s views, I want to consider the creation of the world, from the standpoint of Lurianic Kabbalah."</text:span></text:span></text:p>
      <text:p text:style-name="P30"><text:span text:style-name="CharStyle11"><text:span text:style-name="T11">Psychoanalysis and Kabbalah</text:span></text:span><text:span text:style-name="CharStyle12"><text:span text:style-name="T11"> - Joseph H. Berke</text:span></text:span></text:p>
      <text:h text:style-name="P112" text:outline-level="1"><text:span text:style-name="T8">C.</text:span><text:bookmark-start text:name="bookmark8"/><text:span text:style-name="CharStyle4"><text:span text:style-name="T8"><text:tab/>Creative and visual thinking</text:span></text:span><text:bookmark-end text:name="bookmark8"/></text:h>
      <text:p text:style-name="P48"><text:span text:style-name="CharStyle6"><text:span text:style-name="T5">"..</text:span></text:span><text:span text:style-name="CharStyle6"><text:span text:style-name="T11"> overwhelmingly visual nature of religious experience in Jewish spirituality from antiquity through the late Middle Ages</text:span></text:span></text:p>
      <text:p text:style-name="P28"><text:span text:style-name="CharStyle12"><text:span text:style-name="T11">review of </text:span></text:span><text:span text:style-name="CharStyle11"><text:span text:style-name="T11">Through </text:span></text:span><text:span text:style-name="CharStyle11"><text:span text:style-name="T5">a</text:span></text:span><text:span text:style-name="CharStyle11"><text:span text:style-name="T11"> Speculum that Shines,</text:span></text:span><text:span text:style-name="CharStyle12"><text:span text:style-name="T11"> Wolfson</text:span></text:span></text:p>
      <text:p text:style-name="P49"><text:span text:style-name="CharStyle6"><text:span text:style-name="T11">"Visual models of the creative process, both human and Divine, are described by the down-to-earth mystical tradition called </text:span></text:span><text:span text:style-name="CharStyle6"><text:span text:style-name="T5">'</text:span></text:span><text:span text:style-name="CharStyle6"><text:span text:style-name="T11">kabbalah</text:span></text:span><text:span text:style-name="CharStyle6"><text:span text:style-name="T5">.'"</text:span></text:span></text:p>
      <text:p text:style-name="P48"><text:span text:style-name="CharStyle6"><text:span text:style-name="T11">"</text:span></text:span><text:span text:style-name="CharStyle6"><text:span text:style-name="T5">I</text:span></text:span><text:span text:style-name="CharStyle6"><text:span text:style-name="T11"> empirically studied the creative process in both science and art by interviewing highly creative scientists (Nobel laureates and members of the National Academy of Sciences in the USA) and artists of equal prominence. Using models from psychology, sociology, and set theory, the content analysis of these interviews was described in my 1981 book, </text:span></text:span><text:span text:style-name="CharStyle7"><text:span text:style-name="T11">Aesthetic Experience in Creative Process.</text:span></text:span><text:span text:style-name="CharStyle6"><text:span text:style-name="T11"> Since </text:span></text:span><text:span text:style-name="CharStyle6"><text:span text:style-name="T5">I</text:span></text:span><text:span text:style-name="CharStyle6"><text:span text:style-name="T11"> wrote that book while an art professor at Columbia University, </text:span></text:span><text:span text:style-name="CharStyle6"><text:span text:style-name="T5">I</text:span></text:span><text:span text:style-name="CharStyle6"><text:span text:style-name="T11"> have come to realize that the kabbalistic model of Isaac Lu</text:span></text:span><text:span text:style-name="CharStyle6"><text:span text:style-name="T5">ri</text:span></text:span><text:span text:style-name="CharStyle6"><text:span text:style-name="T11">a (known as the A</text:span></text:span><text:span text:style-name="CharStyle6"><text:span text:style-name="T5">ri</text:span></text:span><text:span text:style-name="CharStyle6"><text:span text:style-name="T11">) </text:span></text:span><text:span text:style-name="CharStyle6"><text:span text:style-name="T5">-</text:span></text:span><text:span text:style-name="CharStyle6"><text:span text:style-name="T11"> as described by his student Ha</text:span></text:span><text:span text:style-name="CharStyle6"><text:span text:style-name="T5">yy</text:span></text:span><text:span text:style-name="CharStyle6"><text:span text:style-name="T11">im Vital in 16</text:span></text:span><text:span text:style-name="CharStyle6"><text:span text:style-name="T1">th</text:span></text:span><text:span text:style-name="CharStyle6"><text:span text:style-name="T11"> century Israel </text:span></text:span><text:span text:style-name="CharStyle6"><text:span text:style-name="T5">-</text:span></text:span><text:span text:style-name="CharStyle6"><text:span text:style-name="T11"> is a more elegant model of creative process."</text:span></text:span></text:p>
      <text:p text:style-name="P4"><text:span text:style-name="CharStyle11"><text:span text:style-name="T11">e-Art &amp; Kabbalah - Concerning the Spiritual in Art of the Electronic Age,</text:span></text:span><text:span text:style-name="CharStyle12"><text:span text:style-name="T11"> M. Alexenberg</text:span></text:span></text:p>
      <text:p text:style-name="P52"><text:span text:style-name="CharStyle6"><text:span text:style-name="T11">Steinsaltz Kook, HaNazir Sc</text:span></text:span><text:span text:style-name="CharStyle6"><text:span text:style-name="T5">h</text:span></text:span><text:span text:style-name="CharStyle6"><text:span text:style-name="T11">atz, Mos</text:span></text:span><text:span text:style-name="CharStyle6"><text:span text:style-name="T5">h</text:span></text:span><text:span text:style-name="CharStyle6"><text:span text:style-name="T11">e</text:span></text:span></text:p>
      <text:list xml:id="list111447767645933" text:continue-numbering="true" text:style-name="L6">
        <text:list-header>
          <text:p text:style-name="P93"><text:span text:style-name="CharStyle6"><text:span text:style-name="T9">IV. </text:span></text:span><text:span text:style-name="CharStyle6"><text:span text:style-name="T8">Bibliography, personalities </text:span></text:span></text:p>
          <text:p text:style-name="P95"><text:span text:style-name="CharStyle6"><text:span text:style-name="T8">Translations used </text:span></text:span><text:span text:style-name="CharStyle6"><text:span text:style-name="T10">(chronologically</text:span></text:span><text:span text:style-name="CharStyle6"><text:span text:style-name="T4">):</text:span></text:span></text:p>
        </text:list-header>
      </text:list>
      <text:p text:style-name="P9"><text:span text:style-name="CharStyle6"><text:span text:style-name="T11">Translations were modified to conformto the transliteration conventions of this paper.</text:span></text:span></text:p>
      <text:p text:style-name="P9"><text:span text:style-name="CharStyle7"><text:span text:style-name="T11">Torah</text:span></text:span><text:span text:style-name="CharStyle6"><text:span text:style-name="T11"> and </text:span></text:span><text:span text:style-name="CharStyle7"><text:span text:style-name="T11">Samuel</text:span></text:span><text:span text:style-name="CharStyle7"><text:span text:style-name="T5">:</text:span></text:span><text:span text:style-name="CharStyle6"><text:span text:style-name="T11"> Everett Fox</text:span></text:span></text:p>
      <text:p text:style-name="P9"><text:span text:style-name="CharStyle7"><text:span text:style-name="T11">Bible</text:span></text:span><text:span text:style-name="CharStyle6"><text:span text:style-name="T11"> (other than above): Jerusalem Bible (Koren)</text:span></text:span></text:p>
      <text:p text:style-name="P94"><text:span text:style-name="CharStyle7"><text:span text:style-name="T11">Taanit</text:span></text:span><text:span text:style-name="CharStyle6"><text:span text:style-name="T11"> &amp; </text:span></text:span><text:span text:style-name="CharStyle7"><text:span text:style-name="T11">Sanhedrin:</text:span></text:span><text:span text:style-name="CharStyle6"><text:span text:style-name="T11"> Steinsaltz </text:span></text:span></text:p>
      <text:p text:style-name="P96"><text:span text:style-name="CharStyle7"><text:span text:style-name="T11">Talmud</text:span></text:span><text:span text:style-name="CharStyle6"><text:span text:style-name="T11"> (other than above): Soncino </text:span></text:span></text:p>
      <text:p text:style-name="P96"><text:span text:style-name="CharStyle7"><text:span text:style-name="T11">Sif</text:span></text:span><text:span text:style-name="CharStyle7"><text:span text:style-name="T5">r</text:span></text:span><text:span text:style-name="CharStyle7"><text:span text:style-name="T11">e</text:span></text:span><text:span text:style-name="CharStyle6"><text:span text:style-name="T11"> (of Deuteronomy) - Hammer </text:span></text:span></text:p>
      <text:p text:style-name="P96"><text:span text:style-name="CharStyle7"><text:span text:style-name="T11">Pirkei d'Rebbe Eliezer -</text:span></text:span><text:span text:style-name="CharStyle6"><text:span text:style-name="T11"> Friedlander </text:span></text:span></text:p>
      <text:p text:style-name="P96"><text:span text:style-name="CharStyle7"><text:span text:style-name="T11">Sefer Ye</text:span></text:span><text:span text:style-name="CharStyle7"><text:span text:style-name="T5">t</text:span></text:span><text:span text:style-name="CharStyle7"><text:span text:style-name="T11">zirah -</text:span></text:span><text:span text:style-name="CharStyle6"><text:span text:style-name="T11"> Arye</text:span></text:span><text:span text:style-name="CharStyle6"><text:span text:style-name="T5">h</text:span></text:span><text:span text:style-name="CharStyle6"><text:span text:style-name="T11"> Kaplan </text:span></text:span></text:p>
      <text:p text:style-name="P96"><text:span text:style-name="CharStyle7"><text:span text:style-name="T11">Zohar: -</text:span></text:span><text:span text:style-name="CharStyle6"><text:span text:style-name="T11"> Soncino, Danny Matt</text:span></text:span></text:p>
      <text:p text:style-name="P21"><text:span text:style-name="CharStyle7"><text:span text:style-name="T11">Generations of Adam</text:span></text:span><text:span text:style-name="CharStyle6"><text:span text:style-name="T11"> (from Horowitz, </text:span></text:span><text:span text:style-name="CharStyle7"><text:span text:style-name="T11">Shnei Luchot haBrit)</text:span></text:span><text:span text:style-name="CharStyle6"><text:span text:style-name="T11"> selection: Miles Krassen</text:span></text:span></text:p>
      <text:p text:style-name="P54"><text:soft-page-break/><text:span text:style-name="CharStyle6"><text:span text:style-name="T11">Prof. Mark Ve</text:span></text:span><text:span text:style-name="CharStyle6"><text:span text:style-name="T5">r</text:span></text:span><text:span text:style-name="CharStyle6"><text:span text:style-name="T11">man, Dr. Yitzhak Hayutman and Menachem Kallus have provided significant assistance in understanding the text.</text:span></text:span></text:p>
      <text:p text:style-name="P10"><text:span text:style-name="CharStyle6"><text:span text:style-name="T8">Rabbinic Souces referred to in the text:</text:span></text:span></text:p>
      <text:p text:style-name="P10"><text:span text:style-name="CharStyle6"><text:span text:style-name="T11">Talmud</text:span></text:span></text:p>
      <text:p text:style-name="P17"><text:span text:style-name="CharStyle6"><text:span text:style-name="T11">Sifre</text:span></text:span></text:p>
      <text:p text:style-name="P56"><text:span text:style-name="CharStyle6"><text:span text:style-name="T11">Pirkei d'Rebbe Eliezer</text:span></text:span></text:p>
      <text:p text:style-name="P56"><text:span text:style-name="CharStyle6"><text:span text:style-name="T11">Hidushei Aggada</text:span></text:span></text:p>
      <text:p text:style-name="P3"><text:span text:style-name="CharStyle6"><text:span text:style-name="T8">Kabbalistic Sources and authors referred to or quoted in the text:</text:span></text:span></text:p>
      <text:p text:style-name="P9"><text:span text:style-name="CharStyle6"><text:span text:style-name="T11">Angelet 1300 </text:span></text:span><text:span text:style-name="CharStyle7"><text:span text:style-name="T11">Livnat haSapir</text:span></text:span><text:span text:style-name="CharStyle6"><text:span text:style-name="T11"> Jerusalem 1971 (5731)</text:span></text:span></text:p>
      <text:p text:style-name="P53"><text:span text:style-name="CharStyle6"><text:span text:style-name="T11">Cordovero, Moses 1522-1570, </text:span></text:span><text:span text:style-name="CharStyle7"><text:span text:style-name="T11">Pardes Rimmonim </text:span></text:span><text:span text:style-name="CharStyle6"><text:span text:style-name="T11">Hayat, Yehuda 14-1500's, </text:span></text:span><text:span text:style-name="CharStyle7"><text:span text:style-name="T11">haHayat</text:span></text:span></text:p>
      <text:p text:style-name="P53"><text:span text:style-name="CharStyle6"><text:span text:style-name="T11">Horowitz, Rabbi Isaiah ben Avraham haLevi (Shla). 1565</text:span></text:span><text:span text:style-name="CharStyle6"><text:span text:style-name="T5">7</text:span></text:span><text:span text:style-name="CharStyle6"><text:span text:style-name="T11">-1630, </text:span></text:span><text:span text:style-name="CharStyle7"><text:span text:style-name="T11">Siddur Shaar haShamayim </text:span></text:span><text:span text:style-name="CharStyle6"><text:span text:style-name="T11">ibn Gabbai, Meir. early 1500's</text:span></text:span><text:span text:style-name="CharStyle6"><text:span text:style-name="T5">?,</text:span></text:span></text:p>
      <text:p text:style-name="P57"><text:span text:style-name="CharStyle7"><text:span text:style-name="T5">'</text:span></text:span><text:span text:style-name="CharStyle7"><text:span text:style-name="T11">Avodat haQodesh,</text:span></text:span><text:span text:style-name="CharStyle6"><text:span text:style-name="T11"> Jerusalem 1963 (Venice 1566)</text:span></text:span></text:p>
      <text:p text:style-name="P57"><text:span text:style-name="CharStyle7"><text:span text:style-name="T11">Tolaat Yaakov,</text:span></text:span><text:span text:style-name="CharStyle6"><text:span text:style-name="T11"> Jerusalem 1967 (5727) (Warsaw 1876)</text:span></text:span></text:p>
      <text:p text:style-name="P53"><text:span text:style-name="CharStyle6"><text:span text:style-name="T11">Lu</text:span></text:span><text:span text:style-name="CharStyle6"><text:span text:style-name="T5">ri</text:span></text:span><text:span text:style-name="CharStyle6"><text:span text:style-name="T11">a, Yitzhak (AR</text:span></text:span><text:span text:style-name="CharStyle6"><text:span text:style-name="T5">I</text:span></text:span><text:span text:style-name="CharStyle6"><text:span text:style-name="T11">) 1534-1572 Ma</text:span></text:span><text:span text:style-name="CharStyle6"><text:span text:style-name="T5">h</text:span></text:span><text:span text:style-name="CharStyle6"><text:span text:style-name="T11">aral </text:span></text:span><text:span text:style-name="CharStyle7"><text:span text:style-name="T11">Hidushei Aggadot</text:span></text:span></text:p>
      <text:p text:style-name="P55"><text:span text:style-name="CharStyle6"><text:span text:style-name="T11">Recanati, Menachem. 12-1300's </text:span></text:span><text:span text:style-name="CharStyle7"><text:span text:style-name="T11">Livushei Or Yikarot,</text:span></text:span><text:span text:style-name="CharStyle6"><text:span text:style-name="T11"> Jerusalem 1961 Vital, Hay</text:span></text:span><text:span text:style-name="CharStyle6"><text:span text:style-name="T5">yi</text:span></text:span><text:span text:style-name="CharStyle6"><text:span text:style-name="T11">m. </text:span></text:span><text:span text:style-name="CharStyle7"><text:span text:style-name="T11">Pri Etz Hayi</text:span></text:span><text:span text:style-name="CharStyle7"><text:span text:style-name="T5">m</text:span></text:span><text:span text:style-name="CharStyle7"><text:span text:style-name="T11">, Shaar haKaavanot </text:span></text:span><text:span text:style-name="CharStyle6"><text:span text:style-name="T11">Yaavetz (Jabez), Yosef d. 1507 </text:span></text:span><text:span text:style-name="CharStyle7"><text:span text:style-name="T11">Maamar haAhdut</text:span></text:span></text:p>
      <text:p text:style-name="P12"><text:span text:style-name="CharStyle11"><text:span text:style-name="T11">Sefer Yetzirah</text:span></text:span></text:p>
      <text:p text:style-name="P53"><text:span text:style-name="CharStyle7"><text:span text:style-name="T11">Zohar</text:span></text:span><text:span text:style-name="CharStyle6"><text:span text:style-name="T11"> historically attributed to Rashbi </text:span></text:span><text:span text:style-name="CharStyle6"><text:span text:style-name="T5">-</text:span></text:span><text:span text:style-name="CharStyle6"><text:span text:style-name="T11"> Rav </text:span></text:span><text:span text:style-name="CharStyle6"><text:span text:style-name="T15">S</text:span></text:span><text:span text:style-name="CharStyle8"><text:span text:style-name="T15">him</text:span></text:span><text:span text:style-name="CharStyle6"><text:span text:style-name="T15">on</text:span></text:span><text:span text:style-name="CharStyle6"><text:span text:style-name="T11"> bar Yochai. Assumed to have been written by Moshe de Leon, now considered to be written by a circle of kabbalists.</text:span></text:span></text:p>
      <text:h text:style-name="P97" text:outline-level="1"><text:span text:style-name="CharStyle7"><text:span text:style-name="T11">Zohar Hadash</text:span></text:span><text:span text:style-name="CharStyle6"><text:span text:style-name="T11"> - Midrash Ruth - ed. Margoliot </text:span></text:span><text:span text:style-name="CharStyle7"><text:span text:style-name="T11">Tikkunei haZohar</text:span></text:span></text:h>
      <text:h text:style-name="P71" text:outline-level="1"><text:span text:style-name="CharStyle7"><text:span text:style-name="T11"/></text:span></text:h>
      <text:h text:style-name="P71" text:outline-level="1"><text:span text:style-name="CharStyle6"><text:span text:style-name="T8">Modern Sources:</text:span></text:span></text:h>
      <text:h text:style-name="P71" text:outline-level="1"><text:span text:style-name="CharStyle6"><text:span text:style-name="T11"/></text:span></text:h>
      <text:h text:style-name="P71" text:outline-level="1"><text:span text:style-name="CharStyle6"><text:span text:style-name="T11"/></text:span></text:h>
      <text:p text:style-name="Hanging_20_indent"><text:span text:style-name="CharStyle6"><text:span text:style-name="T11">A</text:span></text:span><text:span text:style-name="CharStyle6"><text:span text:style-name="T5">m</text:span></text:span><text:span text:style-name="CharStyle6"><text:span text:style-name="T11">hei</text:span></text:span><text:span text:style-name="CharStyle6"><text:span text:style-name="T5">m</text:span></text:span><text:span text:style-name="CharStyle6"><text:span text:style-name="T11">, Rudolph. </text:span></text:span><text:span text:style-name="CharStyle7"><text:span text:style-name="T11">Visual Thinking.</text:span></text:span><text:span text:style-name="CharStyle6"><text:span text:style-name="T11"> U. of California Press: 1969. pp. 345.</text:span></text:span></text:p>
      <text:p text:style-name="Hanging_20_indent"><text:span text:style-name="CharStyle6"><text:span text:style-name="T11">Bakan, David.</text:span></text:span></text:p>
      <text:p text:style-name="Hanging_20_indent"><text:span text:style-name="CharStyle6"><text:span text:style-name="T11">Berke, Joseph H. </text:span></text:span><text:span text:style-name="CharStyle6"><text:span text:style-name="T5">"</text:span></text:span><text:span text:style-name="CharStyle6"><text:span text:style-name="T11">Psychoanalysis and Kabbalah" </text:span></text:span><text:span text:style-name="CharStyle7"><text:span text:style-name="T11">Psychoanalytic Review,</text:span></text:span><text:span text:style-name="CharStyle6"><text:span text:style-name="T11"> 83(6) December 1996 Coude</text:span></text:span><text:span text:style-name="CharStyle6"><text:span text:style-name="T5">r</text:span></text:span><text:span text:style-name="CharStyle6"><text:span text:style-name="T11">t, Allison P. </text:span></text:span><text:span text:style-name="CharStyle7"><text:span text:style-name="T11">Leibniz and the Kabbalah</text:span></text:span><text:span text:style-name="CharStyle6"><text:span text:style-name="T11"> (International Archives of the History of Ideas, V</text:span></text:span><text:span text:style-name="CharStyle6"><text:span text:style-name="T5">ol</text:span></text:span><text:span text:style-name="CharStyle6"><text:span text:style-name="T11"> 142). Kluwer Academic Publishers: 1995</text:span></text:span></text:p>
      <text:p text:style-name="Hanging_20_indent"><text:span text:style-name="CharStyle6"><text:span text:style-name="T11">Coudert, Allison P. </text:span></text:span><text:span text:style-name="CharStyle7"><text:span text:style-name="T11">The Impact of the Kabbalah in the 17th Century: The Life and Thought of Francis Mercury Van Hel</text:span></text:span><text:span text:style-name="CharStyle7"><text:span text:style-name="T5">m</text:span></text:span><text:span text:style-name="CharStyle7"><text:span text:style-name="T11">ot,</text:span></text:span><text:span text:style-name="CharStyle6"><text:span text:style-name="T11"> 1614-1698 (Brill's Series in Jewish Studies, 9) Brill Academic Publishers, 1999</text:span></text:span></text:p>
      <text:p text:style-name="Hanging_20_indent"><text:span text:style-name="CharStyle6"><text:span text:style-name="T11">Dan, Joseph. "Lurianic Kabbalah: Between Myth and Science" </text:span></text:span><text:span text:style-name="CharStyle7"><text:span text:style-name="T11">Jerusalem Studies in Jewish Though</text:span></text:span><text:span text:style-name="CharStyle7"><text:span text:style-name="T5">tX</text:span></text:span><text:span text:style-name="CharStyle7"><text:span text:style-name="T11">,</text:span></text:span><text:span text:style-name="CharStyle6"><text:span text:style-name="T11"> Hebrew U. 1992 p. </text:span></text:span><text:span text:style-name="CharStyle6"><text:span text:style-name="T5">-</text:span></text:span><text:span text:style-name="CharStyle6"><text:span text:style-name="T11">36</text:span></text:span></text:p>
      <text:p text:style-name="Hanging_20_indent"><text:span text:style-name="CharStyle6"><text:span text:style-name="T11">Fishbane, Michael. </text:span></text:span><text:span text:style-name="CharStyle7"><text:span text:style-name="T11">THE KISS OF GOD: Spiritual and Mystical Death in Judaism</text:span></text:span><text:span text:style-name="CharStyle6"><text:span text:style-name="T11"> </text:span></text:span><text:span text:style-name="CharStyle6"><text:span text:style-name="T5">(</text:span></text:span><text:span text:style-name="CharStyle6"><text:span text:style-name="T11">The Samuel and Althea Stroum Lectures in Jewish Studies). University of Washington Press:1994 pp., 136</text:span></text:span></text:p>
      <text:p text:style-name="Hanging_20_indent"><text:span text:style-name="CharStyle6"><text:span text:style-name="T11">F</text:span></text:span><text:span text:style-name="CharStyle6"><text:span text:style-name="T5">ri</text:span></text:span><text:span text:style-name="CharStyle6"><text:span text:style-name="T11">edlander, Gerald. </text:span></text:span><text:span text:style-name="CharStyle7"><text:span text:style-name="T11">Pirke-de Rabbi Eliezer</text:span></text:span><text:span text:style-name="CharStyle6"><text:span text:style-name="T11"> (London, 1916; reprinted N.Y., 1981), translation and notes</text:span></text:span></text:p>
      <text:p text:style-name="Hanging_20_indent"><text:span text:style-name="CharStyle6"><text:span text:style-name="T11">Goldish, Matt. </text:span></text:span><text:span text:style-name="CharStyle7"><text:span text:style-name="T11">Judaism in the Theology of Sir Isaac Newton.</text:span></text:span><text:span text:style-name="CharStyle6"><text:span text:style-name="T11"> Dordrecht</text:span></text:span><text:span text:style-name="CharStyle6"><text:span text:style-name="T5">:</text:span></text:span><text:span text:style-name="CharStyle6"><text:span text:style-name="T11"> Kluwer</text:span></text:span><text:span text:style-name="CharStyle6"><text:span text:style-name="T5">--</text:span></text:span><text:span text:style-name="CharStyle6"><text:span text:style-name="T11"> International Archives of the History of Ideas, 1998.</text:span></text:span></text:p>
      <text:p text:style-name="Hanging_20_indent"><text:soft-page-break/><text:span text:style-name="CharStyle6"><text:span text:style-name="T11">Patai, Raphael. </text:span></text:span><text:span text:style-name="CharStyle7"><text:span text:style-name="T11">The Jewish Alchemists.</text:span></text:span><text:span text:style-name="CharStyle6"><text:span text:style-name="T11"> Princeton, NJ:Princeton U. Press 1994.</text:span></text:span></text:p>
      <text:p text:style-name="Hanging_20_indent"><text:span text:style-name="CharStyle7"><text:span text:style-name="T11">Sif</text:span></text:span><text:span text:style-name="CharStyle7"><text:span text:style-name="T5">r</text:span></text:span><text:span text:style-name="CharStyle7"><text:span text:style-name="T11">e: </text:span></text:span><text:span text:style-name="CharStyle7"><text:span text:style-name="T5">a</text:span></text:span><text:span text:style-name="CharStyle7"><text:span text:style-name="T11"> Tannaitic Commentary on the Book of Deuteronomy.</text:span></text:span><text:span text:style-name="CharStyle6"><text:span text:style-name="T11"> Translated by Reuven Hammer. New Haven: Yale U. Press (Yale Judaica Series) 1986 576pp.</text:span></text:span></text:p>
      <text:p text:style-name="Hanging_20_indent"><text:span text:style-name="CharStyle12"><text:span text:style-name="T11">Rude</text:span></text:span><text:span text:style-name="CharStyle12"><text:span text:style-name="T5">r</text:span></text:span><text:span text:style-name="CharStyle12"><text:span text:style-name="T11">man, David B. </text:span></text:span><text:span text:style-name="CharStyle11"><text:span text:style-name="T11">Jewish Thought and Scientific Discovery in Early Modern Europe.</text:span></text:span><text:span text:style-name="CharStyle12"><text:span text:style-name="T11"> New Haven: Yale U. Press 1995 pp 404</text:span></text:span></text:p>
      <text:p text:style-name="Hanging_20_indent"><text:span text:style-name="CharStyle6"><text:span text:style-name="T11">Vital, </text:span></text:span><text:span text:style-name="CharStyle6"><text:span text:style-name="T5">H</text:span></text:span><text:span text:style-name="CharStyle6"><text:span text:style-name="T11">ay</text:span></text:span><text:span text:style-name="CharStyle6"><text:span text:style-name="T5">yi</text:span></text:span><text:span text:style-name="CharStyle6"><text:span text:style-name="T11">m</text:span></text:span><text:span text:style-name="CharStyle6"><text:span text:style-name="T5">,</text:span></text:span><text:span text:style-name="CharStyle6"><text:span text:style-name="T11"> </text:span></text:span><text:span text:style-name="CharStyle7"><text:span text:style-name="T11">The Tree of Life:the Palace of Adam Kadmon.</text:span></text:span><text:span text:style-name="CharStyle6"><text:span text:style-name="T11"> trans</text:span></text:span><text:span text:style-name="CharStyle6"><text:span text:style-name="T5">.,</text:span></text:span><text:span text:style-name="CharStyle6"><text:span text:style-name="T11"> intro, glossary: Donald Wilder Menzi, Zwe Padeh.</text:span></text:span></text:p>
      <text:p text:style-name="Hanging_20_indent"><text:span text:style-name="CharStyle6"><text:span text:style-name="T11">Vital, Hayyim ben Joseph, </text:span></text:span><text:span text:style-name="CharStyle7"><text:span text:style-name="T11">Sha'ar ha-ke</text:span></text:span><text:span text:style-name="CharStyle7"><text:span text:style-name="T5">l</text:span></text:span><text:span text:style-name="CharStyle7"><text:span text:style-name="T11">a</text:span></text:span><text:span text:style-name="CharStyle7"><text:span text:style-name="T5">l</text:span></text:span><text:span text:style-name="CharStyle7"><text:span text:style-name="T11">im</text:span></text:span><text:span text:style-name="CharStyle6"><text:span text:style-name="T11"> (Gate of Principles), published as </text:span></text:span><text:span text:style-name="CharStyle7"><text:span text:style-name="T11">Kabbalah of Creation w</text:span></text:span><text:span text:style-name="CharStyle7"><text:span text:style-name="T5">/</text:span></text:span><text:span text:style-name="CharStyle6"><text:span text:style-name="T5">t</text:span></text:span><text:span text:style-name="CharStyle6"><text:span text:style-name="T11">rans</text:span></text:span><text:span text:style-name="CharStyle6"><text:span text:style-name="T5">.,</text:span></text:span><text:span text:style-name="CharStyle6"><text:span text:style-name="T11"> intro, glossary: Eliahu Klein. No</text:span></text:span><text:span text:style-name="CharStyle6"><text:span text:style-name="T5">r</text:span></text:span><text:span text:style-name="CharStyle6"><text:span text:style-name="T11">thvale, NJ: Jason Aronson 2000 320pp.</text:span></text:span></text:p>
      <text:p text:style-name="Hanging_20_indent"><text:span text:style-name="CharStyle12"><text:span text:style-name="T11">Wolfson, Elliot R. </text:span></text:span><text:span text:style-name="CharStyle11"><text:span text:style-name="T11">Through a Speculum That Shines: Vision and Imagination in Medieval Jewish gMysticism.</text:span></text:span><text:span text:style-name="CharStyle12"><text:span text:style-name="T11"> Princeton: Princeton University Press. 1994. pp. 462v</text:span></text:span></text:p>
      <text:p text:style-name="Hanging_20_indent"><text:span text:style-name="CharStyle6"><text:span text:style-name="T11">Wolfson, Elliot R. "The Influence of Luria on the Shelah" </text:span></text:span><text:span text:style-name="CharStyle7"><text:span text:style-name="T11">Jerusalem Studies in Jewish Thought X, </text:span></text:span><text:span text:style-name="CharStyle6"><text:span text:style-name="T11">Hebrew U. 1992 p. 423-449.</text:span></text:span></text:p>
      <text:h text:style-name="P98" text:outline-level="1"><text:span text:style-name="CharStyle6"><text:span text:style-name="T11"/></text:span></text:h>
      <text:list xml:id="list4695839177549115127" text:style-name="L7">
        <text:list-header>
          <text:h text:style-name="P74" text:outline-level="1"><text:span text:style-name="CharStyle6"><text:span text:style-name="T9">V. </text:span></text:span><text:span text:style-name="CharStyle6"><text:span text:style-name="T8">Outline of basic terms and concepts</text:span></text:span></text:h>
        </text:list-header>
      </text:list>
      <text:p text:style-name="P24"><text:span text:style-name="CharStyle6"><text:span text:style-name="T11">[incomplete. Material to be excerpted from Menzi&amp;Padeh]</text:span></text:span></text:p>
      <text:p text:style-name="P24"><text:span text:style-name="CharStyle6"><text:span text:style-name="T11"/></text:span></text:p>
      <text:p text:style-name="P24"><text:span text:style-name="CharStyle6"><text:span text:style-name="T8"/></text:span></text:p>
      <text:p text:style-name="P25"><text:span text:style-name="CharStyle6"><text:span text:style-name="T11"/></text:span></text:p>
      <text:p text:style-name="P43"><text:span text:style-name="CharStyle6"><text:span text:style-name="T11"/></text:span></text:p>
      <text:p text:style-name="P90"><text:span text:style-name="CharStyle6"><text:span text:style-name="T8">Misc. terms:</text:span></text:span></text:p>
      <text:p text:style-name="P92"><text:span text:style-name="CharStyle6"><text:span text:style-name="T11">K</text:span></text:span><text:span text:style-name="CharStyle6"><text:span text:style-name="T5">ri</text:span></text:span><text:span text:style-name="CharStyle6"><text:span text:style-name="T7">y</text:span></text:span><text:span text:style-name="CharStyle6"><text:span text:style-name="T11">at Shma (reading of the Shma)</text:span></text:span></text:p>
      <text:p text:style-name="P100"><text:span text:style-name="CharStyle6"><text:span text:style-name="T11">Mayin Nukvin (feminine waters)</text:span></text:span></text:p>
      <text:p text:style-name="P99"><text:span text:style-name="CharStyle6"><text:span text:style-name="T11">Abba and </text:span></text:span><text:span text:style-name="CharStyle6"><text:span text:style-name="T5">I</text:span></text:span><text:span text:style-name="CharStyle6"><text:span text:style-name="T11">mma (Father and Mother</text:span></text:span><text:span text:style-name="CharStyle6"><text:span text:style-name="T13">)</text:span></text:span></text:p>
      <text:p text:style-name="P99"><text:span text:style-name="CharStyle6"><text:span text:style-name="T11">Ze'er &amp; Nukva (Ze'er Anpin - The Young Face and his Consort]</text:span></text:span></text:p>
      <text:p text:style-name="P25"><text:span text:style-name="CharStyle6"><text:span text:style-name="T11">Kavvanah - intention, aim</text:span></text:span></text:p>
      <text:p text:style-name="P23"><text:span text:style-name="CharStyle6"><text:span text:style-name="T11">Mohin - sacred intelligence [literally </text:span></text:span><text:span text:style-name="CharStyle6"><text:span text:style-name="T5">'</text:span></text:span><text:span text:style-name="CharStyle6"><text:span text:style-name="T11">brains']</text:span></text:span></text:p>
      <text:p text:style-name="P23"><text:span text:style-name="CharStyle6"><text:span text:style-name="T11">Yihud - unification</text:span></text:span></text:p>
      <text:p text:style-name="P23"><text:span text:style-name="CharStyle6"><text:span text:style-name="T11">Zivvug - coupling, union, heiros gamos</text:span></text:span></text:p>
      <text:p text:style-name="P23"><text:span text:style-name="CharStyle6"><text:span text:style-name="T11">Shefa - plenitude</text:span></text:span></text:p>
      <text:p text:style-name="P23"><text:span text:style-name="CharStyle6"><text:span text:style-name="T11">tzadik - righteous one</text:span></text:span></text:p>
      <text:p text:style-name="P23"><text:span text:style-name="CharStyle6"><text:span text:style-name="T11">tziki k'deira - the remains of the cauldron</text:span></text:span></text:p>
      <text:p text:style-name="P23"><text:span text:style-name="CharStyle6"><text:span text:style-name="T11">Ka</text:span></text:span><text:span text:style-name="CharStyle6"><text:span text:style-name="T5">rn</text:span></text:span><text:span text:style-name="CharStyle6"><text:span text:style-name="T11">ot haMizbeah - horns (corners) of the altar</text:span></text:span></text:p>
      <text:p text:style-name="P14"><text:span text:style-name="CharStyle6"><text:span text:style-name="T11">Nef</text:span></text:span><text:span text:style-name="CharStyle6"><text:span text:style-name="T5">i</text:span></text:span><text:span text:style-name="CharStyle6"><text:span text:style-name="T11">lat Apayim</text:span></text:span></text:p>
      <text:p text:style-name="P63"><text:span text:style-name="CharStyle6"><text:span text:style-name="T11">Yoke of the Kingdom of Heaven </text:span></text:span></text:p>
      <text:p text:style-name="P64"><text:span text:style-name="CharStyle6"><text:span text:style-name="T11">Mesirat nefesh </text:span></text:span><text:span text:style-name="CharStyle6"><text:span text:style-name="T5">-</text:span></text:span><text:span text:style-name="CharStyle6"><text:span text:style-name="T11"> give up one</text:span></text:span><text:span text:style-name="CharStyle6"><text:span text:style-name="T5">'</text:span></text:span><text:span text:style-name="CharStyle6"><text:span text:style-name="T11">s soul </text:span></text:span></text:p>
      <text:p text:style-name="P65"><text:span text:style-name="CharStyle6"><text:span text:style-name="T11">Qidush haShem - sanctification of the Name</text:span></text:span></text:p>
      <text:p text:style-name="P65"><text:span text:style-name="CharStyle6"><text:span text:style-name="T11"/></text:span></text:p>
      <text:p text:style-name="P10"><text:span text:style-name="CharStyle6"><text:span text:style-name="T8">Shma:</text:span></text:span></text:p>
      <text:p text:style-name="P13"><text:span text:style-name="CharStyle6"><text:span text:style-name="T11">YHVH </text:span></text:span><text:span text:style-name="CharStyle6"><text:span text:style-name="T5">-</text:span></text:span><text:span text:style-name="CharStyle6"><text:span text:style-name="T11"> Tetragrammaton </text:span></text:span></text:p>
      <text:p text:style-name="P18"><text:span text:style-name="CharStyle6"><text:span text:style-name="T11">Eloheinu - our God </text:span></text:span></text:p>
      <text:p text:style-name="P18"><text:span text:style-name="CharStyle6"><text:span text:style-name="T11">Ehad – one</text:span></text:span></text:p>
      <text:p text:style-name="P18"><text:span text:style-name="CharStyle6"><text:span text:style-name="T11"/></text:span></text:p>
      <text:p text:style-name="P9"><text:soft-page-break/><text:span text:style-name="CharStyle6"><text:span text:style-name="T8">A</text:span></text:span><text:span text:style-name="CharStyle6"><text:span text:style-name="T2">l</text:span></text:span><text:span text:style-name="CharStyle6"><text:span text:style-name="T8">eph-bet (Hebrew alphabet):</text:span></text:span></text:p>
      <text:p text:style-name="P9"><text:span text:style-name="CharStyle6"><text:span text:style-name="T11">Gematria 1-10:</text:span></text:span></text:p>
      <text:p text:style-name="P12"><text:span text:style-name="CharStyle11"><text:span text:style-name="T11">A</text:span></text:span><text:span text:style-name="CharStyle11"><text:span text:style-name="T5">l</text:span></text:span><text:span text:style-name="CharStyle11"><text:span text:style-name="T11">eph, Bet, Gi</text:span></text:span><text:span text:style-name="CharStyle11"><text:span text:style-name="T5">m</text:span></text:span><text:span text:style-name="CharStyle11"><text:span text:style-name="T11">e</text:span></text:span><text:span text:style-name="CharStyle11"><text:span text:style-name="T5">l</text:span></text:span><text:span text:style-name="CharStyle11"><text:span text:style-name="T11">, Da</text:span></text:span><text:span text:style-name="CharStyle11"><text:span text:style-name="T5">l</text:span></text:span><text:span text:style-name="CharStyle11"><text:span text:style-name="T11">et, Hey, Vav,</text:span></text:span><text:span text:style-name="CharStyle12"><text:span text:style-name="T11"> Zayin, </text:span></text:span><text:span text:style-name="CharStyle11"><text:span text:style-name="T11">Het,</text:span></text:span></text:p>
      <text:p text:style-name="P9"><text:span text:style-name="CharStyle6"><text:span text:style-name="T11">Tet, </text:span></text:span><text:span text:style-name="CharStyle7"><text:span text:style-name="T11">Yud</text:span></text:span></text:p>
      <text:p text:style-name="P9"><text:span text:style-name="CharStyle6"><text:span text:style-name="T11">20-100:</text:span></text:span></text:p>
      <text:p text:style-name="P9"><text:span text:style-name="CharStyle6"><text:span text:style-name="T11">Kaf, Lamed, </text:span></text:span><text:span text:style-name="CharStyle7"><text:span text:style-name="T11">Mem, Nun, Sa</text:span></text:span><text:span text:style-name="CharStyle7"><text:span text:style-name="T5">m</text:span></text:span><text:span text:style-name="CharStyle7"><text:span text:style-name="T11">ekh, Ayin,</text:span></text:span><text:span text:style-name="CharStyle6"><text:span text:style-name="T11"> Peh Tzadi, Kof,</text:span></text:span></text:p>
      <text:p text:style-name="P9"><text:span text:style-name="CharStyle6"><text:span text:style-name="T11">200-400:</text:span></text:span></text:p>
      <text:p text:style-name="P12"><text:span text:style-name="CharStyle12"><text:span text:style-name="T11">Resh, </text:span></text:span><text:span text:style-name="CharStyle11"><text:span text:style-name="T11">Shin, Tav</text:span></text:span></text:p>
      <text:h text:style-name="P71" text:outline-level="1"><text:span text:style-name="CharStyle6"><text:span text:style-name="T11">(italics denotes those appearing in text)</text:span></text:span></text:h>
      <text:h text:style-name="P71" text:outline-level="1"><text:span text:style-name="CharStyle6"><text:span text:style-name="T11"/></text:span></text:h>
      <text:h text:style-name="P109" text:outline-level="1"><text:bookmark-start text:name="bookmark9"/><text:span text:style-name="CharStyle4"><text:span text:style-name="T8">Sephirot:</text:span></text:span><text:bookmark-end text:name="bookmark9"/></text:h>
      <text:p text:style-name="P58"><text:span text:style-name="CharStyle6"><text:span text:style-name="T11">Ein-Sof - without end Keter - crown Hokhmah - wisdom Binah- understanding Hesed (Gdulah) - grace Gevurah - strength Din - judgement Tiferet - beauty</text:span></text:span></text:p>
      <text:p text:style-name="P59"><text:span text:style-name="CharStyle6"><text:span text:style-name="T11">Rahamim - compassion Netzah victory Hod - glory Malkhut - kingdom Yesod - foundation</text:span></text:span></text:p>
      <text:p text:style-name="P8"><text:span text:style-name="CharStyle6"><text:span text:style-name="T8">Partzuf</text:span></text:span><text:span text:style-name="CharStyle6"><text:span text:style-name="T2">i</text:span></text:span><text:span text:style-name="CharStyle6"><text:span text:style-name="T8">m</text:span></text:span><text:span text:style-name="CharStyle6"><text:span text:style-name="T10"> - configurations:</text:span></text:span></text:p>
      <text:p text:style-name="P60"><text:span text:style-name="CharStyle6"><text:span text:style-name="T5">Il</text:span></text:span><text:span text:style-name="CharStyle6"><text:span text:style-name="T11">aah - supernal Tevunah Shekhinah Yisrael Sabba Yisrael Zuta Abba, </text:span></text:span><text:span text:style-name="CharStyle6"><text:span text:style-name="T5">I</text:span></text:span><text:span text:style-name="CharStyle6"><text:span text:style-name="T11">mma Arikh Anpin Ze'er Anpin Nukva</text:span></text:span></text:p>
      <text:p text:style-name="P8"><text:span text:style-name="CharStyle6"><text:span text:style-name="T11">Atika Kadisha (unknowable head?)</text:span></text:span></text:p>
      <text:p text:style-name="P22"><text:span text:style-name="CharStyle6"><text:span text:style-name="T11">May</text:span></text:span><text:span text:style-name="CharStyle6"><text:span text:style-name="T5">i</text:span></text:span><text:span text:style-name="CharStyle6"><text:span text:style-name="T11">n Nukvin</text:span></text:span></text:p>
      <text:h text:style-name="P110" text:outline-level="1"><text:bookmark-start text:name="bookmark10"/><text:span text:style-name="CharStyle4"><text:span text:style-name="T8">The four worlds:</text:span></text:span><text:bookmark-end text:name="bookmark10"/></text:h>
      <text:p text:style-name="P11"><text:span text:style-name="CharStyle6"><text:span text:style-name="T11">Atzilut</text:span></text:span></text:p>
      <text:p text:style-name="P11"><text:span text:style-name="CharStyle6"><text:span text:style-name="T11">Briah</text:span></text:span></text:p>
      <text:p text:style-name="P66"><text:span text:style-name="CharStyle6"><text:span text:style-name="T11">(Yetzirah and Assiyah are not mentioned) </text:span></text:span></text:p>
      <text:p text:style-name="P68"><text:span text:style-name="CharStyle6"><text:span text:style-name="T8">From the prayers:</text:span></text:span></text:p>
      <text:p text:style-name="P67"><text:span text:style-name="CharStyle6"><text:span text:style-name="T11">Ahava Rabah - the prayer before the Shma </text:span></text:span></text:p>
      <text:p text:style-name="P69"><text:span text:style-name="CharStyle6"><text:span text:style-name="T11">Ba</text:span></text:span><text:span text:style-name="CharStyle6"><text:span text:style-name="T5">r</text:span></text:span><text:span text:style-name="CharStyle6"><text:span text:style-name="T11">ukh Shem Kavod Malkhuto L'Olam Vaed - line following the Shma. </text:span></text:span><text:span text:style-name="CharStyle6"><text:span text:style-name="T5">"</text:span></text:span><text:span text:style-name="CharStyle6"><text:span text:style-name="T11">Blessed be the Name of His Kingdom's Glory forever.</text:span></text:span><text:span text:style-name="CharStyle6"><text:span text:style-name="T5">"</text:span></text:span></text:p>
      <text:p text:style-name="P69"><text:span text:style-name="CharStyle6"><text:span text:style-name="T11">A</text:span></text:span><text:span text:style-name="CharStyle6"><text:span text:style-name="T5">m</text:span></text:span><text:span text:style-name="CharStyle6"><text:span text:style-name="T11">idah</text:span></text:span></text:p>
      <text:p text:style-name="P9"><text:span text:style-name="CharStyle6"><text:span text:style-name="T11">Sim Shalom </text:span></text:span><text:span text:style-name="CharStyle6"><text:span text:style-name="T5">-</text:span></text:span><text:span text:style-name="CharStyle6"><text:span text:style-name="T11"> at the end of the Amidah eizehu mikoman</text:span></text:span></text:p>
      <text:h text:style-name="P71" text:outline-level="1"><text:span text:style-name="CharStyle6"><text:span text:style-name="T11">Nefilat Apayim - after the Amidah</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ce style:name="FreeSerif" svg:font-family="FreeSerif"/>
    <style:font-face style:name="Shofar" svg:font-family="Shofar"/>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Shof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Shof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Shofar" style:font-family-complex="Shofar"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Shofar" style:font-family-complex="Shofar"/>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Shofar" style:font-family-complex="Shofar"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Shofar" style:font-family-complex="Shofar"/>
    </style:style>
    <style:style style:name="Body_20_text" style:display-name="Body text" style:family="paragraph" style:master-page-name="">
      <style:graphic-properties draw:fill="solid" draw:fill-color="#ffffff"/>
      <style:paragraph-properties fo:margin-left="0in" fo:margin-right="0.2in" fo:margin-top="0in" fo:margin-bottom="0in" loext:contextual-spacing="false" fo:line-height="0.1902in" fo:text-indent="0in" style:auto-text-indent="false" style:page-number="auto" fo:background-color="#ffffff" style:writing-mode="page">
        <style:background-image/>
      </style:paragraph-properties>
      <style:text-properties style:text-line-through-style="none" style:text-line-through-type="none" style:font-name="FreeSerif" fo:font-family="FreeSerif" fo:font-size="11pt" fo:font-style="normal" style:text-underline-style="none" fo:font-weight="normal" style:font-name-asian="FreeSerif" style:font-family-asian="FreeSerif" style:font-size-asian="11pt" style:font-style-asian="normal" style:font-weight-asian="normal" style:font-name-complex="FreeSerif" style:font-family-complex="FreeSerif" style:font-size-complex="11pt" style:font-style-complex="normal" style:font-weight-complex="normal"/>
    </style:style>
    <style:style style:name="Heading_20__23_1" style:display-name="Heading #1" style:family="paragraph" style:master-page-name="">
      <style:graphic-properties draw:fill="solid" draw:fill-color="#ffffff"/>
      <style:paragraph-properties fo:margin-top="0in" fo:margin-bottom="0.1665in" loext:contextual-spacing="false" fo:line-height="0.1902in" style:page-number="auto" fo:background-color="#ffffff">
        <style:background-image/>
      </style:paragraph-properties>
      <style:text-properties style:text-line-through-style="none" style:text-line-through-type="none" style:font-name="FreeSerif" fo:font-family="FreeSerif" fo:font-size="11pt" fo:font-style="normal" style:text-underline-style="none" fo:font-weight="normal" style:font-name-asian="FreeSerif" style:font-family-asian="FreeSerif" style:font-size-asian="11pt" style:font-style-asian="normal" style:font-weight-asian="normal" style:font-name-complex="FreeSerif" style:font-family-complex="FreeSerif" style:font-size-complex="11pt" style:font-style-complex="normal" style:font-weight-complex="normal"/>
    </style:style>
    <style:style style:name="Body_20_text_20__28_2_29_" style:display-name="Body text (2)" style:family="paragraph" style:master-page-name="">
      <style:graphic-properties draw:fill="solid" draw:fill-color="#ffffff"/>
      <style:paragraph-properties fo:margin-top="0in" fo:margin-bottom="0.1665in" loext:contextual-spacing="false" fo:line-height="0.1902in" style:page-number="auto" fo:background-color="#ffffff">
        <style:background-image/>
      </style:paragraph-properties>
      <style:text-properties style:text-line-through-style="none" style:text-line-through-type="none" style:font-name="FreeSerif" fo:font-family="FreeSerif" fo:font-size="11pt" fo:font-style="italic" style:text-underline-style="none" fo:font-weight="normal" style:font-name-asian="FreeSerif" style:font-family-asian="FreeSerif" style:font-size-asian="11pt" style:font-style-asian="italic" style:font-weight-asian="normal" style:font-name-complex="FreeSerif" style:font-family-complex="FreeSerif" style:font-size-complex="11pt" style:font-style-complex="italic" style:font-weight-complex="norm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DefaultFontStyle" style:family="text">
      <style:text-properties fo:color="#0000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6" style:family="text" style:parent-style-name="DefaultFontStyle">
      <style:text-properties style:text-line-through-style="none" style:text-line-through-type="none" style:font-name="FreeSerif" fo:font-family="FreeSerif" fo:font-size="11pt" fo:font-style="normal" style:text-underline-style="none" fo:font-weight="normal" style:font-name-asian="FreeSerif" style:font-family-asian="FreeSerif" style:font-size-asian="11pt" style:font-style-asian="normal" style:font-weight-asian="normal" style:font-name-complex="FreeSerif" style:font-family-complex="FreeSerif" style:font-size-complex="11pt" style:font-style-complex="normal" style:font-weight-complex="normal"/>
    </style:style>
    <style:style style:name="CharStyle4" style:family="text" style:parent-style-name="DefaultFontStyle">
      <style:text-properties style:text-line-through-style="none" style:text-line-through-type="none" style:font-name="FreeSerif" fo:font-family="FreeSerif" fo:font-size="11pt" fo:font-style="normal" style:text-underline-style="none" fo:font-weight="normal" style:font-name-asian="FreeSerif" style:font-family-asian="FreeSerif" style:font-size-asian="11pt" style:font-style-asian="normal" style:font-weight-asian="normal" style:font-name-complex="FreeSerif" style:font-family-complex="FreeSerif" style:font-size-complex="11pt" style:font-style-complex="normal" style:font-weight-complex="normal"/>
    </style:style>
    <style:style style:name="CharStyle7" style:family="text" style:parent-style-name="CharStyle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 style:family="text" style:parent-style-name="CharStyle6">
      <style:text-properties fo:color="#0000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9" style:family="text" style:parent-style-name="CharStyle6">
      <style:text-properties fo:color="#0000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60%"/>
    </style:style>
    <style:style style:name="CharStyle11" style:family="text" style:parent-style-name="DefaultFontStyle">
      <style:text-properties style:text-line-through-style="none" style:text-line-through-type="none" style:font-name="FreeSerif" fo:font-family="FreeSerif" fo:font-size="11pt" fo:font-style="italic" style:text-underline-style="none" fo:font-weight="normal" style:font-name-asian="FreeSerif" style:font-family-asian="FreeSerif" style:font-size-asian="11pt" style:font-style-asian="italic" style:font-weight-asian="normal" style:font-name-complex="FreeSerif" style:font-family-complex="FreeSerif" style:font-size-complex="11pt" style:font-style-complex="italic" style:font-weight-complex="normal"/>
    </style:style>
    <style:style style:name="CharStyle12" style:family="text" style:parent-style-name="CharStyle11">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13" style:family="text" style:parent-style-name="DefaultFontStyle">
      <style:text-properties style:text-line-through-style="none" style:text-line-through-type="none" style:font-name="FreeSerif" fo:font-family="FreeSerif" fo:font-size="10.5pt" fo:font-style="normal" style:text-underline-style="none" fo:font-weight="normal" style:font-name-asian="FreeSerif" style:font-family-asian="FreeSerif" style:font-size-asian="10.5pt" style:font-style-asian="normal" style:font-weight-asian="normal" style:font-name-complex="FreeSerif" style:font-family-complex="FreeSerif" style:font-size-complex="10.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9807in" fo:margin-left="0in" fo:margin-right="0in" fo:margin-bottom="0in"/>
      </style:header-style>
      <style:footer-style>
        <style:header-footer-properties fo:min-height="0.5008in" fo:margin-left="0in" fo:margin-right="0in" fo:margin-top="0.5008in"/>
      </style:footer-style>
    </style:page-layout>
  </office:automatic-styles>
  <office:master-styles>
    <style:master-page style:name="Standard" style:page-layout-name="Mpm1"/>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1T13:28:00.217000000</meta:creation-date>
    <dc:date>2015-03-09T11:14:44.180000000</dc:date>
    <meta:editing-duration>PT26M59S</meta:editing-duration>
    <meta:editing-cycles>5</meta:editing-cycles>
    <meta:generator>LibreOffice/4.4.0.3$Windows_x86 LibreOffice_project/de093506bcdc5fafd9023ee680b8c60e3e0645d7</meta:generator>
    <meta:document-statistic meta:table-count="0" meta:image-count="0" meta:object-count="0" meta:page-count="9" meta:paragraph-count="181" meta:word-count="3925" meta:character-count="25018" meta:non-whitespace-character-count="21259"/>
  </office:meta>
</office:document-meta>
</file>