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7800000579FE7E060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Dingbats1" svg:font-family="Dingbats" style:font-pitch="variable" style:font-charset="x-symbol"/>
    <style:font-face style:name="Guttman Logo1" svg:font-family="'Guttman Logo1'" style:font-pitch="variable" style:font-charset="x-symbol"/>
    <style:font-face style:name="Keter Aram Tsova" svg:font-family="'Keter Aram Tsova'"/>
    <style:font-face style:name="Nachlieli CLM1" svg:font-family="'Nachlieli CLM'"/>
    <style:font-face style:name="Everson Mono" svg:font-family="'Everson Mono'" style:font-pitch="variable"/>
    <style:font-face style:name="Hebrew Paleo Lachish" svg:font-family="'Hebrew Paleo Lachish'" style:font-pitch="variable"/>
    <style:font-face style:name="Hebrew Paleo Qumran" svg:font-family="'Hebrew Paleo Qumran'" style:font-pitch="variable"/>
    <style:font-face style:name="Hebrew Samaritan1" svg:font-family="'Hebrew Samaritan'" style:font-pitch="variable"/>
    <style:font-face style:name="Hebrew Samaritan" svg:font-family="'Hebrew Samaritan'" style:font-adornments="Samaritan" style:font-pitch="variable"/>
    <style:font-face style:name="Quivira1" svg:font-family="Quivira" style:font-pitch="variable"/>
    <style:font-face style:name="Quivira" svg:font-family="Quivira" style:font-adornments="Regular" style:font-pitch="variable"/>
    <style:font-face style:name="Book Antiqua2" svg:font-family="'Book Antiqua'" style:font-family-generic="roman" style:font-pitch="variable"/>
    <style:font-face style:name="Book Antiqua1" svg:font-family="'Book Antiqua'" style:font-adornments="Bold" style:font-family-generic="roman" style:font-pitch="variable"/>
    <style:font-face style:name="Book Antiqua" svg:font-family="'Book Antiqua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>
      <style:text-properties officeooo:paragraph-rsid="002ff02a"/>
    </style:style>
    <style:style style:name="P2" style:family="paragraph" style:parent-style-name="Header_20_left">
      <style:paragraph-properties fo:padding="0cm" fo:border="none" style:writing-mode="page"/>
      <style:text-properties officeooo:paragraph-rsid="002ff02a"/>
    </style:style>
    <style:style style:name="P3" style:family="paragraph" style:parent-style-name="Text_20_body" style:master-page-name="">
      <loext:graphic-properties draw:fill="solid" draw:fill-color="#000080" draw:fill-image-width="0cm" draw:fill-image-height="0cm"/>
      <style:paragraph-properties fo:margin-left="2.875cm" fo:margin-right="4.509cm" fo:margin-top="0cm" fo:margin-bottom="0cm" loext:contextual-spacing="false" fo:text-align="center" style:justify-single-word="false" fo:text-indent="0cm" style:auto-text-indent="false" style:page-number="auto" fo:background-color="#000080" fo:padding-left="0.101cm" fo:padding-right="0.101cm" fo:padding-top="0.199cm" fo:padding-bottom="0.499cm" fo:border-left="none" fo:border-right="none" fo:border-top="0.99pt solid #000080" fo:border-bottom="0.99pt solid #000080" style:shadow="none" style:writing-mode="rl-tb">
        <style:background-image/>
      </style:paragraph-properties>
      <style:text-properties fo:color="#ffffff" style:font-name="Hebrew Paleo Lachish" fo:font-size="22pt" fo:letter-spacing="normal" fo:font-style="normal" fo:font-weight="bold" officeooo:rsid="000ffbe0" officeooo:paragraph-rsid="0023fd4b" fo:background-color="transparent" style:font-name-asian="DejaVu Sans" style:font-size-asian="22pt" style:font-weight-asian="bold" style:font-name-complex="Hebrew Samaritan1" style:font-size-complex="22pt" style:font-weight-complex="bold" style:shadow="none"/>
    </style:style>
    <style:style style:name="P4" style:family="paragraph" style:parent-style-name="Text_20_body">
      <style:paragraph-properties fo:margin-left="2.875cm" fo:margin-right="4.509cm" fo:margin-top="0cm" fo:margin-bottom="0cm" loext:contextual-spacing="false" fo:text-align="center" style:justify-single-word="false" fo:text-indent="0cm" style:auto-text-indent="false" style:shadow="none" style:writing-mode="rl-tb"/>
      <style:text-properties fo:color="#000080" style:font-name="Hebrew Paleo Lachish" fo:font-size="16pt" fo:font-style="normal" fo:font-weight="normal" officeooo:rsid="000f2fc3" officeooo:paragraph-rsid="0023fd4b" style:font-name-asian="DejaVu Sans" style:font-size-asian="16pt" style:font-weight-asian="normal" style:font-name-complex="Hebrew Samaritan1" style:font-size-complex="16pt" style:font-weight-complex="normal" style:text-scale="76%"/>
    </style:style>
    <style:style style:name="P5" style:family="paragraph" style:parent-style-name="Text_20_body">
      <style:paragraph-properties fo:margin-left="2.875cm" fo:margin-right="4.509cm" fo:margin-top="0cm" fo:margin-bottom="0cm" loext:contextual-spacing="false" fo:text-align="center" style:justify-single-word="false" fo:text-indent="0cm" style:auto-text-indent="false" style:shadow="none" style:writing-mode="rl-tb"/>
      <style:text-properties fo:color="#000080" style:font-name="Hebrew Paleo Lachish" fo:font-size="16pt" fo:font-style="normal" fo:font-weight="normal" officeooo:rsid="00541b9a" officeooo:paragraph-rsid="00541b9a" style:font-name-asian="DejaVu Sans" style:font-size-asian="16pt" style:font-weight-asian="normal" style:font-name-complex="Hebrew Samaritan1" style:font-size-complex="16pt" style:font-weight-complex="normal" style:text-scale="76%"/>
    </style:style>
    <style:style style:name="P6" style:family="paragraph" style:parent-style-name="Text_20_body">
      <style:paragraph-properties fo:margin-left="2.875cm" fo:margin-right="4.509cm" fo:margin-top="0.7cm" fo:margin-bottom="0cm" loext:contextual-spacing="false" fo:text-align="center" style:justify-single-word="false" fo:text-indent="0cm" style:auto-text-indent="false" style:writing-mode="rl-tb"/>
      <style:text-properties fo:color="#000080" style:font-name="Hebrew Paleo Lachish" fo:font-size="12pt" fo:font-style="normal" fo:font-weight="normal" officeooo:rsid="000f2fc3" officeooo:paragraph-rsid="0023fd4b" style:font-name-asian="DejaVu Sans" style:font-size-asian="12pt" style:font-weight-asian="normal" style:font-name-complex="Hebrew Samaritan1" style:font-size-complex="12pt" style:font-weight-complex="normal" style:text-scale="100%"/>
    </style:style>
    <style:style style:name="P7" style:family="paragraph" style:parent-style-name="Text_20_body">
      <style:paragraph-properties fo:margin-left="2.875cm" fo:margin-right="4.509cm" fo:margin-top="1cm" fo:margin-bottom="1.3cm" loext:contextual-spacing="false" fo:text-align="center" style:justify-single-word="false" fo:text-indent="0cm" style:auto-text-indent="false" style:shadow="none" style:writing-mode="rl-tb"/>
      <style:text-properties fo:color="#280099" style:font-name="Keter Aram Tsova" fo:font-size="40pt" fo:font-style="normal" fo:font-weight="bold" officeooo:rsid="00850b52" officeooo:paragraph-rsid="00850b52" style:font-name-asian="Keter Aram Tsova" style:font-size-asian="40pt" style:font-weight-asian="bold" style:font-name-complex="Hebrew Samaritan1" style:font-size-complex="40pt" style:font-weight-complex="bold"/>
    </style:style>
    <style:style style:name="P8" style:family="paragraph" style:parent-style-name="Standard">
      <loext:graphic-properties draw:fill="none"/>
      <style:paragraph-properties fo:margin-left="2.799cm" fo:margin-right="4.6cm" fo:margin-top="0cm" fo:margin-bottom="0cm" loext:contextual-spacing="false" fo:line-height="0.6cm" fo:text-align="center" style:justify-single-word="false" fo:text-indent="0cm" style:auto-text-indent="false"/>
      <style:text-properties fo:color="#000080" style:text-position="-5% 100%" style:font-name="Guttman Logo1" fo:font-size="22pt" fo:font-weight="normal" officeooo:paragraph-rsid="0023fd4b" style:font-size-asian="22pt" style:font-weight-asian="normal" style:font-name-complex="Guttman Logo1" style:font-size-complex="22pt" style:font-weight-complex="normal" style:text-scale="200%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2.799cm" fo:margin-right="4.6cm" fo:margin-top="1.101cm" fo:margin-bottom="0cm" loext:contextual-spacing="false" fo:line-height="0.4cm" fo:text-align="center" style:justify-single-word="false" fo:text-indent="0cm" style:auto-text-indent="false" style:page-number="auto" style:writing-mode="page"/>
      <style:text-properties fo:color="#000080" style:text-position="0% 100%" fo:font-size="11pt" officeooo:paragraph-rsid="0023fd4b" style:font-size-asian="11pt" style:font-name-complex="Hebrew Paleo Qumran" style:font-size-complex="11pt" style:text-scale="120%"/>
    </style:style>
    <style:style style:name="P10" style:family="paragraph" style:parent-style-name="Standard">
      <loext:graphic-properties draw:fill="none"/>
      <style:paragraph-properties fo:margin-left="2.799cm" fo:margin-right="4.6cm" fo:margin-top="0cm" fo:margin-bottom="0.499cm" loext:contextual-spacing="false" fo:line-height="0.45cm" fo:text-align="center" style:justify-single-word="false" fo:text-indent="0cm" style:auto-text-indent="false" style:shadow="none" style:writing-mode="rl-tb"/>
      <style:text-properties fo:font-variant="small-caps" fo:color="#000080" style:font-name="Book Antiqua2" fo:font-size="10pt" fo:letter-spacing="normal" fo:font-style="normal" fo:font-weight="bold" officeooo:paragraph-rsid="0023fd4b" style:font-name-asian="DejaVu Sans" style:font-size-asian="10pt" style:font-weight-asian="bold" style:font-name-complex="Everson Mono" style:font-size-complex="10pt" style:font-weight-complex="bold" style:text-scale="110%" style:text-overline-style="solid" style:text-overline-type="double" style:text-overline-width="auto" style:text-overline-color="#000080" style:shadow="none"/>
    </style:style>
    <style:style style:name="P11" style:family="paragraph" style:parent-style-name="Standard" style:master-page-name="">
      <loext:graphic-properties draw:fill="none"/>
      <style:paragraph-properties fo:margin-left="3cm" fo:margin-right="4.399cm" fo:margin-top="0cm" fo:margin-bottom="0.499cm" loext:contextual-spacing="false" fo:text-align="center" style:justify-single-word="false" fo:orphans="2" fo:widows="2" fo:text-indent="0cm" style:auto-text-indent="false" style:page-number="auto" style:shadow="none" style:writing-mode="rl-tb"/>
      <style:text-properties fo:font-variant="small-caps" fo:color="#000080" style:font-name="Hebrew Paleo Lachish" fo:font-size="12pt" fo:font-style="normal" fo:font-weight="normal" officeooo:rsid="000f2fc3" officeooo:paragraph-rsid="0023fd4b" style:font-name-asian="DejaVu Sans" style:font-size-asian="16pt" style:font-weight-asian="normal" style:font-name-complex="Hebrew Samaritan1" style:font-size-complex="12pt" style:font-weight-complex="normal" style:text-scale="100%"/>
    </style:style>
    <style:style style:name="P12" style:family="paragraph" style:parent-style-name="Text_20_body">
      <style:text-properties officeooo:rsid="00317a5e" officeooo:paragraph-rsid="00317a5e"/>
    </style:style>
    <style:style style:name="P13" style:family="paragraph" style:parent-style-name="Text_20_body">
      <style:text-properties officeooo:rsid="003969ac" officeooo:paragraph-rsid="003969ac"/>
    </style:style>
    <style:style style:name="P14" style:family="paragraph" style:parent-style-name="Text_20_body">
      <style:text-properties officeooo:rsid="003c1d17" officeooo:paragraph-rsid="003c1d17"/>
    </style:style>
    <style:style style:name="P15" style:family="paragraph" style:parent-style-name="Text_20_body">
      <style:text-properties officeooo:rsid="003d9c80" officeooo:paragraph-rsid="003d9c80"/>
    </style:style>
    <style:style style:name="P16" style:family="paragraph" style:parent-style-name="Text_20_body">
      <style:text-properties officeooo:rsid="0040b22b" officeooo:paragraph-rsid="0040b22b"/>
    </style:style>
    <style:style style:name="P17" style:family="paragraph" style:parent-style-name="Text_20_body">
      <style:text-properties officeooo:rsid="0043d42e" officeooo:paragraph-rsid="0043d42e"/>
    </style:style>
    <style:style style:name="P18" style:family="paragraph" style:parent-style-name="Text_20_body">
      <style:text-properties officeooo:rsid="00460e16" officeooo:paragraph-rsid="00460e16"/>
    </style:style>
    <style:style style:name="P19" style:family="paragraph" style:parent-style-name="Text_20_body">
      <style:text-properties officeooo:rsid="00490b58" officeooo:paragraph-rsid="00490b58"/>
    </style:style>
    <style:style style:name="P20" style:family="paragraph" style:parent-style-name="Text_20_body">
      <style:text-properties officeooo:rsid="00490b58" officeooo:paragraph-rsid="004f0492"/>
    </style:style>
    <style:style style:name="P21" style:family="paragraph" style:parent-style-name="Text_20_body">
      <style:text-properties officeooo:rsid="004cf922" officeooo:paragraph-rsid="004cf922"/>
    </style:style>
    <style:style style:name="P22" style:family="paragraph" style:parent-style-name="Text_20_body">
      <style:text-properties officeooo:rsid="005845da" officeooo:paragraph-rsid="005845da"/>
    </style:style>
    <style:style style:name="P23" style:family="paragraph" style:parent-style-name="Text_20_body">
      <style:text-properties officeooo:rsid="005a1262" officeooo:paragraph-rsid="005a1262"/>
    </style:style>
    <style:style style:name="P24" style:family="paragraph" style:parent-style-name="Text_20_body">
      <style:text-properties officeooo:rsid="0038426f"/>
    </style:style>
    <style:style style:name="P25" style:family="paragraph" style:parent-style-name="Text_20_body">
      <style:text-properties officeooo:rsid="006d5645" officeooo:paragraph-rsid="006d5645"/>
    </style:style>
    <style:style style:name="P26" style:family="paragraph" style:parent-style-name="Text_20_body">
      <style:text-properties officeooo:rsid="00704f61" officeooo:paragraph-rsid="00704f61"/>
    </style:style>
    <style:style style:name="P27" style:family="paragraph" style:parent-style-name="Text_20_body">
      <style:text-properties officeooo:rsid="00704f61" officeooo:paragraph-rsid="0090b049"/>
    </style:style>
    <style:style style:name="P28" style:family="paragraph" style:parent-style-name="Text_20_body">
      <style:text-properties officeooo:rsid="00704f61" officeooo:paragraph-rsid="009bfa37"/>
    </style:style>
    <style:style style:name="P29" style:family="paragraph" style:parent-style-name="Text_20_body">
      <style:text-properties officeooo:rsid="00707b1b" officeooo:paragraph-rsid="00765f8d"/>
    </style:style>
    <style:style style:name="P30" style:family="paragraph" style:parent-style-name="Text_20_body">
      <style:text-properties officeooo:rsid="00707b1b" officeooo:paragraph-rsid="007777d7"/>
    </style:style>
    <style:style style:name="P31" style:family="paragraph" style:parent-style-name="Text_20_body">
      <style:text-properties officeooo:rsid="00707b1b" officeooo:paragraph-rsid="007bd08b"/>
    </style:style>
    <style:style style:name="P32" style:family="paragraph" style:parent-style-name="Text_20_body">
      <style:text-properties officeooo:rsid="00707b1b" officeooo:paragraph-rsid="007d1cee"/>
    </style:style>
    <style:style style:name="P33" style:family="paragraph" style:parent-style-name="Text_20_body">
      <style:text-properties officeooo:rsid="007777d7" officeooo:paragraph-rsid="007777d7"/>
    </style:style>
    <style:style style:name="P34" style:family="paragraph" style:parent-style-name="Text_20_body">
      <style:text-properties officeooo:rsid="007777d7" officeooo:paragraph-rsid="007d1cee"/>
    </style:style>
    <style:style style:name="P35" style:family="paragraph" style:parent-style-name="Text_20_body">
      <style:text-properties officeooo:rsid="009040db" officeooo:paragraph-rsid="009040db"/>
    </style:style>
    <style:style style:name="P36" style:family="paragraph" style:parent-style-name="Text_20_body">
      <style:text-properties officeooo:rsid="00934aeb" officeooo:paragraph-rsid="00934aeb"/>
    </style:style>
    <style:style style:name="P37" style:family="paragraph" style:parent-style-name="Text_20_body">
      <style:text-properties officeooo:rsid="0095788a" officeooo:paragraph-rsid="0095788a"/>
    </style:style>
    <style:style style:name="P38" style:family="paragraph" style:parent-style-name="Text_20_body">
      <style:text-properties officeooo:rsid="00998907" officeooo:paragraph-rsid="00998907"/>
    </style:style>
    <style:style style:name="P39" style:family="paragraph" style:parent-style-name="Text_20_body">
      <style:text-properties officeooo:rsid="009bfa37" officeooo:paragraph-rsid="009bfa37"/>
    </style:style>
    <style:style style:name="P40" style:family="paragraph" style:parent-style-name="Text_20_body">
      <style:paragraph-properties style:writing-mode="page"/>
      <style:text-properties officeooo:rsid="0038426f" officeooo:paragraph-rsid="0038426f"/>
    </style:style>
    <style:style style:name="P41" style:family="paragraph" style:parent-style-name="Text_20_body">
      <style:paragraph-properties style:writing-mode="page"/>
      <style:text-properties officeooo:rsid="00317a5e" officeooo:paragraph-rsid="003632c4"/>
    </style:style>
    <style:style style:name="P42" style:family="paragraph" style:parent-style-name="Text_20_body">
      <style:paragraph-properties style:writing-mode="page"/>
      <style:text-properties officeooo:paragraph-rsid="007bd08b"/>
    </style:style>
    <style:style style:name="P43" style:family="paragraph" style:parent-style-name="Instructions">
      <style:paragraph-properties style:writing-mode="page"/>
      <style:text-properties officeooo:rsid="00317a5e" officeooo:paragraph-rsid="003969ac"/>
    </style:style>
    <style:style style:name="P44" style:family="paragraph" style:parent-style-name="Text_20_body" style:master-page-name="">
      <style:paragraph-properties style:page-number="auto" fo:keep-with-next="always" style:writing-mode="page"/>
      <style:text-properties officeooo:rsid="00490b58" officeooo:paragraph-rsid="00490b58"/>
    </style:style>
    <style:style style:name="P45" style:family="paragraph" style:parent-style-name="Text_20_body" style:master-page-name="">
      <style:paragraph-properties style:page-number="auto" fo:keep-with-next="always" style:writing-mode="page"/>
      <style:text-properties officeooo:rsid="00490b58" officeooo:paragraph-rsid="004f0492"/>
    </style:style>
    <style:style style:name="P46" style:family="paragraph" style:parent-style-name="Text_20_body" style:master-page-name="">
      <style:paragraph-properties style:page-number="auto" fo:keep-with-next="always" style:writing-mode="page"/>
      <style:text-properties officeooo:rsid="003c1d17" officeooo:paragraph-rsid="003c1d17"/>
    </style:style>
    <style:style style:name="P47" style:family="paragraph" style:parent-style-name="Instructions">
      <style:text-properties officeooo:rsid="00317a5e" officeooo:paragraph-rsid="00317a5e"/>
    </style:style>
    <style:style style:name="P48" style:family="paragraph" style:parent-style-name="Instructions">
      <style:text-properties officeooo:rsid="003d9c80" officeooo:paragraph-rsid="003d9c80"/>
    </style:style>
    <style:style style:name="P49" style:family="paragraph" style:parent-style-name="Instructions">
      <style:text-properties officeooo:rsid="0040b22b" officeooo:paragraph-rsid="0040b22b"/>
    </style:style>
    <style:style style:name="P50" style:family="paragraph" style:parent-style-name="Instructions">
      <style:text-properties officeooo:rsid="0043d42e" officeooo:paragraph-rsid="0043d42e"/>
    </style:style>
    <style:style style:name="P51" style:family="paragraph" style:parent-style-name="Instructions">
      <style:text-properties officeooo:rsid="00460e16" officeooo:paragraph-rsid="00460e16"/>
    </style:style>
    <style:style style:name="P52" style:family="paragraph" style:parent-style-name="Instructions">
      <style:text-properties officeooo:rsid="00490b58" officeooo:paragraph-rsid="00490b58"/>
    </style:style>
    <style:style style:name="P53" style:family="paragraph" style:parent-style-name="Instructions">
      <style:text-properties officeooo:rsid="005845da" officeooo:paragraph-rsid="005845da"/>
    </style:style>
    <style:style style:name="P54" style:family="paragraph" style:parent-style-name="Instructions">
      <style:text-properties officeooo:rsid="0058df2e" officeooo:paragraph-rsid="0058df2e"/>
    </style:style>
    <style:style style:name="P55" style:family="paragraph" style:parent-style-name="Instructions">
      <style:text-properties officeooo:rsid="005a1262" officeooo:paragraph-rsid="005a1262"/>
    </style:style>
    <style:style style:name="P56" style:family="paragraph" style:parent-style-name="Instructions">
      <style:text-properties officeooo:rsid="007ac26f" officeooo:paragraph-rsid="007ac26f"/>
    </style:style>
    <style:style style:name="P57" style:family="paragraph" style:parent-style-name="Instructions">
      <style:text-properties officeooo:rsid="00927a3e" officeooo:paragraph-rsid="00927a3e"/>
    </style:style>
    <style:style style:name="P58" style:family="paragraph" style:parent-style-name="Text_20_body" style:master-page-name="">
      <style:paragraph-properties fo:margin-top="0.3cm" fo:margin-bottom="0.199cm" loext:contextual-spacing="false" style:page-number="auto" style:writing-mode="page"/>
      <style:text-properties fo:font-size="20pt" fo:letter-spacing="normal" officeooo:rsid="004ac498" style:font-size-asian="20pt" style:font-size-complex="20pt" style:text-scale="100%"/>
    </style:style>
    <style:style style:name="P59" style:family="paragraph" style:parent-style-name="Text_20_body" style:master-page-name="">
      <style:paragraph-properties fo:margin-top="0.3cm" fo:margin-bottom="0.199cm" loext:contextual-spacing="false" style:page-number="auto" style:writing-mode="page"/>
      <style:text-properties fo:font-size="20pt" fo:letter-spacing="normal" officeooo:rsid="004ac498" officeooo:paragraph-rsid="004be035" style:font-size-asian="20pt" style:font-size-complex="20pt" style:text-scale="100%"/>
    </style:style>
    <style:style style:name="P60" style:family="paragraph" style:parent-style-name="Title">
      <style:paragraph-properties fo:margin-top="5.001cm" fo:margin-bottom="1.499cm" loext:contextual-spacing="false" style:writing-mode="lr-tb"/>
      <style:text-properties style:font-name="Book Antiqua2" fo:font-size="32pt" officeooo:rsid="0080122a" officeooo:paragraph-rsid="0080122a" style:font-size-asian="32pt" style:font-size-complex="32pt"/>
    </style:style>
    <style:style style:name="P61" style:family="paragraph" style:parent-style-name="Title">
      <style:paragraph-properties fo:margin-top="1.499cm" fo:margin-bottom="0cm" loext:contextual-spacing="false" fo:break-before="page" style:writing-mode="lr-tb"/>
      <style:text-properties style:font-name="Book Antiqua2" fo:font-size="18pt" fo:font-style="italic" officeooo:rsid="0080122a" officeooo:paragraph-rsid="0080122a" style:font-size-asian="18pt" style:font-style-asian="italic" style:font-size-complex="18pt" style:font-style-complex="italic"/>
    </style:style>
    <style:style style:name="P62" style:family="paragraph" style:parent-style-name="Text_20_body">
      <style:paragraph-properties fo:margin-top="6.001cm" fo:margin-bottom="0cm" loext:contextual-spacing="false" style:writing-mode="lr-tb"/>
      <style:text-properties style:font-name="Book Antiqua2" fo:font-size="18pt" fo:font-style="italic" fo:font-weight="normal" officeooo:rsid="0080122a" officeooo:paragraph-rsid="0080122a" style:font-size-asian="18pt" style:font-style-asian="italic" style:font-weight-asian="normal" style:font-name-complex="Quivira1" style:font-size-complex="18pt" style:font-style-complex="italic" style:font-weight-complex="normal"/>
    </style:style>
    <style:style style:name="P63" style:family="paragraph" style:parent-style-name="Title">
      <style:paragraph-properties fo:margin-top="0cm" fo:margin-bottom="5.001cm" loext:contextual-spacing="false" style:writing-mode="lr-tb"/>
      <style:text-properties style:font-name="Book Antiqua2" fo:font-size="18pt" officeooo:rsid="0080122a" officeooo:paragraph-rsid="0080122a" style:font-size-asian="18pt" style:font-size-complex="18pt"/>
    </style:style>
    <style:style style:name="P64" style:family="paragraph" style:parent-style-name="Text_20_body" style:master-page-name="First_20_Page">
      <style:paragraph-properties fo:margin-left="2.875cm" fo:margin-right="4.509cm" fo:margin-top="4.5cm" fo:margin-bottom="0cm" loext:contextual-spacing="false" fo:text-align="center" style:justify-single-word="false" fo:text-indent="0cm" style:auto-text-indent="false" style:page-number="auto" style:shadow="none" style:writing-mode="rl-tb"/>
      <style:text-properties style:font-name="Hebrew Paleo Lachish" fo:font-size="22pt" fo:letter-spacing="normal" fo:font-style="normal" fo:font-weight="bold" officeooo:rsid="000f2fc3" officeooo:paragraph-rsid="00342cf0" style:font-size-asian="22pt" style:font-weight-asian="bold" style:font-name-complex="Hebrew Samaritan1" style:font-size-complex="22pt" style:font-weight-complex="bold" style:text-scale="80%"/>
    </style:style>
    <style:style style:name="P65" style:family="paragraph" style:parent-style-name="Text_20_body">
      <style:text-properties officeooo:paragraph-rsid="009ce30a"/>
    </style:style>
    <style:style style:name="P66" style:family="paragraph" style:parent-style-name="Text_20_body">
      <style:text-properties officeooo:rsid="009ce30a" officeooo:paragraph-rsid="009ce30a"/>
    </style:style>
    <style:style style:name="P67" style:family="paragraph" style:parent-style-name="Text_20_body">
      <style:text-properties officeooo:rsid="00a3cf19" officeooo:paragraph-rsid="00a3cf19"/>
    </style:style>
    <style:style style:name="P68" style:family="paragraph" style:parent-style-name="Text_20_body">
      <style:text-properties officeooo:rsid="00a4a5a2" officeooo:paragraph-rsid="00a4a5a2"/>
    </style:style>
    <style:style style:name="P69" style:family="paragraph" style:parent-style-name="Text_20_body">
      <style:text-properties officeooo:rsid="00a80a40" officeooo:paragraph-rsid="00a80a40"/>
    </style:style>
    <style:style style:name="P70" style:family="paragraph" style:parent-style-name="Text_20_body">
      <style:text-properties officeooo:rsid="00a8c821" officeooo:paragraph-rsid="00a8c821"/>
    </style:style>
    <style:style style:name="P71" style:family="paragraph" style:parent-style-name="Text_20_body">
      <style:text-properties officeooo:rsid="00a8c821" officeooo:paragraph-rsid="00a924d5"/>
    </style:style>
    <style:style style:name="P72" style:family="paragraph" style:parent-style-name="Text_20_body">
      <style:text-properties officeooo:rsid="00ab29ec" officeooo:paragraph-rsid="00ab29ec"/>
    </style:style>
    <style:style style:name="P73" style:family="paragraph" style:parent-style-name="Text_20_body">
      <style:text-properties officeooo:rsid="00ac4f8c" officeooo:paragraph-rsid="00ac4f8c"/>
    </style:style>
    <style:style style:name="P74" style:family="paragraph" style:parent-style-name="Contents_20_1">
      <style:paragraph-properties>
        <style:tab-stops>
          <style:tab-stop style:position="14.002cm" style:type="right" style:leader-style="dotted" style:leader-text="."/>
        </style:tab-stops>
      </style:paragraph-properties>
    </style:style>
    <style:style style:name="P75" style:family="paragraph" style:parent-style-name="Heading_20_1">
      <style:paragraph-properties fo:break-before="page"/>
      <style:text-properties officeooo:paragraph-rsid="004ac498"/>
    </style:style>
    <style:style style:name="P76" style:family="paragraph" style:parent-style-name="Contents_20_Heading">
      <style:paragraph-properties fo:break-before="page"/>
    </style:style>
    <style:style style:name="P77" style:family="paragraph" style:parent-style-name="Separator_20_Dingbat">
      <style:text-properties officeooo:rsid="00a80a40" officeooo:paragraph-rsid="00a8c821"/>
    </style:style>
    <style:style style:name="P78" style:family="paragraph" style:parent-style-name="Separator_20_Dingbat">
      <style:text-properties officeooo:rsid="00a80a40" officeooo:paragraph-rsid="00aab648"/>
    </style:style>
    <style:style style:name="P79" style:family="paragraph" style:parent-style-name="Separator_20_Dingbat">
      <style:text-properties officeooo:rsid="00a80a40" officeooo:paragraph-rsid="00ac4f8c"/>
    </style:style>
    <style:style style:name="P80" style:family="paragraph">
      <style:paragraph-properties style:writing-mode="rl-tb"/>
      <style:text-properties fo:font-size="11pt" fo:font-weight="bold" style:font-size-asian="11pt" style:font-weight-asian="bold" style:font-name-complex="Hebrew Samaritan1" style:font-size-complex="11pt" style:font-weight-complex="bold" style:text-scale="90%"/>
    </style:style>
    <style:style style:name="P81" style:family="paragraph">
      <loext:graphic-properties draw:fill="none" draw:fill-color="#ffffff"/>
      <style:paragraph-properties style:writing-mode="rl-tb"/>
      <style:text-properties fo:font-size="11pt" fo:font-weight="bold" style:font-size-asian="11pt" style:font-weight-asian="bold" style:font-name-complex="Hebrew Samaritan1" style:font-size-complex="11pt" style:font-weight-complex="bold" style:text-scale="9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ook Antiqua2" fo:font-size="20pt" style:font-size-asian="20pt" style:font-size-complex="20pt"/>
    </style:style>
    <style:style style:name="T3" style:family="text">
      <style:text-properties style:font-name="Book Antiqua2" fo:font-size="10pt" fo:letter-spacing="0.035cm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Keter Aram Tsova" style:font-name-asian="Keter Aram Tsova"/>
    </style:style>
    <style:style style:name="T6" style:family="text">
      <style:text-properties style:font-name="Keter Aram Tsova" officeooo:rsid="000ffbe0" style:font-name-asian="Keter Aram Tsova"/>
    </style:style>
    <style:style style:name="T7" style:family="text">
      <style:text-properties style:font-name="Keter Aram Tsova" officeooo:rsid="00332857" style:font-name-asian="Keter Aram Tsova"/>
    </style:style>
    <style:style style:name="T8" style:family="text">
      <style:text-properties style:font-name="Keter Aram Tsova" officeooo:rsid="00342cf0" style:font-name-asian="Keter Aram Tsov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65f543"/>
    </style:style>
    <style:style style:name="T11" style:family="text">
      <style:text-properties officeooo:rsid="001f9340"/>
    </style:style>
    <style:style style:name="T12" style:family="text">
      <style:text-properties officeooo:rsid="00317a5e"/>
    </style:style>
    <style:style style:name="T13" style:family="text">
      <style:text-properties officeooo:rsid="003969ac"/>
    </style:style>
    <style:style style:name="T14" style:family="text">
      <style:text-properties officeooo:rsid="003f71e9"/>
    </style:style>
    <style:style style:name="T15" style:family="text">
      <style:text-properties officeooo:rsid="0043d42e"/>
    </style:style>
    <style:style style:name="T16" style:family="text">
      <style:text-properties officeooo:rsid="00454fa9"/>
    </style:style>
    <style:style style:name="T17" style:family="text">
      <style:text-properties officeooo:rsid="00490b58"/>
    </style:style>
    <style:style style:name="T18" style:family="text">
      <style:text-properties officeooo:rsid="00549dec"/>
    </style:style>
    <style:style style:name="T19" style:family="text">
      <style:text-properties officeooo:rsid="005845da"/>
    </style:style>
    <style:style style:name="T20" style:family="text">
      <style:text-properties officeooo:rsid="006094fb"/>
    </style:style>
    <style:style style:name="T21" style:family="text">
      <style:text-properties officeooo:rsid="00668456"/>
    </style:style>
    <style:style style:name="T22" style:family="text">
      <style:text-properties officeooo:rsid="006e4278"/>
    </style:style>
    <style:style style:name="T23" style:family="text">
      <style:text-properties officeooo:rsid="006f60ef"/>
    </style:style>
    <style:style style:name="T24" style:family="text">
      <style:text-properties fo:color="#666666"/>
    </style:style>
    <style:style style:name="T25" style:family="text">
      <style:text-properties fo:color="#666666" officeooo:rsid="00765f8d"/>
    </style:style>
    <style:style style:name="T26" style:family="text">
      <style:text-properties fo:color="#666666" officeooo:rsid="007777d7"/>
    </style:style>
    <style:style style:name="T27" style:family="text">
      <style:text-properties fo:color="#666666" officeooo:rsid="00796cd4"/>
    </style:style>
    <style:style style:name="T28" style:family="text">
      <style:text-properties officeooo:rsid="00717e6a"/>
    </style:style>
    <style:style style:name="T29" style:family="text">
      <style:text-properties officeooo:rsid="0074085e"/>
    </style:style>
    <style:style style:name="T30" style:family="text">
      <style:text-properties officeooo:rsid="00765f8d"/>
    </style:style>
    <style:style style:name="T31" style:family="text">
      <style:text-properties officeooo:rsid="007777d7"/>
    </style:style>
    <style:style style:name="T32" style:family="text">
      <style:text-properties officeooo:rsid="007bd08b"/>
    </style:style>
    <style:style style:name="T33" style:family="text">
      <style:text-properties officeooo:rsid="007fbd07"/>
    </style:style>
    <style:style style:name="T34" style:family="text">
      <style:text-properties officeooo:rsid="0081731a"/>
    </style:style>
    <style:style style:name="T35" style:family="text">
      <style:text-properties officeooo:rsid="00832f9a"/>
    </style:style>
    <style:style style:name="T36" style:family="text">
      <style:text-properties officeooo:rsid="00850b52"/>
    </style:style>
    <style:style style:name="T37" style:family="text">
      <style:text-properties officeooo:rsid="0090b049"/>
    </style:style>
    <style:style style:name="T38" style:family="text">
      <style:text-properties officeooo:rsid="00953324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9735d9"/>
    </style:style>
    <style:style style:name="T41" style:family="text">
      <style:text-properties officeooo:rsid="009af69a"/>
    </style:style>
    <style:style style:name="T42" style:family="text">
      <style:text-properties officeooo:rsid="009bfa37"/>
    </style:style>
    <style:style style:name="T43" style:family="text">
      <style:text-properties officeooo:rsid="009df75a"/>
    </style:style>
    <style:style style:name="T44" style:family="text">
      <style:text-properties officeooo:rsid="009e8b48"/>
    </style:style>
    <style:style style:name="T45" style:family="text">
      <style:text-properties officeooo:rsid="009f049a"/>
    </style:style>
    <style:style style:name="T46" style:family="text">
      <style:text-properties officeooo:rsid="009ce30a"/>
    </style:style>
    <style:style style:name="T47" style:family="text">
      <style:text-properties officeooo:rsid="00a1b761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9ce30a" style:font-weight-asian="bold" style:font-weight-complex="bold"/>
    </style:style>
    <style:style style:name="T50" style:family="text">
      <style:text-properties style:font-name="Dingbats"/>
    </style:style>
    <style:style style:name="T51" style:family="text">
      <style:text-properties style:font-name="Dingbats" officeooo:rsid="00a8c821"/>
    </style:style>
    <style:style style:name="T52" style:family="text">
      <style:text-properties style:font-name="Dingbats" fo:font-weight="bold" style:font-weight-asian="bold" style:font-weight-complex="bold"/>
    </style:style>
    <style:style style:name="T53" style:family="text">
      <style:text-properties style:font-name="Dingbats" fo:font-weight="bold" officeooo:rsid="00a8c821" style:font-weight-asian="bold" style:font-weight-complex="bold"/>
    </style:style>
    <style:style style:name="T54" style:family="text">
      <style:text-properties style:font-name="Book Antiqua"/>
    </style:style>
    <style:style style:name="T55" style:family="text">
      <style:text-properties style:font-name="Book Antiqua" fo:font-weight="bold" style:font-weight-asian="bold" style:font-weight-complex="bold"/>
    </style:style>
    <style:style style:name="T56" style:family="text">
      <style:text-properties style:font-name="Book Antiqua" officeooo:rsid="00a80a40"/>
    </style:style>
    <style:style style:name="T57" style:family="text">
      <style:text-properties style:font-name="Book Antiqua" officeooo:rsid="00a8c821"/>
    </style:style>
    <style:style style:name="T58" style:family="text">
      <style:text-properties style:font-name="Book Antiqua" officeooo:rsid="00a924d5"/>
    </style:style>
    <style:style style:name="T59" style:family="text">
      <style:text-properties officeooo:rsid="00ac79a6"/>
    </style:style>
    <style:style style:name="T60" style:family="text">
      <style:text-properties fo:font-size="11pt" fo:font-weight="bold" style:font-size-asian="11pt" style:font-weight-asian="bold" style:font-name-complex="Hebrew Samaritan1" style:font-size-complex="11pt" style:font-weight-complex="bold" style:text-scale="90%"/>
    </style:style>
    <style:style style:name="T61" style:family="text">
      <style:text-properties fo:font-size="9pt" fo:font-weight="normal" style:font-size-asian="9pt" style:font-weight-asian="normal" style:font-name-complex="Hebrew Samaritan1" style:font-size-complex="9pt" style:font-weight-complex="normal" style:text-scale="9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7">ࠤ</text:span><text:span text:style-name="T5">ࠁ</text:span><text:span text:style-name="T7">ࠬ</text:span><text:span text:style-name="T5">ࠔ</text:span><text:span text:style-name="T7">ࠢ</text:span><text:span text:style-name="T5">ࠌ࠰ ࠉࠄࠅࠄ࠰ </text:span><text:span text:style-name="T6">ࠀ</text:span><text:span text:style-name="T7">ࠜ</text:span><text:span text:style-name="T6">ࠋ</text:span><text:span text:style-name="T7">ࠧ</text:span><text:span text:style-name="T6">ࠄ</text:span><text:span text:style-name="T7">࠙ࠪ</text:span><text:span text:style-name="T6">ࠉ࠰ ࠉ</text:span><text:span text:style-name="T7">ࠪ</text:span><text:span text:style-name="T6">ࠔ</text:span><text:span text:style-name="T7">ࠬ</text:span><text:span text:style-name="T6">ࠓ</text:span><text:span text:style-name="T7">ࠞ</text:span><text:span text:style-name="T6">ࠀ</text:span><text:span text:style-name="T8">ࠝ</text:span><text:span text:style-name="T6">ࠋ</text:span></text:p>
      <text:p text:style-name="P7">ࠕࠐࠉࠋࠅࠕ<text:line-break/>ࠋࠉࠌࠉ࠰ ࠄࠇࠋ</text:p>
      <text:p text:style-name="P3">ࠕࠐࠉࠋࠕ࠰ ࠉࠅࠌ࠰ ࠉࠅࠌ<text:line-break/>ࠁࠏࠓࠁ࠰ ࠅࠁࠁࠒࠓ</text:p>
      <text:p text:style-name="P9">נור</text:p>
      <text:p text:style-name="P8"></text:p>
      <text:p text:style-name="P10"><text:span text:style-name="T10">n</text:span><text:span text:style-name="T9">oor</text:span></text:p>
      <text:p text:style-name="P11"><text:a xlink:type="simple" xlink:href="http://www.israelite-samaritans.com/" text:style-name="Internet_20_link" text:visited-style-name="Visited_20_Internet_20_Link"><text:span text:style-name="Internet_20_link"><text:span text:style-name="T3">www.israelite-samaritans.com</text:span></text:span></text:a></text:p>
      <text:p text:style-name="P5">ࠔࠍࠕ࠰ ࠔࠋࠅࠔࠕ࠰ ࠀࠋࠐࠉࠌ࠰ ࠔࠔ࠰ ࠌࠀࠅࠕ࠰ ࠇࠌࠔࠉࠌ<text:line-break/>ࠅࠔࠋࠅࠔ<text:span text:style-name="T18">࠰ </text:span>ࠋࠌࠅࠔࠁ࠰ ࠁࠍࠉ࠰ ࠉࠔࠓࠀࠋ࠰ ࠀࠓࠑࠄ࠱</text:p>
      <text:p text:style-name="P4"><text:span text:style-name="T18">ࠄࠅࠀ࠰ ࠔࠍࠕ࠰ ࠄࠔࠔࠉࠌ࠰ ࠅࠔࠌࠅࠍࠄ࠰ </text:span><text:s/>ࠋࠇࠓࠅࠕ࠰ ࠉࠔࠓࠀࠋ<text:span text:style-name="T18">࠽</text:span></text:p>
      <text:p text:style-name="P6">ࠏࠃࠊࠅࠍ <text:s/>68.0<text:span text:style-name="T59">2</text:span>.<text:span text:style-name="T59">03</text:span></text:p>
      <text:p text:style-name="P61">In the Name of <text:span text:style-name="T34">Shehmaa, </text:span>God of Yishr<text:span text:style-name="T34">a</text:span>ael</text:p>
      <text:p text:style-name="P60">The Israelite-Samaritan<text:line-break/><text:span text:style-name="T36">Weekday Prayer Book</text:span></text:p>
      <text:p text:style-name="P63">Daily Prayers <text:span text:style-name="T36">for </text:span>Evenings and Mornings</text:p>
      <text:p text:style-name="P62">Published in Samaria</text:p>
      <text:table-of-content text:style-name="Sect1" text:protected="true" text:name="Table of Contents1">
        <text:table-of-content-source text:outline-level="10">
          <text:index-title-template text:style-name="Contents_20_Heading">ࠎࠃࠓ࠰ ࠄࠕࠐࠉࠋࠅࠕ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76">ࠎࠃࠓ࠰ ࠄࠕࠐࠉࠋࠅࠕ</text:p>
          </text:index-title>
          <text:p text:style-name="P74"><text:a xlink:type="simple" xlink:href="#__RefHeading___Toc2329_622591522" text:style-name="Index_20_Link" text:visited-style-name="Index_20_Link">ࠎࠃࠓࠉ࠰ ࠄࠌࠒࠓࠀ࠰ ࠁࠏࠕ࠰ ࠄࠓࠇࠑࠄ<text:tab/>4</text:a></text:p>
          <text:p text:style-name="P74"><text:a xlink:type="simple" xlink:href="#__RefHeading___Toc1672_52315393" text:style-name="Index_20_Link" text:visited-style-name="Index_20_Link">ࠕࠐࠉࠋࠕ࠰ ࠉࠅࠌ࠰ ࠉࠅࠌ࠰ ࠁࠏࠓࠁ࠰ ࠅࠁࠁࠒࠓ<text:tab/>6</text:a></text:p>
        </text:index-body>
      </text:table-of-content>
      <text:p text:style-name="Text_20_body"/>
      <text:h text:style-name="P75" text:outline-level="1"><text:bookmark-start text:name="__RefHeading___Toc2329_622591522"/>ࠎࠃࠓࠉ࠰ ࠄࠌࠒࠓࠀ࠰ ࠁࠏࠕ࠰ ࠄࠓࠇࠑࠄ<text:bookmark-end text:name="__RefHeading___Toc2329_622591522"/></text:h>
      <text:p text:style-name="P58">ࠤࠁࠬࠔࠢࠌ࠰ ࠉࠄࠅࠄ࠰ ࠍࠜࠔࠢࠓ࠙ࠪࠄ࠰ ࠅࠍࠡࠇࠎ࠙ࠝࠋ</text:p>
      <text:p text:style-name="Instructions">ࠋࠐࠍࠉ࠰ ࠕࠇࠋࠕ࠰ ࠄࠕࠐࠋࠄ࠰ ࠉࠇࠋ࠰ ࠁࠌࠉࠌࠓ</text:p>
      <text:p text:style-name="Text_20_body">ࠅࠄࠆࠄ<text:span text:style-name="T43">ࠓ</text:span>ࠕࠌ࠰ ࠀࠕ࠰ ࠁࠍࠉ࠰ ࠉࠔࠓࠀࠋ࠰ ࠌࠈࠌࠀࠕࠌ࠱<text:line-break/><text:span text:style-name="T11">ࠅࠋࠀ࠰ ࠉࠌࠅࠕࠅ࠰ ࠁࠈࠌࠀࠕࠌ࠽</text:span></text:p>
      <text:p text:style-name="Instructions">ࠏࠋ࠰ ࠄࠉࠃࠉࠌ</text:p>
      <text:p text:style-name="Text_20_body">ࠉࠑࠅ࠘ࠄ࠰ ࠉࠄࠅࠄ࠰ ࠀࠕࠊ࠲ ࠀࠕ࠰ ࠄࠁࠓࠊࠄ࠰ ࠁࠀࠎࠉࠌࠊ࠱<text:line-break/>ࠅࠁࠊࠋ࠰ ࠌࠔࠋࠇ࠰ ࠉࠃࠉࠊ࠰ ࠀࠔࠓ࠰ ࠕࠏࠔࠄ࠽</text:p>
      <text:p text:style-name="Text_20_body">ࠌࠓࠉ࠰ ࠁࠓࠊࠍࠉ࠰ ࠁࠊࠋ࠰ ࠌࠏࠔࠉ࠰ ࠅࠌࠔࠋࠇ࠰ ࠉࠃࠉ࠽</text:p>
      <text:p text:style-name="Text_20_body">ࠌࠓࠉ࠰ ࠁࠌࠕࠍ<text:span text:style-name="T43">ࠕ</text:span>ࠊ࠰ ࠄࠒࠃࠅࠔࠄ࠰ ࠋࠏࠋࠌ࠰ ࠏࠋࠌࠉࠌ࠽</text:p>
      <text:p text:style-name="Instructions">ࠏࠋ࠰ ࠄࠐࠄ</text:p>
      <text:p text:style-name="Text_20_body">ࠊࠋ࠰ ࠐࠌ࠰ ࠃࠁࠄ࠰ ࠌࠌࠋࠋ࠲ ࠉࠊࠓࠆ࠰ ࠋࠊ࠰ ࠕࠔࠁࠇࠍ࠱<text:line-break/><text:span text:style-name="T11">ࠌࠋࠁ࠰ ࠅࠌࠍࠐࠔ࠽</text:span></text:p>
      <text:p text:style-name="P47">ࠏࠋ࠰ ࠄࠀࠐ</text:p>
      <text:p text:style-name="P12">ࠅࠉࠐ࠘ࠇ࠰ ࠁࠀࠐ࠘ࠉࠅ࠰ ࠍࠔࠌࠕ࠰ ࠇࠉࠉࠌ࠱ ࠉࠄࠅࠄ࠰ ࠀࠌࠓ<text:line-break/>ࠋࠍࠐࠔ࠰ ࠇࠉࠄ࠽</text:p>
      <text:p text:style-name="P47"><text:soft-page-break/>ࠏࠋ࠰ ࠄࠐࠍࠉࠌ</text:p>
      <text:p text:style-name="P42"><text:span text:style-name="T12">ࠊࠓࠆࠉࠍ࠰ ࠅࠀࠌࠓࠉࠌ࠲ ࠋࠉࠕ࠰ ࠀࠋࠄ࠰ ࠀࠋࠀ࠰ ࠀࠇࠃ࠱<text:line-break/></text:span>ࠉࠄࠅࠄ<text:span text:style-name="T12">࠰ ࠀࠋࠄࠉࠍࠅ࠰ ࠉࠄࠅࠄ࠰ ࠀࠇࠃ࠱ ࠋࠉࠕ࠰ ࠀࠋࠄ࠰ ࠀࠋࠀ࠰ ࠀࠇࠃ࠽</text:span></text:p>
      <text:p text:style-name="P41">ࠀࠉࠌࠍࠅࠕࠉ࠰ ࠁࠊ࠰ ࠉࠄࠅࠄ࠱ ࠅࠁࠌࠔࠄ࠰ ࠁࠍ࠰ ࠏࠌࠓࠌ ࠏࠁࠃࠊ࠱ ࠅࠁࠕࠅࠓࠄ࠰ ࠄࠒࠃࠅࠔࠄ࠲ ࠅࠁࠄࠓࠂࠓࠆࠉࠌ<text:span text:style-name="T33">࠰</text:span> ࠁࠉࠕ࠰ ࠀࠋ࠲ ࠁࠇࠅࠓࠄ <text:s/>ࠒࠃࠉࠔࠄ࠰ ࠃ<text:span text:style-name="T44">ࠌ</text:span>ࠏ࠰ ࠃࠉࠁࠔࠕࠄ࠱ ࠋࠉࠕ࠰ ࠀࠋࠄ࠰ ࠀࠋࠀ࠰ ࠀࠇࠃ࠽</text:p>
      <text:p text:style-name="P40">ࠅࠀࠎࠉࠃ࠰ ࠋࠉࠅࠌ࠰ ࠍࠒࠌ࠰ ࠅࠔࠋࠌ࠰ ࠒࠔࠈ࠰ ࠋࠏࠅࠋࠌ࠱<text:line-break/><text:span text:style-name="T12">ࠋࠉࠕ࠰ ࠀࠋࠄ࠰ ࠀࠋࠀ࠰ ࠀࠇࠃ࠽</text:span></text:p>
      <text:p text:style-name="P24">ࠏࠋࠉࠄ࠰ ࠍࠇࠉࠄ࠰ ࠅࠏࠋࠉࠄ࠰ ࠍࠌࠅࠕ࠰ ࠅࠏࠋࠉࠄ ࠍࠒࠅࠌ࠲ ࠁࠉࠍ <text:s/>ࠉࠃࠉࠊ࠰ ࠄࠒࠃࠅࠔࠄ࠱ ࠌࠍ࠰ ࠄࠕࠄࠁࠉࠌ࠰ ࠅࠄࠀࠄࠁࠉࠌ࠱<text:line-break/>ࠀࠄ࠰ ࠀࠃࠍࠉ࠰ ࠉࠄࠅࠄ࠽</text:p>
      <text:p text:style-name="P43">ࠏࠋ࠰ ࠄ<text:span text:style-name="T13">ࠀࠆࠍࠉࠌ</text:span></text:p>
      <text:p text:style-name="P13">ࠅࠄࠉࠔࠓ࠰ ࠁࠏࠉࠍࠉࠅ࠰ ࠕࠏࠔࠄ࠱ ࠅࠄࠀࠆࠍࠕ ࠋࠌࠑࠅ<text:span text:style-name="T45">࠘</text:span>ࠕࠉࠅ࠱ ࠅࠔࠌࠓࠕ<text:span text:style-name="T14">࠰ </text:span>ࠊࠋ࠰ ࠇࠒࠉࠅ࠽</text:p>
      <text:p text:style-name="P46">ࠊࠋ࠰ ࠄࠌࠇࠋࠄ࠰ ࠀࠔࠓ࠰ ࠔࠌࠕࠉ࠰ ࠁࠌࠑࠓࠉࠌ࠲ ࠋࠀ࠰ ࠀࠔࠉࠌ <text:s/>ࠏࠋࠉࠊ࠱ ࠊࠉ࠰ ࠀࠍࠉ࠰ ࠉࠄࠅࠄ࠰ ࠓࠐࠀࠊ࠽</text:p>
      <text:p text:style-name="P14">ࠀࠃࠍࠉ࠰ ࠉࠄࠅࠄ࠰ ࠓࠐࠀࠍࠅ࠰ ࠌࠊࠋ࠰ ࠇࠋࠉ࠽</text:p>
      <text:p text:style-name="P48">ࠏࠋ࠰ ࠄࠓࠂࠋࠉࠌ</text:p>
      <text:p text:style-name="P15">ࠅࠉࠓࠇࠑ࠰ ࠌࠌࠍࠅ࠰ ࠌࠔࠄ࠰ ࠀࠄࠓࠍ࠰ ࠅࠁࠍࠉࠅ࠲ ࠀࠕ࠰ ࠉࠃࠉࠄࠌ <text:s/>ࠅࠀࠕ࠰ ࠓࠂࠋࠉࠄࠌ࠱ ࠁࠁࠀࠌ࠰ ࠀࠋ࠰ ࠀࠄࠋ࠰ ࠌࠅࠏࠃ࠱ ࠅࠁࠒࠓࠁࠕࠌ <text:s/>ࠀࠋ࠰ ࠄࠌࠆࠁࠇ࠰ ࠉࠓࠇࠑࠅ࠱ ࠊࠀࠔࠓ࠰ ࠑࠅ࠘ࠄ࠰ ࠉࠄࠅࠄ࠰ ࠀࠕ࠰ ࠌࠔࠄ࠽</text:p>
      <text:p text:style-name="P49"><text:soft-page-break/>ࠌࠐࠅࠒ</text:p>
      <text:p text:style-name="P16">ࠔࠋࠅࠌ࠰ ࠉࠄࠅࠄ࠰ ࠏࠋ࠰ ࠄࠍࠁࠉࠀ࠰ ࠄࠑࠃࠉࠒ<text:span text:style-name="T33">࠰</text:span> ࠄࠕࠌࠉࠌ࠰ ࠄࠈࠄࠅࠓ <text:s/>ࠄࠍࠀࠌࠍ࠰ ࠌࠔࠄ࠽</text:p>
      <text:p text:style-name="P16">ࠄࠍࠒࠉࠀ࠰ ࠌࠊࠋ࠰ ࠌࠅࠌ࠱ ࠀࠉࠍ࠰ ࠍࠁࠉࠀ࠰ ࠊࠌࠄࠅ࠱ ࠍࠃࠓࠔ <text:s/>ࠕࠐࠋࠅࠕࠅ࠰ ࠁࠏࠋࠌࠄ࠰ ࠅࠀࠇࠓࠉࠕ࠱ ࠀࠄ࠰ ࠀࠃࠍࠉ࠰ ࠉࠄࠅࠄ࠽</text:p>
      <text:h text:style-name="Heading_20_1" text:outline-level="1"><text:bookmark-start text:name="__RefHeading___Toc1672_52315393"/><text:span text:style-name="T32">ࠕ</text:span>ࠐࠉࠋࠕ࠰ ࠉࠅࠌ࠰ ࠉࠅࠌ࠰ ࠁࠏࠓࠁ࠰ ࠅࠁࠁࠒࠓ<text:bookmark-end text:name="__RefHeading___Toc1672_52315393"/></text:h>
      <text:p text:style-name="P59">ࠤࠁࠬࠔࠢࠌ࠰ ࠉࠄࠅࠄ࠰ ࠀࠜࠋࠧࠄ࠙ࠪࠉ࠰ ࠉࠪࠔࠬࠓࠞࠀࠝࠋ</text:p>
      <text:p text:style-name="P50">ࠉࠏࠌࠃ࠰ ࠄࠌࠕࠐࠋࠋ࠰ ࠅࠉࠐࠍࠄ࠰ ࠀࠋ࠰ ࠌࠅࠋ࠰ ࠄࠌࠒࠅࠌ࠰ ࠄࠌࠁ<text:span text:style-name="T16">ࠇ</text:span>ࠓ ࠄࠓࠂࠓࠆࠉࠌ<text:span text:style-name="T21">࠰ </text:span>ࠁࠉࠕ࠰ ࠀࠋ࠱ ࠌࠒࠅࠌ࠰ ࠒࠃࠔ࠰ ࠄࠒࠃࠔࠉࠌ࠽ ࠉࠒࠃ࠰ ࠏࠋ<text:span text:style-name="T20">࠰</text:span> ࠐࠍࠉࠅ ࠀࠓࠑࠄ࠲ ࠉࠔࠕࠇࠅ࠘ࠄ<text:span text:style-name="T21">࠰</text:span> ࠅࠉࠉࠌࠓ࠰ ࠁࠋࠇࠔ</text:p>
      <text:p text:style-name="P17">ࠌࠓࠉ࠰ ࠀࠔࠀࠋࠊ࠰ ࠁࠓࠇࠌࠉࠌ࠰ ࠕࠒࠁࠋ࠰ ࠌࠍࠍ࠱ ࠅࠕࠎࠋࠇ࠰ ࠋࠍ <text:s/>ࠇࠈࠀࠉࠍࠍ࠱ ࠁࠏࠌࠋ࠰ ࠄࠑࠃࠉࠒ࠰ ࠍࠁࠉࠀࠍࠍ࠰ ࠀࠓࠔࠉࠍࠍ࠱ ࠃࠀࠕࠄ <text:s/>ࠀࠋࠄࠍࠍ࠰ ࠅࠀࠋࠄ࠰ ࠀࠁࠄࠕࠍ࠽</text:p>
      <text:p text:style-name="P17">ࠀࠄࠉࠄ࠰ ࠀࠔࠓ࠰ ࠀࠄࠉࠄ</text:p>
      <text:p text:style-name="P18">ࠌࠓࠉ࠰ ࠋࠀ࠰ ࠍࠎࠂࠃ࠰ ࠋࠏࠋࠌ࠰ ࠀࠋࠀ࠰ ࠋࠊ࠱ ࠀࠋࠀ࠰ ࠍࠀࠌࠍ࠰ ࠀࠋࠀ <text:s/>ࠁࠊ࠱ ࠅࠁࠌࠔࠄ࠰ ࠍࠁࠉࠀࠊ࠱ ࠅࠁࠊࠕࠁࠊ࠰ ࠄࠒࠔࠈ࠱ ࠅࠁࠀࠕࠓ <text:s text:c="2"/>ࠎࠂࠃࠕࠊ࠰ ࠄࠓࠂࠓࠆࠉࠌ࠰ ࠁࠉࠕ࠰ ࠀࠋ࠱</text:p>
      <text:p text:style-name="P51">ࠉࠒࠅࠌ࠰ ࠅࠉࠌࠃ࠰ ࠁࠌࠉࠌ<text:span text:style-name="T17">ࠓ</text:span></text:p>
      <text:p text:style-name="P20">ࠄࠓ࠰ ࠄࠌࠍࠅࠇࠄ࠰ ࠅࠄࠍࠇࠋࠄ࠰ ࠅࠄࠔࠊࠉࠍࠄ࠱ ࠅࠁࠉࠅࠌ ࠍࠒࠌ࠰ ࠅࠔࠋࠌ࠽</text:p>
      <text:p text:style-name="P45"><text:soft-page-break/><text:span text:style-name="T15">ࠀࠄࠉࠄ࠰ ࠀࠔࠓ࠰ ࠀࠄࠉࠄ</text:span>࠱</text:p>
      <text:p text:style-name="P44">ࠉࠄࠅࠄ࠰ ࠀࠋࠄࠄࠍࠅ࠰ ࠉࠄࠅࠄ࠰ ࠀࠇࠃ࠱</text:p>
      <text:p text:style-name="P19">ࠋࠁࠃࠅ࠰ ࠊࠉ࠰ ࠓࠁ࠰ ࠈࠅࠁࠅ࠰ ࠅࠇࠎࠃࠅ࠽</text:p>
      <text:p text:style-name="P19">ࠏࠌࠃࠕࠉ࠰ ࠁࠉࠍ࠰ ࠉࠃࠉࠌ࠰ ࠀࠃࠓࠔ࠰ ࠓࠇࠌࠉࠊ<text:span text:style-name="T32">࠰</text:span> ࠅࠇࠎࠃࠉࠊ࠱ ࠀࠉࠌࠓ࠰ ࠒࠌࠉࠊ࠰ ࠀࠄ࠰ ࠀࠃࠍࠉ࠰ <text:span text:style-name="T19">ࠌ</text:span>ࠋࠁ ࠅࠌࠍࠐࠔ࠽</text:p>
      <text:p text:style-name="P52">ࠉࠓࠉࠌ࠰ ࠒࠅࠋࠅ࠰ ࠁࠌࠉࠌࠓ</text:p>
      <text:p text:style-name="P21">ࠊࠓࠆࠉࠍ࠰ ࠅࠀࠌࠓࠉࠌ࠲ ࠋࠉࠕ࠰ ࠀࠋࠄ࠰ ࠀࠋࠀ࠰ ࠀࠇࠃ࠱ ࠉࠄࠅࠄ <text:s/>ࠀࠋࠄࠉࠍࠅ࠰ ࠉࠄࠅࠄ࠰ ࠀࠇࠃ࠱ ࠋࠉࠕ࠰ ࠀࠋࠄ࠰ ࠀࠋࠀ࠰ ࠀࠇࠃ࠽</text:p>
      <text:p text:style-name="P21">ࠉࠕࠄࠋࠋ࠰ ࠀࠋࠄࠉࠍࠅ࠲ ࠉࠕࠄࠋࠋ࠰ ࠀࠋࠄࠉࠍࠅ࠲ ࠉࠕࠄࠋࠋ <text:s/>ࠀࠋࠄࠉࠍࠅ࠱</text:p>
      <text:p text:style-name="P21">ࠉࠄࠅࠄ࠰ ࠀࠋ࠰ ࠓࠇࠅࠌ࠰ ࠅࠇࠍࠅࠍ࠲ ࠀࠓࠊ࠰ ࠀࠐ࠘ࠉࠌ࠰ ࠅࠓࠁ࠰ ࠇࠎࠃ <text:s/>ࠅࠀࠌࠕ࠽</text:p>
      <text:p text:style-name="P21">ࠉࠔࠕࠁࠇ࠰ ࠀࠋࠄࠉࠌ࠰ ࠋࠉࠕ࠰ ࠀࠋࠄ࠰ ࠀࠋࠀ࠰ ࠀࠇࠃ࠽</text:p>
      <text:p text:style-name="P53">ࠉࠎࠂࠃ࠰ ࠁࠌࠉࠌࠓ</text:p>
      <text:p text:style-name="P22">ࠊࠉ࠰ ࠁࠔࠌ࠰ ࠉࠄࠅࠄ࠰ ࠀࠒࠓࠀ࠱ ࠅࠄࠁࠅ࠰ ࠂࠃࠋ࠰ ࠋࠀࠋࠄࠇࠍࠅ࠱</text:p>
      <text:p text:style-name="P53">ࠉࠔࠁ࠰ ࠁࠌࠉࠌࠓ</text:p>
      <text:p text:style-name="P22">ࠄࠑࠅࠓ࠰ ࠕࠌࠉࠌ࠰ ࠐࠏࠋࠅ࠱ ࠏࠉ࠰ ࠊࠋ࠰ ࠁࠓࠊࠉࠅ<text:span text:style-name="T32">࠰</text:span> ࠌࠔࠐࠈ࠰ ࠀࠋ <text:s/>ࠀࠌࠅࠍࠄ࠰ ࠅࠀࠉࠍ࠰ ࠏࠅࠋ࠱ ࠑࠃࠉࠒ࠰ ࠅࠉࠔࠓ࠰ ࠄࠅࠀ࠽</text:p>
      <text:p text:style-name="P54"><text:soft-page-break/>ࠉࠎࠂࠃ࠰ ࠔࠍࠉࠕ࠰ ࠁࠌࠉࠌࠓ</text:p>
      <text:p text:style-name="P23">ࠁࠓࠅࠊ࠰ ࠀࠋࠄࠉࠍࠅ࠰ ࠋࠏࠅࠋࠌ࠱ ࠅࠁࠓࠅࠊ࠰ ࠔࠌࠅ࠰ ࠋࠏࠅࠋࠌ࠽</text:p>
      <text:p text:style-name="P23">ࠉࠔࠕࠁࠇ࠰ ࠁࠓࠀࠉࠄ࠰ ࠃࠊࠍ࠰ ࠁࠓࠀ࠽</text:p>
      <text:p text:style-name="P23">ࠁࠓࠀࠔࠉࠕ࠰ ࠁࠓࠀ࠰ ࠀࠋࠄࠉࠌ࠰ ࠀࠕ࠰ ࠄࠔࠌࠉࠌ<text:span text:style-name="T32">࠰</text:span> ࠅࠀࠕ࠰ ࠄࠀࠓࠑ࠽</text:p>
      <text:p text:style-name="P55">ࠉࠔࠁ࠰ ࠁࠌࠉࠌࠓ</text:p>
      <text:p text:style-name="P25">ࠅࠄࠀࠓࠑ࠰ ࠄࠉࠕࠄ࠰ ࠕࠄࠅ࠰ ࠅࠁࠄࠅ࠱ ࠅࠇࠅࠔࠊ࠰ ࠏࠋ ࠐࠍࠉ࠰ ࠕࠄࠅࠌ࠱ ࠅࠓࠅࠇ࠰ ࠀࠋࠄࠉࠌ࠰ ࠌࠓࠇࠐࠕ࠰ ࠉࠋ<text:span text:style-name="T32">࠰</text:span> ࠐࠍࠉ࠰ ࠄࠌࠉࠌ࠽ ࠅࠉࠀࠌࠓ <text:s/>ࠀࠋࠄࠉࠌ࠰ ࠉࠄࠉ࠰ ࠀࠅࠓ࠲ ࠅࠄࠉࠄ࠰ ࠀࠅࠓ࠱ ࠅࠉࠓࠀ࠰ ࠀࠋࠄࠉࠌ࠰ ࠀࠕ <text:s/>ࠄࠀࠅࠓ<text:span text:style-name="T23">࠰ </text:span>ࠊࠉ<text:span text:style-name="T35">࠰</text:span> ࠈࠅࠁ࠽ ࠀࠉࠁࠃࠋ࠰ ࠀࠋࠄࠉࠌ࠰ ࠁࠉࠍ࠰ ࠄࠀࠅࠓ࠰ ࠅࠁࠉࠍ ࠄࠇࠔࠊ࠽ ࠅࠉࠒࠓࠀ࠰ ࠀࠋࠄࠉࠌ࠰ ࠋࠀࠅࠓ࠰ ࠉࠅࠌ ࠅࠋࠇࠔࠊ࠰ ࠒࠓࠀ <text:s/>ࠋࠉࠋࠄ࠽ ࠅࠉࠄࠉࠄ࠰ ࠏࠓࠁ<text:span text:style-name="T23">࠰</text:span> ࠅࠉࠄࠉ ࠁࠒࠓ࠰ ࠉࠅࠌ࠰ ࠀࠇࠃ࠽</text:p>
      <text:p text:style-name="P25">ࠁࠓࠉࠊ࠰ ࠀࠋࠄࠍࠅ࠰ ࠅࠌࠔࠁࠇ࠰ ࠀࠋࠄࠍࠅ࠲ ࠅࠌࠓࠅࠌࠌ<text:span text:style-name="T32">࠰</text:span> ࠀࠋࠄࠍࠅ <text:s/>ࠒࠃࠉࠔ࠰ ࠀࠋࠄࠍࠅ࠱ ࠃࠇࠉࠋࠄ<text:span text:style-name="T22">࠰ ࠁࠔࠅࠌࠉࠄ࠰ ࠅࠁࠀࠓࠏࠄ࠰ ࠉࠕࠁࠓࠊ࠽ ࠋࠉࠕ࠰ ࠇࠉࠋ࠰ ࠃࠉࠒࠅࠌ࠰ ࠀࠋࠀ࠰ ࠇࠉࠋࠄ࠱ ࠅࠋࠀ࠰ ࠉࠏࠁࠃ <text:s/>ࠊࠏࠅࠁࠃࠉࠅ࠽ ࠁࠓࠅࠊ࠰ ࠄࠅࠈ࠰ ࠉࠕࠁࠓࠊ࠱ ࠁࠓࠅࠊ࠰ ࠀࠋࠄࠉࠍࠅ ࠋࠏࠅࠋࠌ࠲ ࠅࠁࠓࠅࠊ࠰ ࠔࠌࠅ࠰ ࠋࠏࠅࠋࠌ࠽</text:span></text:p>
      <text:p text:style-name="P26">ࠀࠉࠍ࠰ ࠊࠀࠋ࠰ ࠉࠔࠓࠀࠋ࠽</text:p>
      <text:p text:style-name="P27">ࠉࠕࠄࠋࠋ࠰ ࠀࠋࠄࠉࠌ࠲ <text:span text:style-name="T37">ࠀࠉࠍ࠰ </text:span>ࠀࠋࠄ࠰ ࠀࠋࠀ࠰ ࠀࠇࠃ࠱ ࠉࠄࠅࠄ <text:s/>ࠀࠋࠄࠉࠍࠅ <text:s/>ࠉࠄࠅࠄ࠰ ࠀࠇࠃ<text:span text:style-name="T37">࠽</text:span></text:p>
      <text:p text:style-name="P29">ࠅࠉࠀࠌࠓ࠰ ࠀࠋࠄࠉࠌ࠲ ࠉࠄࠉ࠰ ࠓࠒࠉࠏ࠰ ࠁࠕࠅࠊ<text:span text:style-name="T35">࠰</text:span> ࠄࠌࠉࠌ࠱ ࠅࠉࠓࠒ <text:s/>ࠀࠋࠄࠉࠌ࠰ ࠋࠓࠒࠉࠏ࠰ ࠔࠌࠉࠌ࠱ ࠅࠉࠄࠉ࠰ ࠏࠓࠁ࠰ ࠅࠉࠄࠉ࠰ ࠁࠒࠓ <text:s/>ࠉࠅࠌ࠰ ࠔࠍࠉ࠽ ࠅࠉࠀࠌࠓ࠰ ࠀࠋࠄࠉࠌ࠲ <text:span text:style-name="T24">ࠊ</text:span><text:span text:style-name="T25">ࠥ</text:span><text:span text:style-name="T24">ࠋ</text:span><text:span text:style-name="T25">࠙ࠞ</text:span><text:span text:style-name="T24">ࠄ</text:span>࠽</text:p>
      <text:p text:style-name="P31"><text:soft-page-break/>ࠅࠉࠀࠌࠓ࠰ ࠀࠋࠄࠉࠌ࠲ <text:span text:style-name="T28">ࠉࠒࠅ࠘ࠅ࠰ ࠄࠌࠉࠌ࠱ ࠅࠉࠌࠀࠓ࠰ ࠀࠋࠄࠉࠌ <text:s/>ࠃࠕࠔࠀ࠰ ࠄࠀࠓࠑ࠱ </text:span>ࠅࠉࠄࠉ࠰ ࠏࠓࠁ࠰ ࠅࠉࠄࠉ࠰ ࠁࠒࠓ࠰ ࠉࠅࠌ <text:s/><text:span text:style-name="T28">ࠔࠋࠉࠔࠉ</text:span>࠽ ࠅࠉࠀࠌࠓ࠰ ࠀࠋࠄࠉࠌ࠲ <text:span text:style-name="T24">ࠊ</text:span><text:span text:style-name="T25">ࠥ</text:span><text:span text:style-name="T24">ࠋ</text:span><text:span text:style-name="T25">࠙ࠞ</text:span><text:span text:style-name="T24">ࠄ</text:span>࠽</text:p>
      <text:p text:style-name="P31">ࠅࠉࠀࠌࠓ࠰ ࠀࠋࠄࠉࠌ࠲ <text:span text:style-name="T29">ࠉࠄࠉ࠰ ࠌࠀࠅࠓࠅࠕ࠱ ࠅࠉࠏࠔ࠰ ࠀࠋࠄࠉࠌ࠰ ࠀࠕ <text:s/>ࠔࠍࠉ࠰ ࠄࠌࠀࠅࠓࠅࠕ࠱ </text:span>ࠅࠉࠄࠉ࠰ ࠏࠓࠁ࠰ ࠅࠉࠄࠉ࠰ ࠁࠒࠓ࠰ ࠉࠅࠌ <text:s/><text:span text:style-name="T29">ࠓࠁࠉࠏࠉ</text:span>࠽ ࠅࠉࠀࠌࠓ࠰ ࠀࠋࠄࠉࠌ࠲ <text:span text:style-name="T24">ࠊ</text:span><text:span text:style-name="T25">ࠥ</text:span><text:span text:style-name="T24">ࠋ</text:span><text:span text:style-name="T25">࠙ࠞ</text:span><text:span text:style-name="T24">ࠄ</text:span>࠽</text:p>
      <text:p text:style-name="P29">ࠅࠉࠀࠌࠓ࠰ ࠀࠋࠄࠉࠌ࠲ <text:span text:style-name="T30">ࠉࠔࠓࠑࠅ࠰ ࠄࠌࠉࠌ࠱ ࠅࠉࠁࠓࠊ ࠀࠕࠌ <text:s/>ࠀࠋࠄࠉࠌ࠱ </text:span>ࠅࠉࠄࠉ࠰ ࠏࠓࠁ࠰ ࠅࠉࠄࠉ࠰ ࠁࠒࠓ<text:span text:style-name="T35">࠰</text:span> ࠉࠅࠌ࠰ <text:span text:style-name="T30">ࠇࠌࠉࠔࠉ</text:span>࠽ ࠅࠉࠀࠌࠓ࠰ ࠀࠋࠄࠉࠌ࠲ <text:span text:style-name="T24">ࠊ</text:span><text:span text:style-name="T25">ࠥ</text:span><text:span text:style-name="T24">ࠋ</text:span><text:span text:style-name="T25">࠙ࠞ</text:span><text:span text:style-name="T24">ࠄ</text:span>࠽</text:p>
      <text:p text:style-name="P30">ࠅࠉࠀࠌࠓ࠰ ࠀࠋࠄࠉࠌ࠲ <text:span text:style-name="T30">ࠕࠅࠑࠀ࠰ ࠄࠀࠓࠑ࠱ ࠉࠅࠌࠓ࠰ ࠀࠋࠄࠉࠌ <text:s/>ࠍࠏࠔࠄ࠰ ࠀࠃࠌ࠱ ࠅࠉࠁࠓࠀ࠰ ࠀࠋࠄࠉࠌ࠰ ࠀࠕ ࠄࠀࠃࠌ࠱ ࠅࠉࠁࠓࠊ࠰ ࠀࠕࠌ <text:s/>ࠀࠋࠄࠉࠌ࠱ ࠅࠉࠀࠌࠓ࠰ ࠋࠄࠌ࠰ ࠀࠋࠄࠉࠌ࠱ ࠅࠉࠀࠌࠓ࠰ ࠀࠋࠄࠉࠌ࠰ ࠄࠍࠄ <text:s/>ࠍࠕࠕࠉ࠰ ࠋࠊࠌ࠱ ࠅࠉࠓࠀ࠰ ࠀࠋࠄࠉࠌ࠰ ࠀࠋ࠰ ࠊࠋ࠰ ࠀࠔࠓ࠰ ࠏࠔࠄ࠲ ࠅࠄࠍࠄ࠰ ࠈࠅࠁ࠰ ࠌࠀࠃ࠱ </text:span>ࠅࠉࠄࠉ࠰ ࠏࠓࠁ࠰ ࠅࠉࠄࠉ࠰ ࠁࠒࠓ<text:span text:style-name="T35">࠰</text:span> <text:s/>ࠉࠅࠌ <text:s/><text:span text:style-name="T31">ࠄࠔࠔࠉ</text:span>࠽</text:p>
      <text:p text:style-name="P33">ࠅࠉࠊࠋ࠰ ࠀࠋࠄࠉࠋ࠰ ࠁࠉࠅࠌ࠰ ࠄࠔࠔࠉ࠽</text:p>
      <text:p text:style-name="P33">ࠅࠉࠑࠓ࠰ ࠉࠄࠉࠄ࠰ ࠀࠋࠄࠉࠌ࠰ ࠀࠕ࠰ ࠄࠀࠃࠌ࠲ ࠏࠐࠓ<text:span text:style-name="T35">࠰</text:span> <text:s/>ࠌࠍ࠰ ࠄࠀࠃࠌࠄ࠱ ࠅࠉࠐ࠘ࠇ࠰ ࠁࠀࠐ࠘ࠉࠅ࠰ ࠍࠔࠌࠕ࠰ ࠇࠉࠉࠌ࠱ ࠉࠄࠅࠄ࠰ ࠀࠃࠌ࠰ ࠋࠍࠐࠔ <text:s/>ࠇࠉࠄ࠽</text:p>
      <text:p text:style-name="P34">ࠁࠓࠉࠊ࠰ ࠀࠋࠄࠍࠅ࠲ ࠅࠌࠔࠁࠇ࠰ ࠀࠋࠄࠍࠅ࠲</text:p>
      <text:p text:style-name="P32"><text:span text:style-name="T24">ࠊ</text:span><text:span text:style-name="T25">ࠥ</text:span><text:span text:style-name="T24">ࠋ</text:span><text:span text:style-name="T25">࠙ࠞ</text:span><text:span text:style-name="T24">ࠄ</text:span><text:span text:style-name="T26">࠰ </text:span><text:span text:style-name="T27">ࠥ</text:span><text:span text:style-name="T26">ࠁ</text:span><text:span text:style-name="T27">ࠬ</text:span><text:span text:style-name="T26">ࠁ</text:span><text:span text:style-name="T27">ࠜ</text:span><text:span text:style-name="T26">ࠀ</text:span><text:span text:style-name="T27">ࠫ</text:span><text:span text:style-name="T26">ࠔ࠰ </text:span><text:span text:style-name="T27">ࠖ</text:span><text:span text:style-name="T26">ࠏ</text:span><text:span text:style-name="T27">ࠣ</text:span><text:span text:style-name="T26">ࠌ</text:span><text:span text:style-name="T27">࠙ࠫ</text:span><text:span text:style-name="T26">ࠅࠃ࠰ ࠆ</text:span><text:span text:style-name="T27">ࠜ</text:span><text:span text:style-name="T26">ࠄ</text:span>࠽</text:p>
      <text:p text:style-name="P27">ࠉࠕࠄࠋࠋ࠰ ࠀࠋࠄࠉࠌ࠲ <text:span text:style-name="T37">ࠀࠉࠍ࠰ </text:span>ࠀࠋࠄ࠰ ࠀࠋࠀ࠰ ࠀࠇࠃ࠱ ࠉࠄࠅࠄ <text:s/>ࠀࠋࠄࠉࠍࠅ <text:s/>ࠉࠄࠅࠄ࠰ ࠀࠇࠃ<text:span text:style-name="T37">࠽</text:span></text:p>
      <text:p text:style-name="P56"><text:soft-page-break/>ࠅࠉࠎࠂࠃ࠰ ࠅࠉࠏࠌࠃ࠰ ࠁࠌࠉࠌࠓ</text:p>
      <text:p text:style-name="P35">ࠊࠉ࠰ ࠁࠔࠌ࠰ ࠉࠄࠅࠄ࠰ ࠀࠒࠓࠀ࠱ ࠅࠄࠁࠀ࠰ ࠂࠋࠃ࠰ ࠋࠀࠋࠄࠉࠍࠅ࠱ ࠄࠑࠅࠓ࠰ ࠕࠌࠉࠌ࠰ ࠐࠏࠋࠅ࠱ ࠊࠉ࠰ ࠊࠋ࠰ ࠃࠓࠊࠉࠅ࠰ ࠌࠔࠐࠈ࠱ ࠀࠋ <text:s/>ࠀࠌࠅࠍࠄ࠰ ࠅࠀࠉࠍ࠰ ࠏࠅࠋ࠱ ࠑࠃࠉࠒ࠰ ࠅࠉࠔࠓ࠰ ࠄࠅࠀ࠽</text:p>
      <text:p text:style-name="P35">ࠁࠓࠅࠊ࠰ ࠀࠋࠄࠉࠍࠅ࠰ ࠋࠏࠅࠋࠌ࠱ ࠅࠁࠓࠅࠊ࠰ ࠔࠌࠅ࠰ ࠋࠏࠅࠋࠌ࠽</text:p>
      <text:p text:style-name="P35">ࠋࠈࠅࠁ࠰ ࠋࠍࠅ࠰ ࠍࠔࠀࠋ࠰ ࠇࠎࠃࠊ࠱ ࠈࠅࠁࠊ࠰ ࠅࠓࠇࠌࠉࠊ <text:s/>ࠅࠇࠎࠃࠉࠊ࠱ ࠕࠌࠋࠀ࠰ ࠀࠕࠍࠅ࠲ ࠋࠔࠌࠓ࠰ ࠌࠔࠌࠓࠕࠉࠊ <text:s/>ࠇࠒࠅࠕࠉࠊ࠰ ࠅࠌࠑࠅ࠘ࠕࠉࠊ࠰ ࠅࠌࠔࠐࠈࠉࠊ࠰ ࠊࠋ࠰ ࠄࠉࠌࠉࠌ࠽</text:p>
      <text:p text:style-name="P27">ࠉࠕࠄࠋࠋ࠰ ࠀࠋࠄࠉࠌ࠲ <text:span text:style-name="T37">ࠀࠉࠍ࠰ </text:span>ࠀࠋࠄ࠰ ࠀࠋࠀ࠰ ࠀࠇࠃ࠱ ࠉࠄࠅࠄ <text:s/>ࠀࠋࠄࠉࠍࠅ <text:s/>ࠉࠄࠅࠄ࠰ ࠀࠇࠃ<text:span text:style-name="T37">࠽</text:span></text:p>
      <text:p text:style-name="P57">ࠅࠉࠒࠓࠀ࠰ ࠄࠒࠈࠉࠐ</text:p>
      <text:p text:style-name="P36">ࠅࠉࠃࠁࠓ࠰ ࠀࠋ࠰ ࠌࠔࠄ࠰ ࠋࠀࠌࠓ࠲ ࠃࠁࠓ࠰ ࠀࠋ࠰ ࠀࠄࠓࠍ࠰ ࠅࠀࠋ࠰ ࠁࠍࠉࠅ <text:s/>ࠋࠀࠌࠓ࠽ ࠊࠉ࠰ ࠕࠁࠓࠊࠅ࠰ ࠀࠕ࠰ ࠁࠍࠉ࠰ ࠉࠔࠓࠀࠋ࠱ ࠔࠌࠓ࠰ ࠋࠄࠌ࠲</text:p>
      <text:p text:style-name="P36"><text:s/>ࠉࠁࠓࠊࠊ࠰ ࠉࠄࠅࠄ࠰ ࠅࠉࠔࠌࠓࠊ࠽</text:p>
      <text:p text:style-name="P36">ࠉࠀࠉࠓ࠰ ࠉࠄࠅࠄ࠰ ࠐࠍࠉࠅ࠰ ࠀࠋࠉࠊ࠰ ࠅࠉࠇࠅࠍࠊ࠽</text:p>
      <text:p text:style-name="P36">ࠉࠔࠀ࠰ ࠉࠄࠅࠄ࠰ ࠀࠋࠉࠊ࠲ ࠅࠉࠔࠉࠌ࠰ ࠋࠊ࠰ ࠔࠋࠅࠌ࠽</text:p>
      <text:p text:style-name="P36">ࠅࠔࠉࠌࠅ࠰ ࠀࠕ࠰ ࠔࠌࠉ࠰ ࠏࠋ࠰ ࠁࠍࠉ࠰ ࠉࠔࠓࠀࠋ࠲ ࠅࠀࠍࠉ࠰ ࠀࠁࠓࠊࠌ࠽ ࠅࠋࠆࠓࠊࠕࠌ࠰ ࠋࠐࠍࠉ࠰ ࠉࠄࠅࠄ࠰ ࠀࠋࠄࠉࠊࠌ࠱ <text:span text:style-name="T38">ࠅࠍࠅࠔࠏࠕࠌ <text:s/>ࠌࠀࠉࠁࠉࠊࠌ࠰</text:span></text:p>
      <text:p text:style-name="Additions"><text:span text:style-name="T39">ࠁࠓࠀࠔ࠰ ࠇࠃࠔ࠱</text:span> ࠅࠁࠓࠀࠔࠉ࠰ ࠇࠃࠔࠉࠊࠌ࠽<text:line-break/><text:span text:style-name="T39">ࠁࠌࠅࠏࠃࠉࠌ࠱</text:span> ࠅࠁࠉࠅࠌ࠰ ࠔࠌࠇࠅࠕࠉࠊࠌ࠰ ࠅࠁࠌࠅࠏࠃࠊࠌ࠽</text:p>
      <text:p text:style-name="P37"><text:soft-page-break/>ࠅࠄࠉࠅ࠰ ࠋࠊࠌ࠰ ࠋࠆࠊࠓࠅࠍ࠰ ࠋࠐࠍࠉ࠰ ࠉࠄࠅࠄ࠰ ࠀࠋࠄࠉࠊࠌ࠱ ࠀࠍࠉ <text:s/>ࠉࠄࠅࠄ࠰ ࠀࠋࠄࠉࠊࠌ࠽ ࠉࠔࠕࠁࠇ࠰ ࠌࠓࠍ࠰ ࠒࠌࠀࠄ࠱ ࠉࠔࠕࠁࠇ <text:s/>ࠓࠇࠌࠍࠄ࠰ ࠃࠋࠀ࠰ ࠁࠈࠋ࠱ ࠉࠔࠕࠁࠇ࠰ ࠀࠋࠄࠉࠌ࠰ ࠋࠉࠕ࠰ ࠀࠋࠄ <text:s text:c="2"/>ࠀࠋࠀ࠰ ࠀࠇࠃ࠱</text:p>
      <text:p text:style-name="Instructions">ࠉࠎࠂࠃ</text:p>
      <text:p text:style-name="P37">ࠔࠌࠏ࠰ ࠉࠔࠓࠀࠋ࠱ ࠉࠄࠅࠄ࠰ ࠀࠋࠄࠉࠍࠅ࠰ ࠉࠄࠅࠄ࠰ ࠀࠇࠃ࠽<text:line-break/>ࠅࠀࠄࠁࠕ࠰ ࠀࠕ࠰ ࠉࠄࠅࠄ࠰ ࠀࠋࠄࠉࠊ࠱ ࠁࠊࠋ࠰ ࠋࠁࠁࠊ࠲ ࠅࠁࠊࠋ <text:s/>ࠍࠐࠔࠊ࠲ ࠅࠁࠊࠋ࠰ ࠌࠀࠃࠊ࠽</text:p>
      <text:p text:style-name="Instructions">ࠅࠉࠔࠁ</text:p>
      <text:p text:style-name="P37">ࠅࠄࠉࠅ࠰ <text:span text:style-name="T40">ࠄࠃࠁࠓࠉࠌ࠰ ࠄࠀࠋࠄ࠲ ࠀࠔࠓ࠰ ࠀࠍࠊࠉ࠰ ࠌࠑࠅ࠘ࠊ࠰ ࠄࠉࠅࠌ࠲ ࠏࠋ࠰ ࠋࠁࠁࠊ࠽ ࠅࠌࠍࠍࠕࠌ࠰ ࠋࠁࠍࠉࠊ࠲ ࠅࠃࠁࠓࠕ࠰ ࠁࠌ࠲ ࠁࠔࠁࠕࠊ <text:s/>ࠁࠁࠉࠕࠊ࠰ ࠁࠋࠊࠕࠊ࠰ ࠁࠃࠓࠊ࠲ ࠁࠔࠊࠁࠊ࠰ ࠅࠁࠒࠅࠌࠊ࠽ ࠅࠒࠔࠓࠌ <text:s/>ࠋࠀࠅࠕ࠰ ࠏࠋ࠰ ࠉࠃࠉࠊ࠱ ࠅࠄࠉࠅ࠰ ࠋࠈࠈࠐࠅࠕ࠰ ࠁࠉࠍ࠰ ࠏࠉࠍࠉࠊ࠽ ࠅࠒࠔࠓࠕࠌ࠰ ࠏࠋ࠰ ࠌࠆࠆࠅࠕ࠰ ࠁࠉࠕࠊ࠰ ࠅࠁࠔࠏࠓࠉࠊ࠽</text:span></text:p>
      <text:p text:style-name="P38">ࠅࠉࠑࠅ࠘ࠍࠅ࠰ ࠉࠄࠅࠄ࠰ ࠋࠏࠔࠅࠕ࠰ ࠀࠕ࠰ ࠄࠇࠒࠉࠌ࠰ ࠄࠀࠋࠄ࠱ ࠋࠉࠓࠀࠄ࠰ ࠀࠕ࠰ ࠉࠄࠅࠄ࠰ ࠀࠋࠄࠉࠍࠅ࠱ ࠋࠈࠅࠁ࠰ ࠋࠍࠅ࠰ ࠊࠋ <text:s/>ࠄࠉࠌࠉࠌ࠲ ࠅࠋࠄࠇࠉࠕࠍࠅ࠰ ࠌࠉࠅࠌ࠰ ࠄࠆࠄ࠽ <text:span text:style-name="T41">ࠅࠑࠃࠒࠄ࠰ ࠕࠄࠉࠄ <text:s/>ࠋࠍࠅ࠱ ࠊࠉ࠰ ࠍࠔࠌࠓ࠰ ࠋࠏࠔࠅࠕ࠰ ࠀࠕ࠰ ࠊࠋ࠰ ࠄࠌࠑࠅ࠘ࠄ࠰ ࠄࠆࠀࠕ࠱ ࠋࠐࠍࠉ࠰ ࠉࠄࠅࠄ࠰ ࠀࠋࠄࠉࠍࠅ࠰ ࠊࠀࠔࠓ࠰ ࠑࠅ࠘ࠍࠅ࠽</text:span></text:p>
      <text:p text:style-name="P39">ࠕࠅࠓࠄ࠰ ࠑࠅ࠘ࠄ࠰ ࠋࠍࠅ࠰ ࠌࠔࠄ࠱ ࠌࠅࠓࠔࠄ࠰ ࠒࠄࠋࠕ࠰ ࠉࠏࠒࠁ࠽<text:line-break/>ࠀࠉࠍ࠰ ࠊࠀࠋ࠰ ࠉࠔࠓࠀࠋ࠽</text:p>
      <text:p text:style-name="P28">ࠉࠕࠄࠋࠋ࠰ <text:span text:style-name="T42">ࠀࠋࠄࠉࠍࠅ</text:span>࠲ <text:span text:style-name="T42">ࠉࠄࠅࠄ࠰ ࠀࠋ࠰ ࠓࠇࠅࠌ࠰ ࠅࠇࠍࠅࠍ࠱ ࠎࠋࠇ <text:s/>ࠋࠏࠌࠊ࠰ ࠉࠔࠓࠀࠋ࠰ ࠄࠎࠂࠅࠃࠉࠌ࠰ ࠋࠄࠓࠂࠓࠆࠉࠌ࠲ ࠀࠔࠓ࠰ ࠐࠃࠉࠕ <text:s/>ࠉࠄࠅࠄ࠱ ࠋࠉࠕ࠰ </text:span>ࠀࠋࠄ࠰ ࠀࠋࠀ࠰ ࠀࠇࠃ࠱<text:span text:style-name="T42"> ࠋࠉࠕ࠰ </text:span>ࠀࠋࠄ࠰ ࠀࠋࠀ࠰ ࠀࠇࠃ<text:span text:style-name="T42">࠽</text:span></text:p>
      <text:p text:style-name="Instructions"><text:soft-page-break/>ࠅࠉࠔࠕࠇࠅ࠘ࠄ࠰ ࠔࠋࠔ࠰ ࠄࠎࠂࠅࠃࠅࠕ࠲ ࠅࠋࠐࠉ࠰ ࠉࠌࠉ࠰ ࠄࠔࠁࠅࠏ࠱</text:p>
      <text:p text:style-name="P65"><draw:frame text:anchor-type="paragraph" draw:z-index="0" draw:style-name="gr1" draw:text-style-name="P81" svg:width="2.326cm" svg:height="1.426cm" svg:x="-2.799cm" svg:y="0.136cm"><draw:text-box><text:p text:style-name="P80"><text:span text:style-name="T60">ࠋࠁࠒࠓ</text:span><text:span text:style-name="T60"><text:line-break/></text:span><text:span text:style-name="T60">ࠉࠅࠌ࠰ ࠀࠇࠃ</text:span></text:p></draw:text-box></draw:frame><text:span text:style-name="T49">ࠀ</text:span><text:span text:style-name="T46">࠽<text:tab/>ࠒࠈࠍࠕࠉ࠰ ࠌࠊࠋ࠰ ࠄࠇࠎࠃࠉࠌ࠲ ࠅࠌࠊࠋ࠰ ࠄࠀࠌࠕ࠰ ࠏࠔࠉࠕ <text:s/>ࠀࠕ࠰ ࠏࠁࠓࠃࠊ࠽</text:span></text:p>
      <text:p text:style-name="P66"><text:span text:style-name="T48">ࠁ</text:span>࠽<text:tab/><text:span text:style-name="T47">ࠅࠉࠁࠓࠊ࠰ ࠀࠕࠄ࠰ ࠅࠉࠁࠓࠊ࠰ ࠀࠕ࠰ ࠉࠅࠎࠐ࠱ ࠅࠉࠀࠌࠓ࠲ ࠄࠀࠋࠄࠉࠌ࠰ ࠀࠔࠓ࠰ ࠄࠕࠄࠋࠊࠅ࠰ ࠀࠁࠅࠕࠉ࠰ ࠋࠐࠍࠉࠅ࠰ ࠀࠁࠓࠄࠌ <text:s/>ࠅࠉࠑࠇࠒ࠱ ࠄࠀࠋࠄࠉࠌ࠰ ࠄࠓࠏࠄ࠰ ࠀࠕࠉ࠰ ࠌࠏࠅࠃࠍࠉ࠰ ࠏࠃ࠰ ࠄࠉࠅࠌ <text:s/>ࠄࠆࠄ࠱ ࠄࠌࠋࠊ࠰ ࠄࠂࠀࠋ࠰ ࠀࠕࠉ࠰ ࠌࠊࠋ࠰ ࠓࠏ࠽</text:span></text:p>
      <text:p text:style-name="P67"><text:span text:style-name="T48">ࠂ</text:span>࠽ ࠌࠋࠂࠅ࠰ ࠋࠇࠑࠄ࠰ ࠓࠁࠄ࠲ ࠊࠉ࠰ ࠍࠐ࠘ࠅࠔࠄ࠰ ࠒࠓࠉࠁ࠽ ࠅࠀࠕࠄ <text:s/>ࠋࠂࠃࠋࠊ࠰ ࠀࠋࠄ࠰ ࠃࠋࠀ࠰ ࠌࠕࠇࠋࠐ࠱ ࠅࠃࠁࠏࠉ࠰ ࠋࠁࠓ࠰ ࠌࠍࠊ࠲ ࠁࠋࠔ <text:s/>ࠀࠋࠀ࠰ ࠔࠒࠇ࠽ ࠋࠉࠔࠅࠏࠕࠊ࠰ ࠒࠅࠉࠕࠉ࠰ ࠉࠄࠅࠄ࠽ ࠌࠀࠋ࠰ ࠀࠁࠉࠊ <text:s/>ࠅࠉࠏࠆࠓࠊ࠲ ࠀࠋ࠰ ࠔࠃࠄ࠰ ࠅࠉࠁࠓࠊࠊ࠽</text:p>
      <text:p text:style-name="Separator_20_Dingbat"><text:span text:style-name="T50">¦</text:span></text:p>
      <text:p text:style-name="P68"><draw:frame text:anchor-type="paragraph" draw:z-index="1" draw:style-name="gr1" draw:text-style-name="P81" svg:width="2.326cm" svg:height="1.426cm" svg:x="-2.799cm" svg:y="0.136cm"><draw:text-box><text:p text:style-name="P80"><text:span text:style-name="T60">ࠋࠏࠓࠁ</text:span><text:span text:style-name="T60"><text:line-break/></text:span><text:span text:style-name="T60">ࠉࠅࠌ࠰ ࠀࠇࠃ</text:span><text:span text:style-name="T60"><text:line-break/></text:span><text:span text:style-name="T61">ࠋࠉࠋࠕ࠰ ࠄࠔࠍࠉ</text:span></text:p></draw:text-box></draw:frame><text:span text:style-name="T55">ࠀ</text:span><text:span text:style-name="T54">࠽ ࠅࠀࠌࠓࠅ࠰ ࠋࠉ࠰ ࠊࠄ࠰ ࠔࠌࠅ࠱ ࠊࠄ࠰ ࠀࠌࠓ࠰ ࠀࠋࠄࠉࠌ࠽ ࠄࠕࠓࠁࠄ <text:s/>ࠆࠄ࠰ ࠄࠔࠌ࠰ ࠄࠒࠃࠅࠔ࠽ ࠅࠉࠀࠌࠓ࠰ ࠀࠋࠄࠉࠌ࠰ ࠀࠋ࠰ ࠔࠌࠄ࠰ ࠀࠄࠉࠄ <text:s/>ࠀࠔࠓ࠰ ࠀࠄࠉࠄ࠽</text:span></text:p>
      <text:p text:style-name="P68"><text:span text:style-name="T55">ࠁ</text:span><text:span text:style-name="T54">࠽ </text:span><text:span text:style-name="T56">ࠁࠓࠅࠊ࠰ ࠌࠍ࠰ ࠃࠀࠌࠓ࠲ ࠀࠍࠉ࠰ ࠄࠉࠅࠄ࠱ ࠅࠀࠓࠕࠄ࠰ ࠀࠋ ࠀࠁࠓࠄࠌ <text:s/>ࠅࠀࠋ࠰ ࠉࠑࠇࠒ࠰ ࠅࠀࠋ࠰ ࠉࠏࠒࠁ࠰ ࠁࠀࠋ࠰ ࠔࠃࠉ࠱ ࠅࠔࠌࠉ࠰ ࠄࠉࠅࠄ <text:s/>ࠋࠀ࠰ ࠍࠅࠃࠏࠕࠉ࠰ ࠋࠄࠌ࠽</text:span></text:p>
      <text:p text:style-name="P69"><text:span text:style-name="T55">ࠂ</text:span><text:span text:style-name="T54">࠽ </text:span><text:span text:style-name="T57">ࠀࠋࠌࠏࠍ࠰ ࠕࠎࠐࠓ࠰ ࠁࠀࠆࠍࠉ࠰ ࠁࠍࠊ࠰ ࠅࠁࠍ࠰ ࠁࠍࠊ࠱ ࠅࠉࠃࠏࠕࠌ <text:s/>ࠊࠉ࠰ ࠀࠍࠉ࠰ ࠉࠄࠅࠄ࠰ ࠀࠋࠄࠉࠊࠌ࠽</text:span></text:p>
      <text:p text:style-name="P77"><text:span text:style-name="T51">¦</text:span></text:p>
      <text:p text:style-name="P70"><draw:frame text:anchor-type="paragraph" draw:z-index="2" draw:style-name="gr1" draw:text-style-name="P81" svg:width="2.326cm" svg:height="1.426cm" svg:x="-2.799cm" svg:y="0.136cm"><draw:text-box><text:p text:style-name="P80"><text:span text:style-name="T60">ࠋࠁࠒࠓ</text:span><text:span text:style-name="T60"><text:line-break/></text:span><text:span text:style-name="T60">ࠉࠅࠌ࠰ ࠄࠔࠍࠉ</text:span><text:span text:style-name="T60"><text:line-break/></text:span><text:span text:style-name="T60"/></text:p></draw:text-box></draw:frame><text:span text:style-name="T55">ࠀ</text:span><text:span text:style-name="T54">࠽ ࠉࠄࠅࠄ࠰ ࠉࠋࠇࠌ࠰ ࠋࠊࠌ࠰ ࠅࠀࠕࠌ࠰ ࠕࠇࠓࠉࠔࠅࠍ࠽</text:span></text:p>
      <text:p text:style-name="P70"><text:soft-page-break/><text:span text:style-name="T55">ࠁ</text:span><text:span text:style-name="T54">࠽ ࠏࠆࠉ࠰ ࠅࠆࠌࠓࠕࠉ࠰ ࠅࠉࠄࠉ࠰ ࠋࠉ࠰ ࠋࠉࠔࠅࠏࠄ࠱ ࠆࠄ࠰ ࠀࠋࠉ <text:s/>ࠅࠀࠍࠅ࠘ࠄࠅ࠱ ࠀࠋࠄࠉ࠰ ࠀࠁࠉ࠰ ࠅࠕࠓࠅࠌࠌࠍࠄࠅ࠱ ࠄࠉࠄ࠰ ࠂࠁࠅࠓ <text:s/>ࠁࠌࠋࠇࠌࠄ࠲ ࠉࠄࠅࠄ࠰ ࠔࠌࠅ࠱ ࠁࠓࠅࠊ࠰ ࠔࠌࠅ࠽</text:span></text:p>
      <text:p text:style-name="P71"><text:span text:style-name="T55">ࠂ</text:span><text:span text:style-name="T54">࠽ </text:span><text:span text:style-name="T58">ࠅࠄࠉࠔࠓ࠰ ࠁࠏࠉࠍࠉࠅ࠰ ࠕࠏࠔࠄ࠰ ࠅࠄࠀࠆࠍࠕ࠰ ࠋࠌࠑࠅ࠘ࠕࠉࠅ࠲ ࠅࠔࠌࠓࠕ࠰ ࠊࠋ࠰ ࠇࠒࠉࠅ࠽ ࠊࠋ࠰ ࠄࠌࠇࠋࠄ࠰ ࠀࠔࠓ࠰ ࠔࠌࠕࠉ <text:s/>ࠁࠌࠑࠓࠉࠌ࠲ ࠋࠀ࠰ ࠀࠔࠉࠌ࠰ ࠏࠋࠉࠊ࠱ ࠊࠄ࠰ ࠀࠍࠉ࠰ ࠉࠄࠅࠄ࠰ ࠓࠐࠀࠊ࠽</text:span></text:p>
      <text:p text:style-name="Instructions"><text:span text:style-name="T58">ࠁࠋࠇࠔ</text:span></text:p>
      <text:p text:style-name="Text_20_body">ࠀࠃࠍࠉ<text:span text:style-name="T54">࠰ ࠉࠄࠅࠄ࠰ ࠓࠐࠀࠍࠉ࠰ ࠌࠊࠋ࠰ ࠇࠋࠄ࠽</text:span></text:p>
      <text:p text:style-name="P78"><text:span text:style-name="T51">¦</text:span></text:p>
      <text:p text:style-name="P72"><draw:frame text:anchor-type="paragraph" draw:z-index="3" draw:style-name="gr2" draw:text-style-name="P81" svg:width="2.537cm" svg:height="1.728cm" svg:x="-2.799cm" svg:y="0.136cm"><draw:text-box><text:p text:style-name="P80"><text:span text:style-name="T60">ࠋࠏࠓࠁ</text:span><text:span text:style-name="T60"><text:line-break/></text:span><text:span text:style-name="T60">ࠉࠅࠌ࠰ ࠔࠍࠉ</text:span><text:span text:style-name="T60"><text:line-break/></text:span><text:span text:style-name="T61">ࠋࠉࠋࠕ࠰ ࠄࠔࠋࠉࠔࠉ</text:span></text:p></draw:text-box></draw:frame><text:span text:style-name="T53">ࠀ</text:span><text:span text:style-name="T50">࠽ ࠉࠄࠅࠄ࠰ ࠀࠋࠄࠉ࠰ ࠀࠁࠅࠕࠉࠊࠊ࠱ ࠉࠎࠐ࠰ ࠏࠋࠉࠊࠌ࠰ ࠊࠊࠌ <text:s/>ࠀࠋࠐ࠰ ࠐࠏࠌࠉࠌ࠱ ࠅࠉࠁࠓࠊ࠰ ࠀࠕࠊࠌ࠰ ࠊࠀࠔࠓ࠰ ࠃࠁࠓ࠰ ࠋࠊࠌ࠽</text:span></text:p>
      <text:p text:style-name="P73"><text:span text:style-name="T52">ࠁ</text:span><text:span text:style-name="T50">࠽ ࠁࠌࠒࠅࠌ࠰ ࠀࠔࠓ࠰ ࠀࠆࠊࠓࠕࠉ࠰ ࠀࠕ࠰ ࠔࠌࠉ࠲ ࠔࠌࠄ࠰ ࠀࠁࠅࠕ <text:s/>ࠀࠋࠉࠊ࠰ ࠅࠁࠓࠊࠕࠉࠊ࠽</text:span></text:p>
      <text:p text:style-name="P73"><text:span text:style-name="T52">ࠂ</text:span><text:span text:style-name="T50">࠽ ࠁࠓࠅࠊ࠰ ࠌࠍ࠰ ࠃࠀࠌࠓ࠲ ࠉࠄࠅࠄ࠰ ࠊࠉ࠰ ࠉࠑࠏࠒ࠰ ࠀࠋࠉ࠱ ࠅࠔࠌࠏࠕࠉ࠰ ࠊࠉ࠰ ࠇࠍࠅࠍ࠰ ࠀࠍࠊࠉ࠽</text:span></text:p>
      <text:p text:style-name="P79"><text:span text:style-name="T51">¦</text:span></text:p>
      <text:p text:style-name="P73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charset="x-symbol"/>
    <style:font-face style:name="Dingbats1" svg:font-family="Dingbats" style:font-pitch="variable" style:font-charset="x-symbol"/>
    <style:font-face style:name="Guttman Logo1" svg:font-family="'Guttman Logo1'" style:font-pitch="variable" style:font-charset="x-symbol"/>
    <style:font-face style:name="Keter Aram Tsova" svg:font-family="'Keter Aram Tsova'"/>
    <style:font-face style:name="Nachlieli CLM1" svg:font-family="'Nachlieli CLM'"/>
    <style:font-face style:name="Everson Mono" svg:font-family="'Everson Mono'" style:font-pitch="variable"/>
    <style:font-face style:name="Hebrew Paleo Lachish" svg:font-family="'Hebrew Paleo Lachish'" style:font-pitch="variable"/>
    <style:font-face style:name="Hebrew Paleo Qumran" svg:font-family="'Hebrew Paleo Qumran'" style:font-pitch="variable"/>
    <style:font-face style:name="Hebrew Samaritan1" svg:font-family="'Hebrew Samaritan'" style:font-pitch="variable"/>
    <style:font-face style:name="Hebrew Samaritan" svg:font-family="'Hebrew Samaritan'" style:font-adornments="Samaritan" style:font-pitch="variable"/>
    <style:font-face style:name="Quivira1" svg:font-family="Quivira" style:font-pitch="variable"/>
    <style:font-face style:name="Quivira" svg:font-family="Quivira" style:font-adornments="Regular" style:font-pitch="variable"/>
    <style:font-face style:name="Book Antiqua2" svg:font-family="'Book Antiqua'" style:font-family-generic="roman" style:font-pitch="variable"/>
    <style:font-face style:name="Book Antiqua1" svg:font-family="'Book Antiqua'" style:font-adornments="Bold" style:font-family-generic="roman" style:font-pitch="variable"/>
    <style:font-face style:name="Book Antiqua" svg:font-family="'Book Antiqua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37800000579FE7E060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page"/>
      <style:text-properties style:font-name="Book Antiqua" fo:font-family="'Book Antiqua'" style:font-style-name="Regular" style:font-family-generic="roman" style:font-pitch="variable" fo:font-size="20pt" style:font-size-asian="10.5pt" style:font-name-complex="Hebrew Samaritan" style:font-family-complex="'Hebrew Samaritan'" style:font-style-name-complex="Samaritan" style:font-pitch-complex="variable" style:font-size-complex="20pt" style:font-weight-complex="normal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22pt" style:font-name-asian="Tahoma" style:font-family-asian="Tahoma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22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cm" fo:margin-bottom="0.4cm" loext:contextual-spacing="false" fo:line-height="120%" fo:text-align="justify" fo:text-align-last="center" style:justify-single-word="false" fo:orphans="3" style:page-number="auto" style:writing-mode="page"/>
      <style:text-properties fo:font-size="16pt" style:font-size-asian="10.5pt" style:font-size-complex="16pt" style:font-weight-complex="normal" style:text-scale="9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Book Antiqua1" fo:font-family="'Book Antiqua'" style:font-style-name="Bold" style:font-family-generic="roman" style:font-pitch="variable" fo:font-size="28pt" fo:font-weight="bold" style:font-size-asian="28pt" style:font-weight-asian="bold" style:font-name-complex="Hebrew Samaritan" style:font-family-complex="'Hebrew Samaritan'" style:font-style-name-complex="Samaritan" style:font-pitch-complex="variable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graphic-properties draw:fill="solid" draw:fill-color="#000080" draw:fill-image-width="0cm" draw:fill-image-height="0cm"/>
      <style:paragraph-properties fo:margin-top="0.3cm" fo:margin-bottom="0.199cm" loext:contextual-spacing="false" fo:text-align="center" style:justify-single-word="false" style:page-number="auto" fo:background-color="#000080" fo:padding-left="0.6cm" fo:padding-right="0.6cm" fo:padding-top="0.4cm" fo:padding-bottom="0.6cm" fo:border-left="none" fo:border-right="none" fo:border-top="0.06pt solid #000000" fo:border-bottom="0.06pt solid #000000" style:shadow="none" style:writing-mode="page">
        <style:tab-stops/>
        <style:background-image/>
      </style:paragraph-properties>
      <style:text-properties fo:color="#ffffff" style:text-position="0% 100%" style:font-name="Book Antiqua" fo:font-family="'Book Antiqua'" style:font-style-name="Regular" style:font-family-generic="roman" style:font-pitch="variable" fo:font-size="22pt" fo:font-weight="bold" officeooo:rsid="0041fcc2" style:font-size-asian="130%" style:font-weight-asian="bold" style:font-name-complex="Hebrew Samaritan" style:font-family-complex="'Hebrew Samaritan'" style:font-style-name-complex="Samaritan" style:font-pitch-complex="variable" style:font-size-complex="22pt" style:font-weight-complex="normal" style:text-scale="9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tructions" style:family="paragraph" style:parent-style-name="Text_20_body" style:master-page-name="">
      <style:graphic-properties draw:fill="solid" draw:fill-color="#dddddd" draw:fill-image-width="0cm" draw:fill-image-height="0cm"/>
      <style:paragraph-properties fo:margin-top="0.499cm" fo:margin-bottom="0.4cm" loext:contextual-spacing="false" fo:text-align="center" style:justify-single-word="false" fo:keep-together="always" style:page-number="auto" fo:background-color="#dddddd" fo:padding-left="0.199cm" fo:padding-right="0.199cm" fo:padding-top="0.101cm" fo:padding-bottom="0.199cm" fo:border="0.06pt solid #000000" style:shadow="none" fo:keep-with-next="always" style:writing-mode="page">
        <style:background-image/>
      </style:paragraph-properties>
      <style:text-properties style:font-name="Hebrew Samaritan" fo:font-family="'Hebrew Samaritan'" style:font-style-name="Samaritan" style:font-pitch="variable" fo:font-size="12pt" style:text-underline-style="none" fo:font-weight="normal" style:font-size-asian="10.5pt" style:font-name-complex="Hebrew Samaritan" style:font-family-complex="'Hebrew Samaritan'" style:font-style-name-complex="Samaritan" style:font-pitch-complex="variable" style:font-size-complex="12pt" style:font-weight-complex="normal" style:text-scale="100%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 text:number-lines="false" text:line-number="0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0.5pt" style:font-size-complex="14pt" style:font-weight-complex="normal"/>
    </style:style>
    <style:style style:name="Header_20_right" style:display-name="Header right" style:family="paragraph" style:parent-style-name="Standard" style:class="extra">
      <style:graphic-properties draw:fill-image-width="0cm" draw:fill-image-height="0cm"/>
      <style:paragraph-properties fo:padding="0.049cm" fo:border-left="none" fo:border-right="none" fo:border-top="none" fo:border-bottom="0.99pt solid #000000" style:shadow="none" text:number-lines="false" text:line-number="0" style:writing-mode="page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="Hebrew Samaritan" fo:font-family="'Hebrew Samaritan'" style:font-style-name="Samaritan" style:font-pitch="variable" fo:font-size="14pt" fo:font-weight="normal" style:font-size-asian="10.5pt" style:font-size-complex="14pt" style:font-weight-complex="normal"/>
    </style:style>
    <style:style style:name="Header_20_left" style:display-name="Header left" style:family="paragraph" style:parent-style-name="Standard" style:class="extra">
      <style:paragraph-properties fo:padding="0.049cm" fo:border-left="none" fo:border-right="none" fo:border-top="none" fo:border-bottom="0.99pt solid #000000" style:shadow="none" text:number-lines="false" text:line-number="0" style:writing-mode="page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="Book Antiqua" fo:font-family="'Book Antiqua'" style:font-style-name="Regular" style:font-family-generic="roman" style:font-pitch="variable" fo:font-size="14pt" fo:font-weight="normal" style:font-size-asian="10.5pt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99cm" fo:margin-bottom="1cm" loext:contextual-spacing="false" fo:text-indent="0cm" style:auto-text-indent="false" text:number-lines="false" text:line-number="0" style:writing-mode="page"/>
      <style:text-properties style:font-name="Hebrew Samaritan" fo:font-family="'Hebrew Samaritan'" style:font-style-name="Samaritan" style:font-pitch="variable" fo:font-size="24pt" fo:font-weight="normal" style:font-size-asian="16pt" style:font-weight-asian="bold" style:font-name-complex="Hebrew Samaritan" style:font-family-complex="'Hebrew Samaritan'" style:font-style-name-complex="Samaritan" style:font-pitch-complex="variable" style:font-size-complex="24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499cm" loext:contextual-spacing="false" fo:text-indent="0cm" style:auto-text-indent="false" style:shadow="none" style:writing-mode="page">
        <style:tab-stops>
          <style:tab-stop style:position="14.002cm" style:type="right" style:leader-style="dotted" style:leader-text="."/>
        </style:tab-stops>
      </style:paragraph-properties>
      <style:text-properties style:font-name="Quivira" fo:font-family="Quivira" style:font-style-name="Regular" style:font-pitch="variable" style:font-name-complex="Hebrew Samaritan" style:font-family-complex="'Hebrew Samaritan'" style:font-style-name-complex="Samaritan" style:font-pitch-complex="variable" style:font-weight-complex="normal" style:text-scale="70%"/>
    </style:style>
    <style:style style:name="Additions" style:family="paragraph" style:parent-style-name="Text_20_body">
      <style:graphic-properties draw:fill="none" draw:fill-color="#dddddd" draw:fill-image-width="0cm" draw:fill-image-height="0cm"/>
      <style:paragraph-properties fo:margin-top="0cm" fo:margin-bottom="0cm" loext:contextual-spacing="false" fo:text-align="center" style:justify-single-word="false" fo:padding-left="0.049cm" fo:padding-right="0.049cm" fo:padding-top="0.049cm" fo:padding-bottom="0.3cm" fo:border-left="none" fo:border-right="none" fo:border-top="0.06pt solid #000000" fo:border-bottom="0.06pt solid #000000" style:shadow="none" style:writing-mode="page"/>
      <style:text-properties officeooo:rsid="00953324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eparator_20_Dingbat" style:display-name="Separator Dingbat" style:family="paragraph" style:parent-style-name="Text_20_body">
      <style:paragraph-properties fo:margin-top="0.4cm" fo:margin-bottom="0.4cm" loext:contextual-spacing="false" style:writing-mode="page"/>
      <style:text-properties fo:font-size="24pt" officeooo:rsid="00a48d21" style:font-size-asian="24pt" style:font-name-complex="Dingbats1" style:font-family-complex="Dingbats" style:font-pitch-complex="variable" style:font-charset-complex="x-symbol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paragraph-rsid="002ff02a"/>
    </style:style>
    <style:style style:name="MP2" style:family="paragraph" style:parent-style-name="Header_20_left">
      <style:paragraph-properties fo:padding="0cm" fo:border="none" style:writing-mode="page"/>
      <style:text-properties officeooo:paragraph-rsid="002ff02a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Book Antiqua2" fo:font-size="20pt" style:font-size-asian="20pt" style:font-size-complex="20pt"/>
    </style:style>
    <style:style style:name="MT3" style:family="text">
      <style:text-properties fo:font-size="20pt" style:font-size-asian="20pt" style:font-size-complex="2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.5cm" fo:margin-right="3.5cm" style:writing-mode="rl-tb" style:footnote-max-height="0cm">
        <style:footnote-sep style:width="0.018cm" style:distance-before-sep="0.101cm" style:distance-after-sep="0.101cm" style:line-style="none" style:adjustment="righ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3cm" fo:margin-right="0.333cm" fo:border="none" fo:padding="0cm" style:shadow="none" fo:background-color="transparent" style:writing-mode="rl-tb" style:footnote-max-height="0cm">
        <style:background-image xlink:href="Pictures/100002010000037800000579FE7E060B.png" xlink:type="simple" xlink:actuate="onLoad" style:repeat="stretch"/>
        <style:footnote-sep style:width="0.018cm" style:distance-before-sep="0.101cm" style:distance-after-sep="0.101cm" style:line-style="none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ࠕࠐࠉࠋࠕ࠰ ࠉࠅࠌ࠰ ࠉࠅࠌ࠰ ࠁࠏࠓࠁ࠰ ࠅࠁࠁࠒࠓ</text:chapter></text:span><text:tab/><text:span text:style-name="MT2"><text:page-number text:select-page="current">13</text:page-number></text:span></text:p>
      </style:header>
      <style:header-first>
        <text:p text:style-name="MP2"><text:tab/><text:tab/></text:p>
      </style:header-first>
      <style:header-left>
        <text:p text:style-name="Header_20_right"><text:span text:style-name="MT3"><text:page-number text:select-page="current">12</text:page-number></text:span><text:tab/><text:span text:style-name="MT1"><text:chapter text:display="name" text:outline-level="1">ࠕࠐࠉࠋࠕ࠰ ࠉࠅࠌ࠰ ࠉࠅࠌ࠰ ࠁࠏࠓࠁ࠰ ࠅࠁࠁࠒࠓ</text:chapter>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11:34.981043648</meta:creation-date>
    <meta:editing-duration>PT7H29M47S</meta:editing-duration>
    <meta:editing-cycles>77</meta:editing-cycles>
    <meta:generator>LibreOffice/4.4.2.2$Linux_X86_64 LibreOffice_project/40m0$Build-2</meta:generator>
    <dc:subject>The Samaritan Prayer Book for Weekday Evenings &amp; Mornings</dc:subject>
    <dc:title> ࠕࠐࠉࠋࠕ࠰ ࠉࠅࠌ࠰ ࠉࠅࠌ࠰ ࠁࠏࠓࠁ࠰ ࠅࠁࠁࠒࠓ</dc:title>
    <meta:initial-creator>Noor Elon Moreh</meta:initial-creator>
    <dc:date>2015-05-20T11:38:17.065974504</dc:date>
    <dc:creator>Noor Elon Moreh</dc:creator>
    <meta:keyword>Israelites</meta:keyword>
    <meta:keyword>Samaritans</meta:keyword>
    <meta:keyword>Prayer</meta:keyword>
    <meta:keyword>Siddur</meta:keyword>
    <meta:keyword>Defter</meta:keyword>
    <meta:keyword>Gerizim</meta:keyword>
    <meta:keyword>Holon</meta:keyword>
    <meta:document-statistic meta:table-count="0" meta:image-count="0" meta:object-count="0" meta:page-count="13" meta:paragraph-count="125" meta:word-count="1152" meta:character-count="6763" meta:non-whitespace-character-count="5656"/>
  </office:meta>
</office:document-meta>
</file>