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f" svg:font-family="Alef"/>
    <style:font-face style:name="Courier New" svg:font-family="'Courier New'" style:font-family-generic="moder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style="italic" style:font-size-asian="11pt" style:font-style-asian="italic" style:font-name-complex="Garamond"/>
    </style:style>
    <style:style style:name="P4" style:family="paragraph" style:parent-style-name="Standard">
      <style:paragraph-properties fo:line-height="150%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text-properties fo:font-size="7pt" fo:font-style="italic" style:text-underline-style="solid" style:text-underline-width="auto" style:text-underline-color="font-color" style:font-size-asian="7pt" style:font-style-asian="italic"/>
    </style:style>
    <style:style style:name="P6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break-before="page"/>
    </style:style>
    <style:style style:name="P9" style:family="paragraph" style:parent-style-name="Standard">
      <style:paragraph-properties fo:line-height="150%" fo:break-before="page"/>
      <style:text-properties fo:font-variant="small-caps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0" style:family="paragraph" style:parent-style-name="Standard">
      <style:paragraph-properties fo:line-height="150%" fo:break-before="page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Garamond" fo:font-weight="bold" style:font-weight-asian="bold" style:font-name-complex="Garamond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solid" draw:fill-color="#000000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3pt" style:font-size-asian="13pt"/>
    </style:style>
    <style:style style:name="T2" style:family="text">
      <style:text-properties fo:font-size="14pt" style:font-size-asian="14pt"/>
    </style:style>
    <style:style style:name="T3" style:family="text">
      <style:text-properties style:font-name="Garamond" fo:font-weight="bold" style:font-weight-asian="bold" style:font-name-complex="Garamond"/>
    </style:style>
    <style:style style:name="T4" style:family="text">
      <style:text-properties style:font-name="Garamond" fo:font-size="11pt" fo:font-style="italic" style:font-size-asian="11pt" style:font-style-asian="italic" style:font-name-complex="Garamond"/>
    </style:style>
    <style:style style:name="T5" style:family="text">
      <style:text-properties style:font-name="Garamond" fo:font-size="11pt" style:font-size-asian="11pt" style:font-name-complex="Garamon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text-underline-style="solid" style:text-underline-width="auto" style:text-underline-color="font-color" style:font-size-asian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808080"/>
    </style:style>
    <style:style style:name="T12" style:family="text">
      <style:text-properties fo:color="#808080" fo:font-size="11pt" fo:font-style="italic" style:font-size-asian="11pt" style:font-style-asian="italic"/>
    </style:style>
    <style:style style:name="T13" style:family="text">
      <style:text-properties fo:color="#808080" fo:font-size="11pt" style:font-size-asian="11pt"/>
    </style:style>
    <style:style style:name="T14" style:family="text">
      <style:text-properties fo:color="#808080" fo:font-style="italic" style:font-style-asian="italic"/>
    </style:style>
    <style:style style:name="T15" style:family="text">
      <style:text-properties fo:font-variant="small-caps"/>
    </style:style>
    <style:style style:name="T16" style:family="text">
      <style:text-properties fo:font-variant="small-caps" fo:font-weight="bold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style:font-name="Courier New" fo:font-size="10pt" style:font-size-asian="10pt" style:font-name-complex="Courier New"/>
    </style:style>
    <style:style style:name="T19" style:family="text">
      <style:text-properties fo:color="#999999"/>
    </style:style>
    <style:style style:name="T20" style:family="text">
      <style:text-properties fo:background-color="#ffffff" loext:char-shading-value="0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000000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min-height="0.022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8" style:family="graphic">
      <style:graphic-properties draw:stroke="solid" svg:stroke-width="0.0102in" svg:stroke-color="#000000" draw:stroke-linejoin="miter" svg:stroke-linecap="square" draw:fill="solid" draw:fill-color="#000000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9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10" style:family="graphic">
      <style:graphic-properties fo:margin-left="0.1252in" fo:margin-right="0.1252in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11" style:family="graphic">
      <style:graphic-properties draw:stroke="solid" svg:stroke-width="0.0102in" svg:stroke-color="#000000" draw:marker-start="" draw:marker-start-width="0.0835in" draw:marker-start-center="false" draw:marker-end="" draw:marker-end-width="0.0835in" draw:marker-end-center="false" svg:stroke-opacity="100%" draw:stroke-linejoin="round" draw:fill="none" draw:fill-color="#ffffff" draw:textarea-horizontal-align="left" draw:textarea-vertical-align="top" draw:auto-grow-height="false" fo:min-height="0in" fo:min-width="0in" fo:padding-top="0.0882in" fo:padding-bottom="0.0882in" fo:padding-left="0.1764in" fo:padding-right="0.1764in" fo:wrap-option="wrap" draw:shadow-offset-x="0.028in" draw:shadow-offset-y="0.028in" draw:shadow-color="#808080" draw:shadow-opacity="100%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102in" svg:stroke-color="#969696" draw:stroke-linejoin="miter" svg:stroke-linecap="square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14" style:family="graphic">
      <style:graphic-properties draw:stroke="solid" svg:stroke-width="0.0102in" svg:stroke-color="#969696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1"><text:span text:style-name="T3">Len’s YOM KIPPUR TORAH READINGS<text:line-break/></text:span><text:span text:style-name="T4">in English with Tropes <text:s/></text:span><text:span text:style-name="T5"><text:date style:data-style-name="N76" text:date-value="2018-08-29T04:07:47.671000258">August 29, 2018</text:date></text:span><text:span text:style-name="T5"><text:line-break/></text:span><text:span text:style-name="T8">based on the translations of <text:s/>Aryeh Kaplan, the Stone Edition Tanach, I.W. Slotski, W. Gunther Plaut, and The Jersualem Bible</text:span></text:p>
      <text:p text:style-name="P3"/>
      <text:p text:style-name="P5"><text:line-break/></text:p>
      <text:p text:style-name="Standard"><text:span text:style-name="T7">aliyah #</text:span><text:span text:style-name="T9">1 (Lev 16:1-6)</text:span></text:p>
      <text:p text:style-name="P6"/>
      <text:p text:style-name="P7">16:1 <text:span text:style-name="T11">[</text:span>Then sp<draw:g text:anchor-type="char" draw:z-index="316" draw:style-name="gr1"><svg:desc>	AutoShape 2</svg:desc><draw:line draw:style-name="gr5" draw:text-style-name="P14" svg:x1="0.0299in" svg:y1="-0.1799in" svg:x2="0.0783in" svg:y2="-0.1453in"><text:p/></draw:line><draw:line draw:style-name="gr5" draw:text-style-name="P14" svg:x1="0.0299in" svg:y1="-0.1035in" svg:x2="0.0783in" svg:y2="-0.1382in"><svg:desc>	Line 26</svg:desc><text:p/></draw:line></draw:g>oke<text:span text:style-name="T11">]</text:span>Adona<draw:custom-shape text:anchor-type="char" draw:z-index="317" draw:style-name="gr6" draw:text-style-name="P12" svg:width="0.3059in" svg:height="0.2031in" svg:x="0.028in" svg:y="0.0272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 to Mo<draw:g text:anchor-type="char" draw:z-index="320" draw:style-name="gr1"><svg:desc>	AutoShape 2</svg:desc><draw:custom-shape draw:style-name="gr3" draw:text-style-name="P13" svg:width="0.0217in" svg:height="0.0217in" svg:x="-0.0283in" svg:y="0.031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283in" svg:y="0.076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es <draw:g text:anchor-type="char" draw:z-index="319" draw:style-name="gr1"><svg:desc>	AutoShape 2</svg:desc><draw:line draw:style-name="gr5" draw:text-style-name="P14" svg:x1="0.0374in" svg:y1="-0.1236in" svg:x2="0.0894in" svg:y2="-0.1236in"><text:p/></draw:line><draw:line draw:style-name="gr5" draw:text-style-name="P14" svg:x1="0.0283in" svg:y1="-0.1866in" svg:x2="0.0283in" svg:y2="-0.124in"><svg:desc>	Line 29</svg:desc><text:p/></draw:line></draw:g>a<draw:custom-shape text:anchor-type="char" draw:z-index="329" draw:style-name="gr8" draw:text-style-name="P13" svg:width="0.0567in" svg:height="0.0496in" svg:x="-0.0008in" svg:y="-0.2673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fter the d<draw:g text:anchor-type="char" draw:z-index="318" draw:style-name="gr1"><svg:desc>	AutoShape 2</svg:desc><draw:custom-shape draw:style-name="gr3" draw:text-style-name="P13" svg:width="0.0217in" svg:height="0.0217in" svg:x="0.0555in" svg:y="0.020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555in" svg:y="0.066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ath of the t<draw:custom-shape text:anchor-type="char" draw:z-index="321" draw:style-name="gr4" draw:text-style-name="P12" svg:width="0.1878in" svg:height="0.1752in" svg:x="-0.0071in" svg:y="-0.1909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o so<draw:g text:anchor-type="char" draw:z-index="322" draw:style-name="gr1"><svg:desc>	AutoShape 2</svg:desc><draw:line draw:style-name="gr5" draw:text-style-name="P14" svg:x1="-0.011in" svg:y1="-0.1083in" svg:x2="0.0409in" svg:y2="-0.1083in"><text:p/></draw:line><draw:line draw:style-name="gr5" draw:text-style-name="P14" svg:x1="-0.0201in" svg:y1="-0.1709in" svg:x2="-0.0201in" svg:y2="-0.1083in"><svg:desc>	Line 29</svg:desc><text:p/></draw:line></draw:g>ns of A<draw:g text:anchor-type="char" draw:z-index="323" draw:style-name="gr1"><svg:desc>	AutoShape 2</svg:desc><draw:custom-shape draw:style-name="gr2" draw:text-style-name="P12" svg:width="0.1031in" svg:height="0.1043in" svg:x="0.0035in" svg:y="-0.1488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583in" svg:y1="-0.152in" svg:x2="0.0583in" svg:y2="-0.1957in"><text:p/></draw:line></draw:g>aron<draw:custom-shape text:anchor-type="char" draw:z-index="324" draw:style-name="gr4" draw:text-style-name="P12" svg:width="0.1878in" svg:height="0.1752in" svg:x="0.0236in" svg:y="-0.0984in"><svg:desc>	Group 4168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hen they came before the presence of <text:span text:style-name="T15">yhw</text:span><draw:custom-shape text:anchor-type="char" draw:z-index="325" draw:style-name="gr4" draw:text-style-name="P12" svg:width="0.1878in" svg:height="0.1752in" svg:x="0.0598in" svg:y="-0.1264in"><svg:desc>	Group 4168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h</text:span> and di<draw:line text:anchor-type="char" draw:z-index="326" draw:style-name="gr7" draw:text-style-name="P14" svg:x1="0.0016in" svg:y1="-0.1874in" svg:x2="0.0016in" svg:y2="-0.0937in"><svg:desc>	Group 4168</svg:desc><text:p/></draw:line>ed.</text:p>
      <text:p text:style-name="P7">2 <text:s/><draw:custom-shape text:anchor-type="char" draw:z-index="327" draw:style-name="gr6" draw:text-style-name="P12" svg:width="0.3059in" svg:height="0.2031in" svg:x="0.0189in" svg:y="-0.0043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 said Adon<draw:custom-shape text:anchor-type="char" draw:z-index="328" draw:style-name="gr4" draw:text-style-name="P12" svg:width="0.3059in" svg:height="0.2031in" svg:x="-0.0126in" svg:y="0.0063in"><svg:desc>	AutoShape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i,<text:span text:style-name="T11">[</text:span>talking to Moses<text:span text:style-name="T11">]</text:span>: “<text:span text:style-name="T11">[</text:span>You must now speak<draw:g text:anchor-type="char" draw:z-index="331" draw:style-name="gr1"><svg:desc>	AutoShape 2</svg:desc><draw:custom-shape draw:style-name="gr2" draw:text-style-name="P12" svg:width="0.063in" svg:height="0.0713in" svg:x="-0.0634in" svg:y="0.1091in"><text:p/><draw:enhanced-geometry svg:viewBox="0 0 21600 21600" draw:text-areas="85 0 17471 10799" draw:type="mso-spt100" draw:modifiers="-173.487396240234 -52.7324829101562 2146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12" svg:width="0.0598in" svg:height="0.1071in" svg:x="-0.0126in" svg:y="0.0453in"><text:p/><draw:enhanced-geometry svg:viewBox="0 0 21600 21600" draw:mirror-vertical="true" draw:text-areas="812 0 20638 10799" draw:type="mso-spt100" draw:modifiers="-158.843673706055 -24.5395355224609 2014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text:span text:style-name="T11">]</text:span> to A<draw:g text:anchor-type="char" draw:z-index="330" draw:style-name="gr1"><svg:desc>	AutoShape 2</svg:desc><draw:line draw:style-name="gr5" draw:text-style-name="P14" svg:x1="0.0516in" svg:y1="-0.1346in" svg:x2="0.1035in" svg:y2="-0.1346in"><text:p/></draw:line><draw:line draw:style-name="gr5" draw:text-style-name="P14" svg:x1="0.0425in" svg:y1="-0.1972in" svg:x2="0.0425in" svg:y2="-0.1346in"><svg:desc>	Line 29</svg:desc><text:p/></draw:line></draw:g>aron your brot<draw:g text:anchor-type="char" draw:z-index="332" draw:style-name="gr1"><svg:desc>	AutoShape 2</svg:desc><draw:custom-shape draw:style-name="gr3" draw:text-style-name="P13" svg:width="0.0169in" svg:height="0.0185in" svg:x="0.176in" svg:y="0.052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169in" svg:height="0.0185in" svg:x="0.2063in" svg:y="0.116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169in" svg:height="0.0185in" svg:x="0.1453in" svg:y="0.1126in"><svg:desc>sDot	Oval 6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her<text:line-break/><text:span text:style-name="T11">[</text:span>so that he not go i<draw:g text:anchor-type="char" draw:z-index="333" draw:style-name="gr1"><svg:desc>	AutoShape 2</svg:desc><draw:line draw:style-name="gr5" draw:text-style-name="P14" svg:x1="0.028in" svg:y1="-0.1835in" svg:x2="0.0764in" svg:y2="-0.1488in"><text:p/></draw:line><draw:line draw:style-name="gr5" draw:text-style-name="P14" svg:x1="0.028in" svg:y1="-0.1071in" svg:x2="0.0764in" svg:y2="-0.1417in"><svg:desc>	Line 26</svg:desc><text:p/></draw:line></draw:g>n<text:span text:style-name="T11">]</text:span>at any tim<draw:custom-shape text:anchor-type="char" draw:z-index="334" draw:style-name="gr6" draw:text-style-name="P12" svg:width="0.3059in" svg:height="0.2031in" svg:x="0.0311in" svg:y="0.0189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to the s<draw:g text:anchor-type="char" draw:z-index="335" draw:style-name="gr1"><svg:desc>	AutoShape 2</svg:desc><draw:custom-shape draw:style-name="gr3" draw:text-style-name="P13" svg:width="0.0217in" svg:height="0.0217in" svg:x="0.061in" svg:y="0.033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61in" svg:y="0.07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nctuary bey<draw:custom-shape text:anchor-type="char" draw:z-index="336" draw:style-name="gr4" draw:text-style-name="P12" svg:width="0.1878in" svg:height="0.1752in" svg:x="-0.0193in" svg:y="-0.1744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d<text:span text:style-name="T11">[</text:span>the dividing wa<draw:g text:anchor-type="char" draw:z-index="337" draw:style-name="gr1"><svg:desc>	AutoShape 2</svg:desc><draw:custom-shape draw:style-name="gr2" draw:text-style-name="P12" svg:width="0.1031in" svg:height="0.1043in" svg:x="0.0228in" svg:y="-0.1335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776in" svg:y1="-0.1366in" svg:x2="0.0776in" svg:y2="-0.1803in"><text:p/></draw:line></draw:g>ll<text:span text:style-name="T11">]</text:span>,</text:p>
      <text:p text:style-name="P7"><draw:custom-shape text:anchor-type="char" draw:z-index="338" draw:style-name="gr6" draw:text-style-name="P12" svg:width="0.3059in" svg:height="0.2031in" svg:x="-0.0138in" svg:y="-0.0102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n front of the cov<draw:custom-shape text:anchor-type="char" draw:z-index="339" draw:style-name="gr4" draw:text-style-name="P12" svg:width="0.3059in" svg:height="0.2031in" svg:x="0.0193in" svg:y="0.0102in"><svg:desc>	AutoShape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r <text:span text:style-name="T11">[</text:span>that is on to<draw:g text:anchor-type="char" draw:z-index="340" draw:style-name="gr1"><svg:desc>	AutoShape 2</svg:desc><draw:line draw:style-name="gr5" draw:text-style-name="P14" svg:x1="0.0484in" svg:y1="-0.2028in" svg:x2="0.0969in" svg:y2="-0.1681in"><text:p/></draw:line><draw:line draw:style-name="gr5" draw:text-style-name="P14" svg:x1="0.0484in" svg:y1="-0.1264in" svg:x2="0.0969in" svg:y2="-0.161in"><svg:desc>	Line 26</svg:desc><text:p/></draw:line></draw:g>p<text:span text:style-name="T11">]</text:span>of the ar<draw:custom-shape text:anchor-type="char" draw:z-index="341" draw:style-name="gr6" draw:text-style-name="P12" svg:width="0.3059in" svg:height="0.2031in" svg:x="0.0661in" svg:y="0.0311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k, so that he sho<draw:g text:anchor-type="char" draw:z-index="342" draw:style-name="gr1"><svg:desc>	AutoShape 2</svg:desc><draw:line draw:style-name="gr5" draw:text-style-name="P14" svg:x1="-0.0217in" svg:y1="-0.1236in" svg:x2="0.0303in" svg:y2="-0.1236in"><text:p/></draw:line><draw:line draw:style-name="gr5" draw:text-style-name="P14" svg:x1="-0.0307in" svg:y1="-0.1862in" svg:x2="-0.0307in" svg:y2="-0.1236in"><svg:desc>	Line 29</svg:desc><text:p/></draw:line></draw:g>uld not d<draw:g text:anchor-type="char" draw:z-index="343" draw:style-name="gr1"><svg:desc>	AutoShape 2</svg:desc><draw:custom-shape draw:style-name="gr3" draw:text-style-name="P13" svg:width="0.0217in" svg:height="0.0217in" svg:x="0.0228in" svg:y="0.045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228in" svg:y="0.09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e;<draw:g text:anchor-type="char" draw:z-index="344" draw:style-name="gr1"><svg:desc>	AutoShape 2</svg:desc><draw:line draw:style-name="gr5" draw:text-style-name="P14" svg:x1="0.0126in" svg:y1="-0.1827in" svg:x2="0.061in" svg:y2="-0.148in"><text:p/></draw:line><draw:line draw:style-name="gr5" draw:text-style-name="P14" svg:x1="0.0126in" svg:y1="-0.1063in" svg:x2="0.061in" svg:y2="-0.1409in"><svg:desc>	Line 26</svg:desc><text:p/></draw:line></draw:g> for it is i<draw:g text:anchor-type="char" draw:z-index="314" draw:style-name="gr1"><svg:desc>	AutoShape 2</svg:desc><draw:line draw:style-name="gr5" draw:text-style-name="P14" svg:x1="-0.0031in" svg:y1="-0.1327in" svg:x2="0.0488in" svg:y2="-0.1327in"><text:p/></draw:line><draw:line draw:style-name="gr5" draw:text-style-name="P14" svg:x1="-0.0118in" svg:y1="-0.1957in" svg:x2="-0.0118in" svg:y2="-0.1331in"><svg:desc>	Line 29</svg:desc><text:p/></draw:line></draw:g>n a clo<draw:g text:anchor-type="char" draw:z-index="312" draw:style-name="gr1"><svg:desc>	AutoShape 2</svg:desc><draw:custom-shape draw:style-name="gr3" draw:text-style-name="P13" svg:width="0.0217in" svg:height="0.0217in" svg:x="-0.0028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028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d<text:span text:style-name="T11">[</text:span>that I make myself see<draw:custom-shape text:anchor-type="char" draw:z-index="313" draw:style-name="gr4" draw:text-style-name="P12" svg:width="0.1878in" svg:height="0.1752in" svg:x="-0.0098in" svg:y="-0.1909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<text:span text:style-name="T11">] [</text:span>over the ar<draw:line text:anchor-type="char" draw:z-index="315" draw:style-name="gr7" draw:text-style-name="P14" svg:x1="0.0354in" svg:y1="-0.2209in" svg:x2="0.0354in" svg:y2="-0.1272in"><svg:desc>	AutoShape 2</svg:desc><text:p/></draw:line>k<text:span text:style-name="T11">]</text:span>.</text:p>
      <text:p text:style-name="P7">3 <text:span text:style-name="T11">[</text:span>In this wa<draw:g text:anchor-type="char" draw:z-index="345" draw:style-name="gr1"><svg:desc>	Group 4168</svg:desc><draw:custom-shape draw:style-name="gr2" draw:text-style-name="P12" svg:width="0.1878in" svg:height="0.1752in" svg:x="0.0071in" svg:y="-0.1945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614in" svg:y="-0.084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<text:span text:style-name="T11">] </text:span><draw:custom-shape text:anchor-type="char" draw:z-index="346" draw:style-name="gr4" draw:text-style-name="P12" svg:width="0.1878in" svg:height="0.1752in" svg:x="-0.0063in" svg:y="-0.1264in"><svg:desc>	Group 4168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ill come Aaro<draw:custom-shape text:anchor-type="char" draw:z-index="347" draw:style-name="gr4" draw:text-style-name="P12" svg:width="0.1878in" svg:height="0.1752in" svg:x="0.0083in" svg:y="-0.1299in"><svg:desc>	Group 4168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into the s<draw:g text:anchor-type="char" draw:z-index="348" draw:style-name="gr1"><svg:desc>	Group 4168</svg:desc><draw:custom-shape draw:style-name="gr2" draw:text-style-name="P12" svg:width="0.1031in" svg:height="0.1043in" svg:x="-0.0118in" svg:y="-0.1465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429in" svg:y1="-0.1488in" svg:x2="0.0429in" svg:y2="-0.1925in"><text:p/></draw:line></draw:g>anctuary:<text:line-break/><text:span text:style-name="T11">[</text:span>with a bul<draw:g text:anchor-type="char" draw:z-index="349" draw:style-name="gr10"><svg:desc>	Group 4871</svg:desc><draw:custom-shape draw:style-name="gr11" draw:text-style-name="P12" svg:width="0.0539in" svg:height="0.0421in" svg:x="-0.0071in" svg:y="-0.1783in"><svg:desc>187100.9000080.65100.9000079.5103.9000081.4105.4000084.4105.4</svg:desc><text:p/><draw:enhanced-geometry svg:viewBox="0 0 135 105" draw:type="non-primitive" draw:enhanced-path="M 135 6 C 116 7 42 0 21 9 0 18 5 48 9 62 13 76 36 85 47 92 58 99 72 102 78 105 N"/></draw:custom-shape><draw:custom-shape draw:style-name="gr11" draw:text-style-name="P12" svg:width="0.0531in" svg:height="0.0386in" svg:x="-0.0043in" svg:y="-0.1366in"><svg:desc>179.35110.4000085110.35000085.8107.55000083.7106.2000082.15105.85	Freeform 98</svg:desc><text:p/><draw:enhanced-geometry svg:viewBox="0 0 134 97" draw:type="non-primitive" draw:enhanced-path="M 0 89 C 19 89 92 97 113 88 134 79 133 46 129 32 125 18 95 10 87 5 79 0 82 3 81 2 N"/></draw:custom-shape></draw:g>l<text:span text:style-name="T11">]</text:span>––<text:span text:style-name="T11">[</text:span>a young one of the her<draw:g text:anchor-type="char" draw:z-index="350" draw:style-name="gr1"><svg:desc>	Group 4871</svg:desc><draw:custom-shape draw:style-name="gr2" draw:text-style-name="P12" svg:width="0.1878in" svg:height="0.1752in" svg:x="-0.0098in" svg:y="-0.1764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445in" svg:y="-0.066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11">]</text:span>––<text:span text:style-name="T11">[</text:span>for a sin offerin<draw:custom-shape text:anchor-type="char" draw:z-index="351" draw:style-name="gr4" draw:text-style-name="P12" svg:width="0.1878in" svg:height="0.1752in" svg:x="-0.0083in" svg:y="-0.1925in"><svg:desc>	Group 4871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<text:span text:style-name="T11">]</text:span>, <draw:custom-shape text:anchor-type="char" draw:z-index="352" draw:style-name="gr4" draw:text-style-name="P12" svg:width="0.1878in" svg:height="0.1752in" svg:x="-0.0154in" svg:y="-0.1244in"><svg:desc>	Group 4871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 a ram for a b<draw:line text:anchor-type="char" draw:z-index="353" draw:style-name="gr7" draw:text-style-name="P14" svg:x1="0.0201in" svg:y1="-0.1807in" svg:x2="0.0201in" svg:y2="-0.087in"><svg:desc>	Group 4871</svg:desc><text:p/></draw:line>urnt offering.</text:p>
      <text:p text:style-name="P7">4 <text:s/><draw:custom-shape text:anchor-type="char" draw:z-index="354" draw:style-name="gr6" draw:text-style-name="P12" svg:width="0.3059in" svg:height="0.2031in" svg:x="-0.0173in" svg:y="-0.0047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 linen tunic that is consecrat<draw:custom-shape text:anchor-type="char" draw:z-index="355" draw:style-name="gr4" draw:text-style-name="P12" svg:width="0.3059in" svg:height="0.2031in" svg:x="0.039in" svg:y="-0.0043in"><svg:desc>	AutoShape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d <text:s/><text:span text:style-name="T11">[</text:span>this he must put o<draw:custom-shape text:anchor-type="char" draw:z-index="356" draw:style-name="gr8" draw:text-style-name="P13" svg:width="0.0567in" svg:height="0.0496in" svg:x="0.0409in" svg:y="0.0008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n<text:span text:style-name="T11">]</text:span>. <text:span text:style-name="T11">[</text:span>Also pants of line<draw:g text:anchor-type="char" draw:z-index="357" draw:style-name="gr1"><svg:desc>	AutoShape 2</svg:desc><draw:custom-shape draw:style-name="gr2" draw:text-style-name="P12" svg:width="0.063in" svg:height="0.0713in" svg:x="0.0091in" svg:y="0.1248in"><text:p/><draw:enhanced-geometry svg:viewBox="0 0 21600 21600" draw:text-areas="85 0 17471 10799" draw:type="mso-spt100" draw:modifiers="-173.487396240234 -52.7324829101562 2146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12" svg:width="0.0598in" svg:height="0.1071in" svg:x="0.0598in" svg:y="0.061in"><text:p/><draw:enhanced-geometry svg:viewBox="0 0 21600 21600" draw:mirror-vertical="true" draw:text-areas="812 0 20638 10799" draw:type="mso-spt100" draw:modifiers="-158.843673706055 -24.5395355224609 2014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n<text:span text:style-name="T11">]</text:span>should b<draw:g text:anchor-type="char" draw:z-index="358" draw:style-name="gr1"><svg:desc>	AutoShape 2</svg:desc><draw:line draw:style-name="gr5" draw:text-style-name="P14" svg:x1="0.002in" svg:y1="-0.1091in" svg:x2="0.0539in" svg:y2="-0.1091in"><text:p/></draw:line><draw:line draw:style-name="gr5" draw:text-style-name="P14" svg:x1="-0.0071in" svg:y1="-0.1717in" svg:x2="-0.0071in" svg:y2="-0.1091in"><svg:desc>	Line 29</svg:desc><text:p/></draw:line></draw:g>e against his bod<draw:g text:anchor-type="char" draw:z-index="359" draw:style-name="gr1"><svg:desc>	AutoShape 2</svg:desc><draw:custom-shape draw:style-name="gr3" draw:text-style-name="P13" svg:width="0.0169in" svg:height="0.0185in" svg:x="0.0736in" svg:y="0.042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169in" svg:height="0.0185in" svg:x="0.1039in" svg:y="0.106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169in" svg:height="0.0185in" svg:x="0.0429in" svg:y="0.1024in"><svg:desc>sDot	Oval 6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. <text:line-break/>With a s<draw:custom-shape text:anchor-type="char" draw:z-index="360" draw:style-name="gr4" draw:text-style-name="P12" svg:width="0.1878in" svg:height="0.1752in" svg:x="-0.0169in" svg:y="-0.1516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sh of line<draw:custom-shape text:anchor-type="char" draw:z-index="361" draw:style-name="gr6" draw:text-style-name="P12" svg:width="0.3059in" svg:height="0.2031in" svg:x="0.0366in" svg:y="0.0417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<text:span text:style-name="T11">[</text:span>he will gird hi<draw:g text:anchor-type="char" draw:z-index="362" draw:style-name="gr1"><svg:desc>	AutoShape 2</svg:desc><draw:custom-shape draw:style-name="gr3" draw:text-style-name="P13" svg:width="0.0217in" svg:height="0.0217in" svg:x="0.0409in" svg:y="0.054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409in" svg:y="0.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self<text:span text:style-name="T11">]</text:span>,<draw:custom-shape text:anchor-type="char" draw:z-index="363" draw:style-name="gr4" draw:text-style-name="P12" svg:width="0.1878in" svg:height="0.1752in" svg:x="-0.0071in" svg:y="-0.1091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with a turban of line<draw:custom-shape text:anchor-type="char" draw:z-index="364" draw:style-name="gr4" draw:text-style-name="P12" svg:width="0.1878in" svg:height="0.1752in" svg:x="0.0161in" svg:y="-0.1272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<text:span text:style-name="T11">[</text:span>cover his hea<draw:g text:anchor-type="char" draw:z-index="365" draw:style-name="gr1"><svg:desc>	AutoShape 2</svg:desc><draw:custom-shape draw:style-name="gr2" draw:text-style-name="P12" svg:width="0.1031in" svg:height="0.1043in" svg:x="-0.0201in" svg:y="-0.1217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346in" svg:y1="-0.1248in" svg:x2="0.0346in" svg:y2="-0.1685in"><text:p/></draw:line></draw:g>d<text:span text:style-name="T11">]</text:span>. <text:line-break/><text:span text:style-name="T11">[</text:span>Vestments sacre<draw:g text:anchor-type="char" draw:z-index="366" draw:style-name="gr1"><svg:desc>	AutoShape 2</svg:desc><draw:line draw:style-name="gr5" draw:text-style-name="P14" svg:x1="0.0339in" svg:y1="-0.1327in" svg:x2="0.0858in" svg:y2="-0.1327in"><text:p/></draw:line><draw:line draw:style-name="gr5" draw:text-style-name="P14" svg:x1="0.0244in" svg:y1="-0.1953in" svg:x2="0.0244in" svg:y2="-0.1327in"><svg:desc>	Line 29</svg:desc><text:p/></draw:line></draw:g>d<text:span text:style-name="T11">]</text:span>are t<draw:g text:anchor-type="char" draw:z-index="367" draw:style-name="gr1"><svg:desc>	AutoShape 2</svg:desc><draw:custom-shape draw:style-name="gr3" draw:text-style-name="P13" svg:width="0.0217in" svg:height="0.0217in" svg:x="0.0898in" svg:y="0.027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898in" svg:y="0.072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hese.<text:span text:style-name="T11">[</text:span>Only when washe<draw:custom-shape text:anchor-type="char" draw:z-index="370" draw:style-name="gr4" draw:text-style-name="P12" svg:width="0.1878in" svg:height="0.1752in" svg:x="-0.0091in" svg:y="-0.2008in"><svg:desc>	Group 4168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<text:span text:style-name="T11">] [</text:span>by way of wate<draw:g text:anchor-type="char" draw:z-index="369" draw:style-name="gr1"><svg:desc>	Group 4168</svg:desc><draw:custom-shape draw:style-name="gr2" draw:text-style-name="P12" svg:width="0.1878in" svg:height="0.1752in" svg:x="-0.0154in" svg:y="-0.2102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39in" svg:y="-0.1004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<text:span text:style-name="T11">]</text:span> <text:span text:style-name="T11">[</text:span>is his bod<draw:custom-shape text:anchor-type="char" draw:z-index="368" draw:style-name="gr4" draw:text-style-name="P12" svg:width="0.1878in" svg:height="0.1752in" svg:x="-0.0118in" svg:y="-0.1898in"><svg:desc>	Group 4168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<text:span text:style-name="T11">]</text:span>, may he do<draw:line text:anchor-type="char" draw:z-index="371" draw:style-name="gr7" draw:text-style-name="P14" svg:x1="0in" svg:y1="-0.1673in" svg:x2="0in" svg:y2="-0.0736in"><svg:desc>	Group 4871</svg:desc><text:p/></draw:line>n them.</text:p>
      <text:p text:style-name="P7">5 <text:span text:style-name="T11">[</text:span>From withi<draw:custom-shape text:anchor-type="char" draw:z-index="372" draw:style-name="gr8" draw:text-style-name="P13" svg:width="0.0567in" svg:height="0.0496in" svg:x="0.0189in" svg:y="0.0083in"><svg:desc>	Group 4160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n<text:span text:style-name="T11">]</text:span>the assemb<draw:custom-shape text:anchor-type="char" draw:z-index="373" draw:style-name="gr6" draw:text-style-name="P12" svg:width="0.3059in" svg:height="0.2031in" svg:x="0.0902in" svg:y="0.0264in"><svg:desc>	Group 4160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y of the ch<draw:g text:anchor-type="char" draw:z-index="374" draw:style-name="gr1"><svg:desc>	Group 4160</svg:desc><draw:line draw:style-name="gr5" draw:text-style-name="P14" svg:x1="0.0209in" svg:y1="-0.1083in" svg:x2="0.0728in" svg:y2="-0.1083in"><text:p/></draw:line><draw:line draw:style-name="gr5" draw:text-style-name="P14" svg:x1="0.0118in" svg:y1="-0.1709in" svg:x2="0.0118in" svg:y2="-0.1083in"><svg:desc>	Line 29</svg:desc><text:p/></draw:line></draw:g>ildren of Isra<draw:g text:anchor-type="char" draw:z-index="375" draw:style-name="gr1"><svg:desc>	Group 4160</svg:desc><draw:custom-shape draw:style-name="gr3" draw:text-style-name="P13" svg:width="0.0217in" svg:height="0.0217in" svg:x="0.0445in" svg:y="0.057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445in" svg:y="0.102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l,<text:span text:style-name="T11">[</text:span>he is to tak<draw:g text:anchor-type="char" draw:z-index="376" draw:style-name="gr1"><svg:desc>	Group 4160</svg:desc><draw:custom-shape draw:style-name="gr2" draw:text-style-name="P12" svg:width="0.1878in" svg:height="0.1752in" svg:x="0.0161in" svg:y="-0.1736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705in" svg:y="-0.063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11">] </text:span><draw:custom-shape text:anchor-type="char" draw:z-index="377" draw:style-name="gr4" draw:text-style-name="P12" svg:width="0.1878in" svg:height="0.1752in" svg:x="0in" svg:y="-0.1146in"><svg:desc>	Group 4160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wo goats––that is, he-goat<draw:custom-shape text:anchor-type="char" draw:z-index="378" draw:style-name="gr4" draw:text-style-name="P12" svg:width="0.1878in" svg:height="0.1752in" svg:x="-0.0075in" svg:y="-0.1228in"><svg:desc>	Group 4160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––<text:span text:style-name="T11">[</text:span>for a sin offerin<draw:g text:anchor-type="char" draw:z-index="379" draw:style-name="gr1"><svg:desc>	AutoShape 2</svg:desc><draw:custom-shape draw:style-name="gr2" draw:text-style-name="P12" svg:width="0.1031in" svg:height="0.1043in" svg:x="-0.002in" svg:y="-0.1701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528in" svg:y1="-0.1724in" svg:x2="0.0528in" svg:y2="-0.2161in"><text:p/></draw:line></draw:g>g<text:span text:style-name="T11">]</text:span>. <text:s/><text:line-break/><draw:custom-shape text:anchor-type="char" draw:z-index="380" draw:style-name="gr4" draw:text-style-name="P12" svg:width="0.1878in" svg:height="0.1752in" svg:x="-0.0409in" svg:y="-0.1228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 a ram, a single on<draw:custom-shape text:anchor-type="char" draw:z-index="381" draw:style-name="gr4" draw:text-style-name="P12" svg:width="0.1878in" svg:height="0.1752in" svg:x="0.0173in" svg:y="-0.1181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, as a b<draw:line text:anchor-type="char" draw:z-index="382" draw:style-name="gr7" draw:text-style-name="P14" svg:x1="0.0417in" svg:y1="-0.1717in" svg:x2="0.0417in" svg:y2="-0.078in"><svg:desc>	AutoShape 2</svg:desc><text:p/></draw:line>urnt offering.<text:line-break/>6 <text:span text:style-name="T11">[</text:span>Then he must bring thi<draw:g text:anchor-type="char" draw:z-index="383" draw:style-name="gr10"><svg:desc>	Group 4871</svg:desc><draw:custom-shape draw:style-name="gr11" draw:text-style-name="P12" svg:width="0.0539in" svg:height="0.0421in" svg:x="0.0181in" svg:y="-0.1917in"><svg:desc>187100.9000080.65100.9000079.5103.9000081.4105.4000084.4105.4</svg:desc><text:p/><draw:enhanced-geometry svg:viewBox="0 0 135 105" draw:type="non-primitive" draw:enhanced-path="M 135 6 C 116 7 42 0 21 9 0 18 5 48 9 62 13 76 36 85 47 92 58 99 72 102 78 105 N"/></draw:custom-shape><draw:custom-shape draw:style-name="gr11" draw:text-style-name="P12" svg:width="0.0531in" svg:height="0.0386in" svg:x="0.0201in" svg:y="-0.15in"><svg:desc>179.35110.4000085110.35000085.8107.55000083.7106.2000082.15105.85	Freeform 98</svg:desc><text:p/><draw:enhanced-geometry svg:viewBox="0 0 134 97" draw:type="non-primitive" draw:enhanced-path="M 0 89 C 19 89 92 97 113 88 134 79 133 46 129 32 125 18 95 10 87 5 79 0 82 3 81 2 N"/></draw:custom-shape></draw:g>s<text:span text:style-name="T11">]</text:span>:––<text:span text:style-name="T11">[</text:span>Aaron must presen<draw:g text:anchor-type="char" draw:z-index="384" draw:style-name="gr1"><svg:desc>	Group 4871</svg:desc><draw:custom-shape draw:style-name="gr2" draw:text-style-name="P12" svg:width="0.1878in" svg:height="0.1752in" svg:x="-0.0083in" svg:y="-0.2043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461in" svg:y="-0.094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<text:span text:style-name="T11">]</text:span><draw:custom-shape text:anchor-type="char" draw:z-index="385" draw:style-name="gr4" draw:text-style-name="P12" svg:width="0.1878in" svg:height="0.1752in" svg:x="0.0252in" svg:y="-0.1417in"><svg:desc>	Group 4871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 goat for a sin offerin<draw:custom-shape text:anchor-type="char" draw:z-index="386" draw:style-name="gr4" draw:text-style-name="P12" svg:width="0.1878in" svg:height="0.1752in" svg:x="0.0311in" svg:y="-0.1417in"><svg:desc>	Group 4871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 <text:span text:style-name="T11">[</text:span>for himse<draw:g text:anchor-type="char" draw:z-index="387" draw:style-name="gr1"><svg:desc>	Group 4871</svg:desc><draw:custom-shape draw:style-name="gr2" draw:text-style-name="P12" svg:width="0.1031in" svg:height="0.1043in" svg:x="0.0098in" svg:y="-0.1516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646in" svg:y1="-0.1543in" svg:x2="0.0646in" svg:y2="-0.198in"><text:p/></draw:line></draw:g>lf<text:span text:style-name="T11">]</text:span>, <text:line-break/><text:span text:style-name="T17">[</text:span><text:span text:style-name="T18">Final melody:</text:span><text:span text:style-name="T17">]</text:span> <draw:custom-shape text:anchor-type="char" draw:z-index="388" draw:style-name="gr4" draw:text-style-name="P12" svg:width="0.1878in" svg:height="0.1752in" svg:x="-0.0102in" svg:y="-0.1291in"><svg:desc>	Group 4168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o atone for himsel<draw:custom-shape text:anchor-type="char" draw:z-index="389" draw:style-name="gr4" draw:text-style-name="P12" svg:width="0.1878in" svg:height="0.1752in" svg:x="-0.0165in" svg:y="-0.1217in"><svg:desc>	Group 4168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f <draw:custom-shape text:anchor-type="char" draw:z-index="390" draw:style-name="gr4" draw:text-style-name="P12" svg:width="0.1878in" svg:height="0.1752in" svg:x="0.0244in" svg:y="-0.1291in"><svg:desc>	Group 4168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and for his ho<draw:line text:anchor-type="char" draw:z-index="391" draw:style-name="gr7" draw:text-style-name="P14" svg:x1="-0.0311in" svg:y1="-0.2008in" svg:x2="-0.0311in" svg:y2="-0.1071in"><svg:desc>	Group 4168</svg:desc><text:p/></draw:line>usehold.<text:line-break/></text:p>
      <text:p text:style-name="P8"/>
      <text:p text:style-name="P7"><text:span text:style-name="T7">aliyah </text:span><text:span text:style-name="T9">#2 (16:7-11)</text:span></text:p>
      <text:p text:style-name="P7">7 He must t<draw:custom-shape text:anchor-type="char" draw:z-index="392" draw:style-name="gr4" draw:text-style-name="P12" svg:width="0.1878in" svg:height="0.1752in" svg:x="-0.0008in" svg:y="-0.1626in"><svg:desc>	Group 4168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ke b<draw:g text:anchor-type="char" draw:z-index="393" draw:style-name="gr1"><svg:desc>	Group 4168</svg:desc><draw:line draw:style-name="gr5" draw:text-style-name="P14" svg:x1="0.0626in" svg:y1="-0.1209in" svg:x2="0.1146in" svg:y2="-0.1209in"><text:p/></draw:line><draw:line draw:style-name="gr5" draw:text-style-name="P14" svg:x1="0.0535in" svg:y1="-0.1839in" svg:x2="0.0535in" svg:y2="-0.1213in"><svg:desc>	Line 29</svg:desc><text:p/></draw:line></draw:g>oth<text:span text:style-name="T11">[</text:span>of the he-goat<draw:g text:anchor-type="char" draw:z-index="394" draw:style-name="gr1"><svg:desc>	Group 4168</svg:desc><draw:custom-shape draw:style-name="gr2" draw:text-style-name="P12" svg:width="0.1031in" svg:height="0.1043in" svg:x="0in" svg:y="-0.1472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543in" svg:y1="-0.15in" svg:x2="0.0543in" svg:y2="-0.1937in"><text:p/></draw:line></draw:g>s<text:span text:style-name="T11">]</text:span>,<text:span text:style-name="T11">[</text:span>and he mus<draw:g text:anchor-type="char" draw:z-index="395" draw:style-name="gr1"><svg:desc>	Group 4168</svg:desc><draw:line draw:style-name="gr5" draw:text-style-name="P14" svg:x1="-0.0236in" svg:y1="-0.1992in" svg:x2="0.0248in" svg:y2="-0.1646in"><text:p/></draw:line><draw:line draw:style-name="gr5" draw:text-style-name="P14" svg:x1="-0.0236in" svg:y1="-0.1228in" svg:x2="0.0248in" svg:y2="-0.1575in"><svg:desc>	Line 26</svg:desc><text:p/></draw:line></draw:g>t<text:span text:style-name="T11">]</text:span> <text:span text:style-name="T11">[</text:span>set the<draw:custom-shape text:anchor-type="char" draw:z-index="396" draw:style-name="gr6" draw:text-style-name="P12" svg:width="0.3059in" svg:height="0.2031in" svg:x="0.1299in" svg:y="0.0346in"><svg:desc>	Group 4168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m<text:span text:style-name="T11">]</text:span>bef<draw:g text:anchor-type="char" draw:z-index="397" draw:style-name="gr1"><svg:desc>	Group 4168</svg:desc><draw:line draw:style-name="gr5" draw:text-style-name="P14" svg:x1="0.0516in" svg:y1="-0.1311in" svg:x2="0.1035in" svg:y2="-0.1311in"><text:p/></draw:line><draw:line draw:style-name="gr5" draw:text-style-name="P14" svg:x1="0.0425in" svg:y1="-0.1937in" svg:x2="0.0425in" svg:y2="-0.1311in"><svg:desc>	Line 29</svg:desc><text:p/></draw:line></draw:g>ore <text:span text:style-name="T15">yh</text:span><draw:g text:anchor-type="char" draw:z-index="398" draw:style-name="gr1"><svg:desc>	Group 4168</svg:desc><draw:custom-shape draw:style-name="gr3" draw:text-style-name="P13" svg:width="0.0217in" svg:height="0.0217in" svg:x="0.0244in" svg:y="0.03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244in" svg:y="0.084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5">wh</text:span>, at the <draw:custom-shape text:anchor-type="char" draw:z-index="399" draw:style-name="gr4" draw:text-style-name="P12" svg:width="0.1878in" svg:height="0.1752in" svg:x="-0.0201in" svg:y="-0.1874in"><svg:desc>	Group 4168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ntrance<draw:custom-shape text:anchor-type="char" draw:z-index="400" draw:style-name="gr4" draw:text-style-name="P12" svg:width="0.1878in" svg:height="0.1752in" svg:x="0.0264in" svg:y="-0.1256in"><svg:desc>	Group 4168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of the tent of me<draw:line text:anchor-type="char" draw:z-index="401" draw:style-name="gr7" draw:text-style-name="P14" svg:x1="-0.0209in" svg:y1="-0.1866in" svg:x2="-0.0209in" svg:y2="-0.0929in"><svg:desc>	Group 4168</svg:desc><text:p/></draw:line>eting.<text:line-break/>8 <text:span text:style-name="T11">[</text:span>Then he must set<draw:custom-shape text:anchor-type="char" draw:z-index="408" draw:style-name="gr6" draw:text-style-name="P12" svg:width="0.3059in" svg:height="0.2031in" svg:x="0.0098in" svg:y="-0.2362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dow<draw:g text:anchor-type="char" draw:z-index="402" draw:style-name="gr10"><svg:desc>	Group 4871</svg:desc><draw:custom-shape draw:style-name="gr11" draw:text-style-name="P12" svg:width="0.0539in" svg:height="0.0421in" svg:x="0.0272in" svg:y="-0.1854in"><svg:desc>187100.9000080.65100.9000079.5103.9000081.4105.4000084.4105.4</svg:desc><text:p/><draw:enhanced-geometry svg:viewBox="0 0 135 105" draw:type="non-primitive" draw:enhanced-path="M 135 6 C 116 7 42 0 21 9 0 18 5 48 9 62 13 76 36 85 47 92 58 99 72 102 78 105 N"/></draw:custom-shape><draw:custom-shape draw:style-name="gr11" draw:text-style-name="P12" svg:width="0.0531in" svg:height="0.0386in" svg:x="0.0291in" svg:y="-0.1437in"><svg:desc>179.35110.4000085110.35000085.8107.55000083.7106.2000082.15105.85	Freeform 98</svg:desc><text:p/><draw:enhanced-geometry svg:viewBox="0 0 134 97" draw:type="non-primitive" draw:enhanced-path="M 0 89 C 19 89 92 97 113 88 134 79 133 46 129 32 125 18 95 10 87 5 79 0 82 3 81 2 N"/></draw:custom-shape></draw:g>n<text:span text:style-name="T11">]</text:span>––<text:span text:style-name="T11">[</text:span>Aaron must then plac<draw:g text:anchor-type="char" draw:z-index="403" draw:style-name="gr1"><svg:desc>	Group 4871</svg:desc><draw:custom-shape draw:style-name="gr2" draw:text-style-name="P12" svg:width="0.1878in" svg:height="0.1752in" svg:x="0.0091in" svg:y="-0.1957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634in" svg:y="-0.085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11">]</text:span>–<draw:custom-shape text:anchor-type="char" draw:z-index="404" draw:style-name="gr4" draw:text-style-name="P12" svg:width="0.1878in" svg:height="0.1752in" svg:x="0.0354in" svg:y="-0.1102in"><svg:desc>	Group 4871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–on the two goat<draw:custom-shape text:anchor-type="char" draw:z-index="405" draw:style-name="gr4" draw:text-style-name="P12" svg:width="0.1878in" svg:height="0.1752in" svg:x="-0.0165in" svg:y="-0.1154in"><svg:desc>	Group 4871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 <text:span text:style-name="T6">gora</text:span><draw:g text:anchor-type="char" draw:z-index="406" draw:style-name="gr1"><svg:desc>	Group 4871</svg:desc><draw:custom-shape draw:style-name="gr2" draw:text-style-name="P12" svg:width="0.1031in" svg:height="0.1043in" svg:x="0.022in" svg:y="-0.128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764in" svg:y1="-0.1307in" svg:x2="0.0764in" svg:y2="-0.1744in"><text:p/></draw:line></draw:g><text:span text:style-name="T6">lot</text:span> <text:span text:style-name="T11">(l</text:span><draw:g text:anchor-type="char" draw:z-index="451" draw:style-name="gr1"><svg:desc>	AutoShape 2</svg:desc><draw:custom-shape draw:style-name="gr13" draw:text-style-name="P12" svg:width="0.1031in" svg:height="0.1043in" svg:x="0.0008in" svg:y="-0.1335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4" draw:text-style-name="P14" svg:x1="0.0555in" svg:y1="-0.1366in" svg:x2="0.0555in" svg:y2="-0.1803in"><text:p/></draw:line></draw:g><text:span text:style-name="T11">ots)</text:span>, <text:line-break/><text:span text:style-name="T11">[</text:span>one lot to b<draw:g text:anchor-type="char" draw:z-index="407" draw:style-name="gr1"><svg:desc>	AutoShape 2</svg:desc><draw:line draw:style-name="gr5" draw:text-style-name="P14" svg:x1="-0.0043in" svg:y1="-0.1752in" svg:x2="0.0441in" svg:y2="-0.1406in"><text:p/></draw:line><draw:line draw:style-name="gr5" draw:text-style-name="P14" svg:x1="-0.0043in" svg:y1="-0.0992in" svg:x2="0.0441in" svg:y2="-0.1339in"><svg:desc>	Line 26</svg:desc><text:p/></draw:line></draw:g>e<text:span text:style-name="T11">]</text:span>designated<text:span text:style-name="T11">[</text:span>for <text:span text:style-name="T15">yhw</text:span><draw:g text:anchor-type="char" draw:z-index="409" draw:style-name="gr1"><svg:desc>	AutoShape 2</svg:desc><draw:custom-shape draw:style-name="gr3" draw:text-style-name="P13" svg:width="0.0217in" svg:height="0.0217in" svg:x="0.0752in" svg:y="0.031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752in" svg:y="0.077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5">h</text:span><text:span text:style-name="T11">]</text:span>,<draw:custom-shape text:anchor-type="char" draw:z-index="410" draw:style-name="gr4" draw:text-style-name="P12" svg:width="0.1878in" svg:height="0.1752in" svg:x="0.039in" svg:y="-0.1209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other lo<draw:custom-shape text:anchor-type="char" draw:z-index="411" draw:style-name="gr4" draw:text-style-name="P12" svg:width="0.1878in" svg:height="0.1752in" svg:x="-0.0209in" svg:y="-0.1311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<text:span text:style-name="T11">[</text:span>marked ”for <text:span text:style-name="T6">Azazel</text:span><draw:line text:anchor-type="char" draw:z-index="412" draw:style-name="gr7" draw:text-style-name="P14" svg:x1="0.0236in" svg:y1="-0.1717in" svg:x2="0.0236in" svg:y2="-0.078in"><svg:desc>	AutoShape 2</svg:desc><text:p/></draw:line>”<text:span text:style-name="T11">]</text:span>. <text:line-break/>9 <text:span text:style-name="T11">[</text:span>Then must presen<draw:g text:anchor-type="char" draw:z-index="413" draw:style-name="gr1"><svg:desc>	AutoShape 2</svg:desc><draw:line draw:style-name="gr5" draw:text-style-name="P14" svg:x1="-0.0083in" svg:y1="-0.1815in" svg:x2="0.0402in" svg:y2="-0.1469in"><text:p/></draw:line><draw:line draw:style-name="gr5" draw:text-style-name="P14" svg:x1="-0.0083in" svg:y1="-0.1051in" svg:x2="0.0402in" svg:y2="-0.1398in"><svg:desc>	Line 26</svg:desc><text:p/></draw:line></draw:g>t<text:span text:style-name="T11">]</text:span>Aaro<draw:custom-shape text:anchor-type="char" draw:z-index="414" draw:style-name="gr6" draw:text-style-name="P12" svg:width="0.3059in" svg:height="0.2031in" svg:x="0.0492in" svg:y="0.0327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the go<draw:g text:anchor-type="char" draw:z-index="415" draw:style-name="gr1"><svg:desc>	AutoShape 2</svg:desc><draw:custom-shape draw:style-name="gr3" draw:text-style-name="P13" svg:width="0.0217in" svg:height="0.0217in" svg:x="-0.0445in" svg:y="0.026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445in" svg:y="0.07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t––the o<draw:custom-shape text:anchor-type="char" draw:z-index="416" draw:style-name="gr6" draw:text-style-name="P12" svg:width="0.3059in" svg:height="0.2031in" svg:x="0.0102in" svg:y="0.0346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e<text:span text:style-name="T11">[</text:span>on which<draw:custom-shape text:anchor-type="char" draw:z-index="417" draw:style-name="gr4" draw:text-style-name="P12" svg:width="0.1878in" svg:height="0.1752in" svg:x="-0.0362in" svg:y="-0.1917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] [</text:span>there had been place<draw:g text:anchor-type="char" draw:z-index="418" draw:style-name="gr1"><svg:desc>	AutoShape 2</svg:desc><draw:custom-shape draw:style-name="gr2" draw:text-style-name="P12" svg:width="0.1878in" svg:height="0.1752in" svg:x="0.0098in" svg:y="-0.1917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642in" svg:y="-0.0819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11">] </text:span>the <text:span text:style-name="T6">go</text:span><draw:custom-shape text:anchor-type="char" draw:z-index="420" draw:style-name="gr4" draw:text-style-name="P12" svg:width="0.1878in" svg:height="0.1752in" svg:x="0.0366in" svg:y="-0.1839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6">ral</text:span> for <text:span text:style-name="T15">yh</text:span><draw:g text:anchor-type="char" draw:z-index="419" draw:style-name="gr1"><svg:desc>	AutoShape 2</svg:desc><draw:custom-shape draw:style-name="gr2" draw:text-style-name="P12" svg:width="0.1031in" svg:height="0.1043in" svg:x="-0.0366in" svg:y="-0.1492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181in" svg:y1="-0.152in" svg:x2="0.0181in" svg:y2="-0.1957in"><text:p/></draw:line></draw:g><text:span text:style-name="T15">wh</text:span>,<text:span text:style-name="T11">[</text:span>that it may be prepare<draw:custom-shape text:anchor-type="char" draw:z-index="421" draw:style-name="gr4" draw:text-style-name="P12" svg:width="0.1878in" svg:height="0.1752in" svg:x="-0.0134in" svg:y="-0.1898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<text:span text:style-name="T11">]</text:span>a<draw:line text:anchor-type="char" draw:z-index="422" draw:style-name="gr7" draw:text-style-name="P14" svg:x1="0.3547in" svg:y1="-0.2091in" svg:x2="0.3547in" svg:y2="-0.1154in"><svg:desc>	AutoShape 2</svg:desc><text:p/></draw:line>s a sin offering.<text:line-break/>10 <text:span text:style-name="T11">[</text:span>Whereas the go<draw:custom-shape text:anchor-type="char" draw:z-index="423" draw:style-name="gr8" draw:text-style-name="P13" svg:width="0.0567in" svg:height="0.0496in" svg:x="0.0902in" svg:y="0.0071in"><svg:desc>	Group 4160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at<text:span text:style-name="T11">]</text:span>––<text:span text:style-name="T11">[</text:span>the other o<draw:g text:anchor-type="char" draw:z-index="455" draw:style-name="gr1"><svg:desc>	Group 7026</svg:desc><draw:custom-shape draw:style-name="gr9" draw:text-style-name="P15" svg:width="0.0488in" svg:height="0.0504in" svg:x="0.1736in" svg:y="0.07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4" svg:x1="0.1827in" svg:y1="0.1193in" svg:x2="0.1382in" svg:y2="0.1547in"><text:p/></draw:line></draw:g>ne<text:span text:style-name="T11">]</text:span>––on wh<draw:custom-shape text:anchor-type="char" draw:z-index="426" draw:style-name="gr6" draw:text-style-name="P12" svg:width="0.3059in" svg:height="0.2031in" svg:x="-0.0102in" svg:y="0.0366in"><svg:desc>	Group 4160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ch was pl<draw:g text:anchor-type="char" draw:z-index="425" draw:style-name="gr1"><svg:desc>	Group 4160</svg:desc><draw:line draw:style-name="gr5" draw:text-style-name="P14" svg:x1="0.0402in" svg:y1="-0.1972in" svg:x2="0.0886in" svg:y2="-0.1626in"><text:p/></draw:line><draw:line draw:style-name="gr5" draw:text-style-name="P14" svg:x1="0.0402in" svg:y1="-0.1209in" svg:x2="0.0886in" svg:y2="-0.1555in"><svg:desc>	Line 26</svg:desc><text:p/></draw:line></draw:g>aced the <text:span text:style-name="T6">gor</text:span><draw:custom-shape text:anchor-type="char" draw:z-index="424" draw:style-name="gr6" draw:text-style-name="P12" svg:width="0.3059in" svg:height="0.2031in" svg:x="0.1146in" svg:y="0.0681in"><svg:desc>	Group 4160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6">al</text:span> for <text:span text:style-name="T6">Aza</text:span><draw:g text:anchor-type="char" draw:z-index="427" draw:style-name="gr1"><svg:desc>	AutoShape 2</svg:desc><draw:custom-shape draw:style-name="gr3" draw:text-style-name="P13" svg:width="0.0217in" svg:height="0.0217in" svg:x="0.0909in" svg:y="0.008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909in" svg:y="0.053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6">zel </text:span><text:span text:style-name="T11">[</text:span>will remain aliv<draw:g text:anchor-type="char" draw:z-index="428" draw:style-name="gr1"><svg:desc>	AutoShape 2</svg:desc><draw:custom-shape draw:style-name="gr2" draw:text-style-name="P12" svg:width="0.1878in" svg:height="0.1752in" svg:x="0in" svg:y="-0.1854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543in" svg:y="-0.075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11">]</text:span><draw:custom-shape text:anchor-type="char" draw:z-index="429" draw:style-name="gr4" draw:text-style-name="P12" svg:width="0.1878in" svg:height="0.1752in" svg:x="0.0075in" svg:y="-0.1134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 </text:span>before <text:span text:style-name="T15">yhw</text:span><draw:custom-shape text:anchor-type="char" draw:z-index="430" draw:style-name="gr4" draw:text-style-name="P12" svg:width="0.1878in" svg:height="0.1752in" svg:x="0.0638in" svg:y="-0.1228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h</text:span> <text:span text:style-name="T11">[</text:span>to make ato<draw:g text:anchor-type="char" draw:z-index="431" draw:style-name="gr1"><svg:desc>	AutoShape 2</svg:desc><draw:line draw:style-name="gr5" draw:text-style-name="P14" svg:x1="0.0028in" svg:y1="-0.1272in" svg:x2="0.0547in" svg:y2="-0.1272in"><text:p/></draw:line><draw:line draw:style-name="gr5" draw:text-style-name="P14" svg:x1="-0.0067in" svg:y1="-0.1898in" svg:x2="-0.0067in" svg:y2="-0.1272in"><svg:desc>	Line 29</svg:desc><text:p/></draw:line></draw:g>nement<text:span text:style-name="T11">]</text:span>upon<draw:g text:anchor-type="char" draw:z-index="432" draw:style-name="gr1"><svg:desc>	AutoShape 2</svg:desc><draw:custom-shape draw:style-name="gr2" draw:text-style-name="P12" svg:width="0.1031in" svg:height="0.1043in" svg:x="0.0181in" svg:y="-0.1327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728in" svg:y1="-0.1354in" svg:x2="0.0728in" svg:y2="-0.1791in"><text:p/></draw:line></draw:g> it, <text:line-break/><text:span text:style-name="T11">[</text:span>and t<draw:custom-shape text:anchor-type="char" draw:z-index="433" draw:style-name="gr4" draw:text-style-name="P12" svg:width="0.1878in" svg:height="0.1752in" svg:x="0.0465in" svg:y="-0.1752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<text:span text:style-name="T11">]</text:span> <text:span text:style-name="T11">[</text:span>send it awa<draw:g text:anchor-type="char" draw:z-index="434" draw:style-name="gr1"><svg:desc>	AutoShape 2</svg:desc><draw:custom-shape draw:style-name="gr2" draw:text-style-name="P12" svg:width="0.1878in" svg:height="0.1752in" svg:x="-0.0311in" svg:y="-0.2063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232in" svg:y="-0.096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<text:span text:style-name="T11">]</text:span>to <text:span text:style-name="T6">Aza</text:span><draw:custom-shape text:anchor-type="char" draw:z-index="435" draw:style-name="gr4" draw:text-style-name="P12" svg:width="0.1878in" svg:height="0.1752in" svg:x="0.0425in" svg:y="-0.1854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6">zel</text:span> in the de<draw:line text:anchor-type="char" draw:z-index="436" draw:style-name="gr7" draw:text-style-name="P14" svg:x1="-0.0256in" svg:y1="-0.1945in" svg:x2="-0.0256in" svg:y2="-0.1008in"><svg:desc>	AutoShape 2</svg:desc><text:p/></draw:line>sert. a<text:line-break/>11 <text:s/><draw:custom-shape text:anchor-type="char" draw:z-index="437" draw:style-name="gr6" draw:text-style-name="P12" svg:width="0.3059in" svg:height="0.2031in" svg:x="-0.028in" svg:y="0.0098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en must present Aar<draw:custom-shape text:anchor-type="char" draw:z-index="438" draw:style-name="gr4" draw:text-style-name="P12" svg:width="0.3059in" svg:height="0.2031in" svg:x="0.0098in" svg:y="0.0071in"><svg:desc>	AutoShape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 the g<draw:g text:anchor-type="char" draw:z-index="439" draw:style-name="gr1"><svg:desc>	AutoShape 2</svg:desc><draw:line draw:style-name="gr5" draw:text-style-name="P14" svg:x1="0.0181in" svg:y1="-0.1953in" svg:x2="0.0665in" svg:y2="-0.1606in"><text:p/></draw:line><draw:line draw:style-name="gr5" draw:text-style-name="P14" svg:x1="0.0181in" svg:y1="-0.1189in" svg:x2="0.0665in" svg:y2="-0.1535in"><svg:desc>	Line 26</svg:desc><text:p/></draw:line></draw:g>oat<text:span text:style-name="T11">[</text:span>for the sin offerin<draw:custom-shape text:anchor-type="char" draw:z-index="440" draw:style-name="gr6" draw:text-style-name="P12" svg:width="0.3059in" svg:height="0.2031in" svg:x="0.0472in" svg:y="0.0307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<text:span text:style-name="T11">] [</text:span>that is meant for hi<draw:g text:anchor-type="char" draw:z-index="441" draw:style-name="gr1"><svg:desc>	AutoShape 2</svg:desc><draw:custom-shape draw:style-name="gr3" draw:text-style-name="P13" svg:width="0.0217in" svg:height="0.0217in" svg:x="0.1028in" svg:y="0.034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1028in" svg:y="0.079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<text:span text:style-name="T11">]</text:span>, <text:s text:c="12"/><text:span text:style-name="T11"><text:line-break/></text:span><draw:custom-shape text:anchor-type="char" draw:z-index="442" draw:style-name="gr4" draw:text-style-name="P12" svg:width="0.1878in" svg:height="0.1752in" svg:x="-0.0453in" svg:y="-0.1291in"><svg:desc>	Group 4168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 atone for himsel<draw:custom-shape text:anchor-type="char" draw:z-index="443" draw:style-name="gr4" draw:text-style-name="P12" svg:width="0.1878in" svg:height="0.1752in" svg:x="-0.0252in" svg:y="-0.1217in"><svg:desc>	Group 4168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f and f<draw:g text:anchor-type="char" draw:z-index="444" draw:style-name="gr1"><svg:desc>	Group 4168</svg:desc><draw:line draw:style-name="gr5" draw:text-style-name="P14" svg:x1="0.0118in" svg:y1="-0.1181in" svg:x2="0.0638in" svg:y2="-0.1181in"><text:p/></draw:line><draw:line draw:style-name="gr5" draw:text-style-name="P14" svg:x1="0.0028in" svg:y1="-0.1807in" svg:x2="0.0028in" svg:y2="-0.1181in"><svg:desc>	Line 29</svg:desc><text:p/></draw:line></draw:g>or his h<draw:g text:anchor-type="char" draw:z-index="445" draw:style-name="gr1"><svg:desc>	Group 4168</svg:desc><draw:custom-shape draw:style-name="gr2" draw:text-style-name="P12" svg:width="0.1031in" svg:height="0.1043in" svg:x="0.0008in" svg:y="-0.139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555in" svg:y1="-0.1417in" svg:x2="0.0555in" svg:y2="-0.1854in"><text:p/></draw:line></draw:g>ousehold. <text:span text:style-name="T11">[</text:span>He must then sla<draw:g text:anchor-type="char" draw:z-index="446" draw:style-name="gr1"><svg:desc>	Group 4168</svg:desc><draw:custom-shape draw:style-name="gr2" draw:text-style-name="P12" svg:width="0.1878in" svg:height="0.1752in" svg:x="0.0043in" svg:y="-0.1902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587in" svg:y="-0.0803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<text:span text:style-name="T11">]</text:span><text:span text:style-name="T19"> </text:span><text:span text:style-name="T17">[</text:span><text:span text:style-name="T18">Final melody:</text:span><text:span text:style-name="T17">]</text:span><draw:custom-shape text:anchor-type="char" draw:z-index="447" draw:style-name="gr4" draw:text-style-name="P12" svg:width="0.1878in" svg:height="0.1752in" svg:x="0.0398in" svg:y="-0.1272in"><svg:desc>	Group 4168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bull for the offering for si<draw:custom-shape text:anchor-type="char" draw:z-index="448" draw:style-name="gr4" draw:text-style-name="P12" svg:width="0.1878in" svg:height="0.1752in" svg:x="0.0201in" svg:y="-0.1374in"><svg:desc>	Group 4168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,<text:span text:style-name="T11">[</text:span>the one that is his ow<draw:line text:anchor-type="char" draw:z-index="449" draw:style-name="gr7" draw:text-style-name="P14" svg:x1="0.0382in" svg:y1="-0.198in" svg:x2="0.0382in" svg:y2="-0.1043in"><svg:desc>	Group 4168</svg:desc><text:p/></draw:line>n<text:span text:style-name="T11">]</text:span>.<text:span text:style-name="T11"><text:line-break/></text:span> <text:s text:c="160"/><text:span text:style-name="T12">or</text:span><text:span text:style-name="T13">: </text:span><text:span text:style-name="T11">the </text:span><text:span text:style-name="T14">chatat</text:span><text:span text:style-name="T11"> offering</text:span></text:p>
      <text:p text:style-name="P7"><text:span text:style-name="T7">aliyah #</text:span><text:span text:style-name="T9">3 (Lev 16:12-17)</text:span><text:span text:style-name="T8"> </text:span></text:p>
      <text:p text:style-name="P7">16:12 H<draw:g text:anchor-type="char" draw:z-index="123" draw:style-name="gr1"><svg:desc>	AutoShape 2</svg:desc><draw:line draw:style-name="gr5" draw:text-style-name="P14" svg:x1="0.002in" svg:y1="-0.1209in" svg:x2="0.0539in" svg:y2="-0.1209in"><text:p/></draw:line><draw:line draw:style-name="gr5" draw:text-style-name="P14" svg:x1="-0.0071in" svg:y1="-0.1835in" svg:x2="-0.0071in" svg:y2="-0.1209in"><svg:desc>	Line 29</svg:desc><text:p/></draw:line></draw:g>e<text:span text:style-name="T11"> (A</text:span><draw:g text:anchor-type="char" draw:z-index="454" draw:style-name="gr1"><svg:desc>	AutoShape 2</svg:desc><draw:line draw:style-name="gr14" draw:text-style-name="P14" svg:x1="-0.0055in" svg:y1="-0.1319in" svg:x2="0.0465in" svg:y2="-0.1319in"><text:p/></draw:line><draw:line draw:style-name="gr14" draw:text-style-name="P14" svg:x1="-0.0146in" svg:y1="-0.1945in" svg:x2="-0.0146in" svg:y2="-0.1319in"><svg:desc>	Line 29</svg:desc><text:p/></draw:line></draw:g><text:span text:style-name="T11">aron)[</text:span>s<draw:g text:anchor-type="char" draw:z-index="124" draw:style-name="gr1"><svg:desc>	AutoShape 2</svg:desc><draw:custom-shape draw:style-name="gr9" draw:text-style-name="P15" svg:width="0.0488in" svg:height="0.0504in" svg:x="-0.128in" svg:y="0.0693in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4" svg:x1="-0.0878in" svg:y1="0.1146in" svg:x2="-0.0433in" svg:y2="0.15in"><text:p/></draw:line></draw:g>hall take a full fire pan<text:span text:style-name="T11">] [</text:span>from coals in the f<draw:g text:anchor-type="char" draw:z-index="125" draw:style-name="gr1"><svg:desc>	AutoShape 2</svg:desc><draw:custom-shape draw:style-name="gr2" draw:text-style-name="P12" svg:width="0.2752in" svg:height="0.2031in" svg:x="0.0799in" svg:y="0.0756in"><svg:desc>	Arc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12" svg:width="0.3059in" svg:height="0.2031in" svg:x="0.0016in" svg:y="0.0756in"><svg:desc>	Arc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ire<text:span text:style-name="T11">]</text:span>from the s<draw:g text:anchor-type="char" draw:z-index="126" draw:style-name="gr1"><svg:desc>	AutoShape 2</svg:desc><draw:line draw:style-name="gr5" draw:text-style-name="P14" svg:x1="0.0134in" svg:y1="-0.2in" svg:x2="0.0618in" svg:y2="-0.1654in"><text:p/></draw:line><draw:line draw:style-name="gr5" draw:text-style-name="P14" svg:x1="0.0134in" svg:y1="-0.1236in" svg:x2="0.0618in" svg:y2="-0.1583in"><svg:desc>	Line 26</svg:desc><text:p/></draw:line></draw:g>ide of the alt<draw:custom-shape text:anchor-type="char" draw:z-index="127" draw:style-name="gr6" draw:text-style-name="P12" svg:width="0.3059in" svg:height="0.2031in" svg:x="0.1043in" svg:y="0.0236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r that is bef<draw:g text:anchor-type="char" draw:z-index="128" draw:style-name="gr1"><svg:desc>	AutoShape 2</svg:desc><draw:line draw:style-name="gr5" draw:text-style-name="P14" svg:x1="0.0508in" svg:y1="-0.1193in" svg:x2="0.1028in" svg:y2="-0.1193in"><text:p/></draw:line><draw:line draw:style-name="gr5" draw:text-style-name="P14" svg:x1="0.0417in" svg:y1="-0.1819in" svg:x2="0.0417in" svg:y2="-0.1193in"><svg:desc>	Line 29</svg:desc><text:p/></draw:line></draw:g>ore <text:span text:style-name="T15">y</text:span><draw:g text:anchor-type="char" draw:z-index="129" draw:style-name="gr1"><svg:desc>	AutoShape 2</svg:desc><draw:custom-shape draw:style-name="gr3" draw:text-style-name="P13" svg:width="0.0217in" svg:height="0.0217in" svg:x="0.0984in" svg:y="0.040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984in" svg:y="0.08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5">hwh</text:span>,<text:line-break/><text:span text:style-name="T11">[</text:span>and his c<draw:g text:anchor-type="char" draw:z-index="130" draw:style-name="gr1"><svg:desc>	AutoShape 2</svg:desc><draw:line draw:style-name="gr5" draw:text-style-name="P14" svg:x1="0.0528in" svg:y1="-0.1402in" svg:x2="0.1047in" svg:y2="-0.1402in"><text:p/></draw:line><draw:line draw:style-name="gr5" draw:text-style-name="P14" svg:x1="0.0437in" svg:y1="-0.2028in" svg:x2="0.0437in" svg:y2="-0.1402in"><svg:desc>	Line 29</svg:desc><text:p/></draw:line></draw:g>upped<text:span text:style-name="T11">]</text:span>h<draw:g text:anchor-type="char" draw:z-index="131" draw:style-name="gr1"><svg:desc>	AutoShape 2</svg:desc><draw:custom-shape draw:style-name="gr3" draw:text-style-name="P13" svg:width="0.0217in" svg:height="0.0217in" svg:x="0.0346in" svg:y="0.019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346in" svg:y="0.064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ndfuls<draw:custom-shape text:anchor-type="char" draw:z-index="132" draw:style-name="gr4" draw:text-style-name="P12" svg:width="0.1878in" svg:height="0.1752in" svg:x="0.0189in" svg:y="-0.1154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of fragrant incens<draw:custom-shape text:anchor-type="char" draw:z-index="133" draw:style-name="gr4" draw:text-style-name="P12" svg:width="0.1878in" svg:height="0.1752in" svg:x="0.0055in" svg:y="-0.1362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 finely-gr<draw:g text:anchor-type="char" draw:z-index="134" draw:style-name="gr1"><svg:desc>	AutoShape 2</svg:desc><draw:custom-shape draw:style-name="gr2" draw:text-style-name="P12" svg:width="0.1031in" svg:height="0.1043in" svg:x="0.0339in" svg:y="-0.1461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882in" svg:y1="-0.1488in" svg:x2="0.0882in" svg:y2="-0.1925in"><text:p/></draw:line></draw:g>ound and br<draw:custom-shape text:anchor-type="char" draw:z-index="135" draw:style-name="gr4" draw:text-style-name="P12" svg:width="0.1878in" svg:height="0.1752in" svg:x="-0.0043in" svg:y="-0.1965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ng it<draw:custom-shape text:anchor-type="char" draw:z-index="136" draw:style-name="gr4" draw:text-style-name="P12" svg:width="0.1878in" svg:height="0.1752in" svg:x="0.0043in" svg:y="-0.1236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nside the c<draw:line text:anchor-type="char" draw:z-index="137" draw:style-name="gr7" draw:text-style-name="P14" svg:x1="0.0453in" svg:y1="-0.1953in" svg:x2="0.0453in" svg:y2="-0.1016in"><svg:desc>	AutoShape 2</svg:desc><text:p/></draw:line>urtain.</text:p>
      <text:p text:style-name="P7">13 <text:s/><text:span text:style-name="T11">[</text:span>He will the<draw:g text:anchor-type="char" draw:z-index="138" draw:style-name="gr10"><svg:desc>	Group 4168</svg:desc><draw:custom-shape draw:style-name="gr11" draw:text-style-name="P12" svg:width="0.0539in" svg:height="0.0421in" svg:x="0.0256in" svg:y="-0.1972in"><svg:desc>187100.9000080.65100.9000079.5103.9000081.4105.4000084.4105.4</svg:desc><text:p/><draw:enhanced-geometry svg:viewBox="0 0 135 105" draw:type="non-primitive" draw:enhanced-path="M 135 6 C 116 7 42 0 21 9 0 18 5 48 9 62 13 76 36 85 47 92 58 99 72 102 78 105 N"/></draw:custom-shape><draw:custom-shape draw:style-name="gr11" draw:text-style-name="P12" svg:width="0.0531in" svg:height="0.0386in" svg:x="0.0276in" svg:y="-0.1555in"><svg:desc>179.35110.4000085110.35000085.8107.55000083.7106.2000082.15105.85	Freeform 98</svg:desc><text:p/><draw:enhanced-geometry svg:viewBox="0 0 134 97" draw:type="non-primitive" draw:enhanced-path="M 0 89 C 19 89 92 97 113 88 134 79 133 46 129 32 125 18 95 10 87 5 79 0 82 3 81 2 N"/></draw:custom-shape></draw:g>n<text:span text:style-name="T11">]</text:span> <text:span text:style-name="T11">[</text:span>place the incens<draw:g text:anchor-type="char" draw:z-index="139" draw:style-name="gr1"><svg:desc>	Group 4168</svg:desc><draw:custom-shape draw:style-name="gr2" draw:text-style-name="P12" svg:width="0.1878in" svg:height="0.1752in" svg:x="-0.0272in" svg:y="-0.1945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272in" svg:y="-0.084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11">]</text:span> on the<draw:custom-shape text:anchor-type="char" draw:z-index="146" draw:style-name="gr8" draw:text-style-name="P13" svg:width="0.0567in" svg:height="0.0496in" svg:x="0in" svg:y="-0.311in"><svg:desc>	Group 4168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f<draw:custom-shape text:anchor-type="char" draw:z-index="140" draw:style-name="gr4" draw:text-style-name="P12" svg:width="0.1878in" svg:height="0.1752in" svg:x="-0.0134in" svg:y="-0.1839in"><svg:desc>	Group 4168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re, bef<draw:g text:anchor-type="char" draw:z-index="141" draw:style-name="gr1"><svg:desc>	Group 4168</svg:desc><draw:line draw:style-name="gr5" draw:text-style-name="P14" svg:x1="0.0575in" svg:y1="-0.1256in" svg:x2="0.1094in" svg:y2="-0.1256in"><text:p/></draw:line><draw:line draw:style-name="gr5" draw:text-style-name="P14" svg:x1="0.0484in" svg:y1="-0.1882in" svg:x2="0.0484in" svg:y2="-0.1256in"><svg:desc>	Line 29</svg:desc><text:p/></draw:line></draw:g>ore <text:span text:style-name="T15">yh</text:span><draw:g text:anchor-type="char" draw:z-index="142" draw:style-name="gr1"><svg:desc>	Group 4168</svg:desc><draw:custom-shape draw:style-name="gr2" draw:text-style-name="P12" svg:width="0.1031in" svg:height="0.1043in" svg:x="-0.0291in" svg:y="-0.1315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256in" svg:y1="-0.1346in" svg:x2="0.0256in" svg:y2="-0.1783in"><text:p/></draw:line></draw:g><text:span text:style-name="T15">wh</text:span>, <text:line-break/><text:span text:style-name="T11">[</text:span>until what is covere<draw:g text:anchor-type="char" draw:z-index="144" draw:style-name="gr1"><svg:desc>	Group 4168</svg:desc><draw:line draw:style-name="gr5" draw:text-style-name="P14" svg:x1="0.0366in" svg:y1="-0.1445in" svg:x2="0.0886in" svg:y2="-0.1445in"><text:p/></draw:line><draw:line draw:style-name="gr5" draw:text-style-name="P14" svg:x1="0.0276in" svg:y1="-0.2071in" svg:x2="0.0276in" svg:y2="-0.1445in"><svg:desc>	Line 29</svg:desc><text:p/></draw:line></draw:g>d<text:span text:style-name="T11">]</text:span> <draw:line text:anchor-type="char" draw:z-index="147" draw:style-name="gr7" draw:text-style-name="P14" svg:x1="0.0335in" svg:y1="-0.0283in" svg:x2="0.0335in" svg:y2="0.1591in"><svg:desc>	Group 4168</svg:desc><text:p/></draw:line><text:s text:c="2"/>b<draw:g text:anchor-type="char" draw:z-index="145" draw:style-name="gr1"><svg:desc>	Group 4168</svg:desc><draw:line draw:style-name="gr5" draw:text-style-name="P14" svg:x1="-0.0043in" svg:y1="-0.1445in" svg:x2="0.0476in" svg:y2="-0.1445in"><text:p/></draw:line><draw:line draw:style-name="gr5" draw:text-style-name="P14" svg:x1="-0.0134in" svg:y1="-0.2071in" svg:x2="-0.0134in" svg:y2="-0.1445in"><svg:desc>	Line 29</svg:desc><text:p/></draw:line></draw:g>y<text:span text:style-name="T11">[</text:span>the cloud of incense<text:span text:style-name="T11">]</text:span>––<text:span text:style-name="T11">[</text:span>is the cover of the ar<draw:g text:anchor-type="char" draw:z-index="450" draw:style-name="gr1"><svg:desc>	AutoShape 2</svg:desc><draw:custom-shape draw:style-name="gr2" draw:text-style-name="P12" svg:width="0.1878in" svg:height="0.1752in" svg:x="-0.0055in" svg:y="-0.2134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488in" svg:y="-0.103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k<text:span text:style-name="T11">]</text:span><draw:custom-shape text:anchor-type="char" draw:z-index="148" draw:style-name="gr4" draw:text-style-name="P12" svg:width="0.1878in" svg:height="0.1752in" svg:x="-0.0138in" svg:y="-0.1134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 </text:span>that is over the <text:span text:style-name="T11">(tablets of)</text:span> testimon<draw:custom-shape text:anchor-type="char" draw:z-index="149" draw:style-name="gr4" draw:text-style-name="P12" svg:width="0.1878in" svg:height="0.1752in" svg:x="0.0146in" svg:y="-0.1382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 . <draw:custom-shape text:anchor-type="char" draw:z-index="150" draw:style-name="gr4" draw:text-style-name="P12" svg:width="0.1878in" svg:height="0.1752in" svg:x="-0.0063in" svg:y="-0.128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us he will not d<draw:line text:anchor-type="char" draw:z-index="151" draw:style-name="gr7" draw:text-style-name="P14" svg:x1="0.0118in" svg:y1="-0.1894in" svg:x2="0.0118in" svg:y2="-0.0957in"><svg:desc>	AutoShape 2</svg:desc><text:p/></draw:line>ie.</text:p>
      <text:p text:style-name="P7">14 <text:s text:c="2"/>He will take<draw:custom-shape text:anchor-type="char" draw:z-index="152" draw:style-name="gr6" draw:text-style-name="P12" svg:width="0.3059in" svg:height="0.2031in" svg:x="-0.0563in" svg:y="0.0256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some blo<draw:g text:anchor-type="char" draw:z-index="153" draw:style-name="gr1"><svg:desc>	AutoShape 2</svg:desc><draw:line draw:style-name="gr5" draw:text-style-name="P14" svg:x1="-0.002in" svg:y1="-0.1299in" svg:x2="0.05in" svg:y2="-0.1299in"><text:p/></draw:line><draw:line draw:style-name="gr5" draw:text-style-name="P14" svg:x1="-0.011in" svg:y1="-0.1929in" svg:x2="-0.011in" svg:y2="-0.1303in"><svg:desc>	Line 29</svg:desc><text:p/></draw:line></draw:g>od from the b<draw:g text:anchor-type="char" draw:z-index="154" draw:style-name="gr1"><svg:desc>	AutoShape 2</svg:desc><draw:custom-shape draw:style-name="gr3" draw:text-style-name="P13" svg:width="0.0217in" svg:height="0.0217in" svg:x="0.0465in" svg:y="0.019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465in" svg:y="0.064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ll <text:span text:style-name="T11">[</text:span>and sprinkle it aroun<draw:g text:anchor-type="char" draw:z-index="155" draw:style-name="gr10"><svg:desc>	AutoShape 2</svg:desc><draw:custom-shape draw:style-name="gr11" draw:text-style-name="P12" svg:width="0.0539in" svg:height="0.0421in" svg:x="0.0146in" svg:y="-0.2154in"><svg:desc>187100.9000080.65100.9000079.5103.9000081.4105.4000084.4105.4</svg:desc><text:p/><draw:enhanced-geometry svg:viewBox="0 0 135 105" draw:type="non-primitive" draw:enhanced-path="M 135 6 C 116 7 42 0 21 9 0 18 5 48 9 62 13 76 36 85 47 92 58 99 72 102 78 105 N"/></draw:custom-shape><draw:custom-shape draw:style-name="gr11" draw:text-style-name="P12" svg:width="0.0531in" svg:height="0.0386in" svg:x="0.0165in" svg:y="-0.1736in"><svg:desc>179.35110.4000085110.35000085.8107.55000083.7106.2000082.15105.85	Freeform 98</svg:desc><text:p/><draw:enhanced-geometry svg:viewBox="0 0 134 97" draw:type="non-primitive" draw:enhanced-path="M 0 89 C 19 89 92 97 113 88 134 79 133 46 129 32 125 18 95 10 87 5 79 0 82 3 81 2 N"/></draw:custom-shape></draw:g>d<text:span text:style-name="T11">] [</text:span>with his finge<draw:g text:anchor-type="char" draw:z-index="156" draw:style-name="gr1"><svg:desc>	AutoShape 2</svg:desc><draw:custom-shape draw:style-name="gr2" draw:text-style-name="P12" svg:width="0.1878in" svg:height="0.1752in" svg:x="-0.0283in" svg:y="-0.1965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26in" svg:y="-0.086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<text:span text:style-name="T11">]</text:span><draw:custom-shape text:anchor-type="char" draw:z-index="157" draw:style-name="gr4" draw:text-style-name="P12" svg:width="0.1878in" svg:height="0.1752in" svg:x="0.0063in" svg:y="-0.1028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 </text:span>in front of the ark cove<draw:custom-shape text:anchor-type="char" draw:z-index="158" draw:style-name="gr4" draw:text-style-name="P12" svg:width="0.1878in" svg:height="0.1752in" svg:x="-0.0165in" svg:y="-0.1236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, <draw:g text:anchor-type="char" draw:z-index="143" draw:style-name="gr1"><svg:desc>	Group 4168</svg:desc><draw:custom-shape draw:style-name="gr2" draw:text-style-name="P12" svg:width="0.1031in" svg:height="0.1043in" svg:x="0.0555in" svg:y="-0.1417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1098in" svg:y1="-0.1445in" svg:x2="0.1098in" svg:y2="-0.1882in"><text:p/></draw:line></draw:g>eastward. <text:line-break/>And th<draw:g text:anchor-type="char" draw:z-index="159" draw:style-name="gr1"><svg:desc>	AutoShape 2</svg:desc><draw:line draw:style-name="gr5" draw:text-style-name="P14" svg:x1="0.0319in" svg:y1="-0.1354in" svg:x2="0.0839in" svg:y2="-0.1354in"><text:p/></draw:line><draw:line draw:style-name="gr5" draw:text-style-name="P14" svg:x1="0.0228in" svg:y1="-0.198in" svg:x2="0.0228in" svg:y2="-0.1354in"><svg:desc>	Line 29</svg:desc><text:p/></draw:line></draw:g>ere<text:span text:style-name="T11">[</text:span>before the cover of the ar<draw:custom-shape text:anchor-type="char" draw:z-index="160" draw:style-name="gr8" draw:text-style-name="P13" svg:width="0.0567in" svg:height="0.0496in" svg:x="0.0661in" svg:y="0.022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k<text:span text:style-name="T11">] [</text:span>he then must sprinkl<draw:g text:anchor-type="char" draw:z-index="162" draw:style-name="gr10"><svg:desc>	AutoShape 2</svg:desc><draw:custom-shape draw:style-name="gr11" draw:text-style-name="P12" svg:width="0.0539in" svg:height="0.0421in" svg:x="-0.0055in" svg:y="-0.1925in"><svg:desc>187100.9000080.65100.9000079.5103.9000081.4105.4000084.4105.4</svg:desc><text:p/><draw:enhanced-geometry svg:viewBox="0 0 135 105" draw:type="non-primitive" draw:enhanced-path="M 135 6 C 116 7 42 0 21 9 0 18 5 48 9 62 13 76 36 85 47 92 58 99 72 102 78 105 N"/></draw:custom-shape><draw:custom-shape draw:style-name="gr11" draw:text-style-name="P12" svg:width="0.0531in" svg:height="0.0386in" svg:x="-0.0028in" svg:y="-0.1508in"><svg:desc>179.35110.4000085110.35000085.8107.55000083.7106.2000082.15105.85	Freeform 98</svg:desc><text:p/><draw:enhanced-geometry svg:viewBox="0 0 134 97" draw:type="non-primitive" draw:enhanced-path="M 0 89 C 19 89 92 97 113 88 134 79 133 46 129 32 125 18 95 10 87 5 79 0 82 3 81 2 N"/></draw:custom-shape></draw:g>e<text:span text:style-name="T11">] [</text:span>all of seven time<draw:g text:anchor-type="char" draw:z-index="163" draw:style-name="gr1"><svg:desc>	AutoShape 2</svg:desc><draw:custom-shape draw:style-name="gr2" draw:text-style-name="P12" svg:width="0.1878in" svg:height="0.1752in" svg:x="-0.011in" svg:y="-0.1945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433in" svg:y="-0.084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<text:span text:style-name="T11">] </text:span>some of the bl<draw:custom-shape text:anchor-type="char" draw:z-index="164" draw:style-name="gr4" draw:text-style-name="P12" svg:width="0.1878in" svg:height="0.1752in" svg:x="0.0256in" svg:y="-0.1839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od with his f<draw:line text:anchor-type="char" draw:z-index="165" draw:style-name="gr7" draw:text-style-name="P14" svg:x1="0.0362in" svg:y1="-0.1929in" svg:x2="0.0362in" svg:y2="-0.0992in"><svg:desc>	AutoShape 2</svg:desc><text:p/></draw:line>inger.</text:p>
      <text:p text:style-name="P7">15 <text:s/><text:span text:style-name="T11">[</text:span>He will then sla<draw:g text:anchor-type="char" draw:z-index="166" draw:style-name="gr1"><svg:desc>	Group 697</svg:desc><draw:custom-shape draw:style-name="gr2" draw:text-style-name="P12" svg:width="0.2752in" svg:height="0.2031in" svg:x="0.0106in" svg:y="0.0425in"><svg:desc>	Arc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12" svg:width="0.3059in" svg:height="0.2031in" svg:x="-0.0673in" svg:y="0.0425in"><svg:desc>	Arc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y<text:span text:style-name="T11">]</text:span>the g<draw:g text:anchor-type="char" draw:z-index="167" draw:style-name="gr1"><svg:desc>	Group 697</svg:desc><draw:line draw:style-name="gr5" draw:text-style-name="P14" svg:x1="0.028in" svg:y1="-0.1807in" svg:x2="0.0764in" svg:y2="-0.1461in"><text:p/></draw:line><draw:line draw:style-name="gr5" draw:text-style-name="P14" svg:x1="0.028in" svg:y1="-0.1043in" svg:x2="0.0764in" svg:y2="-0.139in"><svg:desc>	Line 26</svg:desc><text:p/></draw:line></draw:g>oat<text:span text:style-name="T11">[</text:span>for the sin offerin<draw:custom-shape text:anchor-type="char" draw:z-index="168" draw:style-name="gr6" draw:text-style-name="P12" svg:width="0.3059in" svg:height="0.2031in" svg:x="0.0425in" svg:y="0.0425in"><svg:desc>	Group 697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<text:span text:style-name="T11">]</text:span>,<text:span text:style-name="T11"> </text:span>that i<draw:g text:anchor-type="char" draw:z-index="161" draw:style-name="gr1"><svg:desc>	AutoShape 2</svg:desc><draw:line draw:style-name="gr5" draw:text-style-name="P14" svg:x1="0.0063in" svg:y1="-0.089in" svg:x2="0.0583in" svg:y2="-0.089in"><text:p/></draw:line><draw:line draw:style-name="gr5" draw:text-style-name="P14" svg:x1="-0.0028in" svg:y1="-0.152in" svg:x2="-0.0028in" svg:y2="-0.0894in"><svg:desc>	Line 29</svg:desc><text:p/></draw:line></draw:g>s the pe<draw:g text:anchor-type="char" draw:z-index="169" draw:style-name="gr1"><svg:desc>	Group 697</svg:desc><draw:custom-shape draw:style-name="gr3" draw:text-style-name="P13" svg:width="0.0217in" svg:height="0.0217in" svg:x="-0.0154in" svg:y="0.026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154in" svg:y="0.07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ple’s, and bring<draw:custom-shape text:anchor-type="char" draw:z-index="170" draw:style-name="gr6" draw:text-style-name="P12" svg:width="0.3059in" svg:height="0.2031in" svg:x="-0.0453in" svg:y="0.0339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[</text:span>that goat’s bloo<draw:g text:anchor-type="char" draw:z-index="171" draw:style-name="gr1"><svg:desc>	AutoShape 2</svg:desc><draw:custom-shape draw:style-name="gr3" draw:text-style-name="P13" svg:width="0.0217in" svg:height="0.0217in" svg:x="0.0417in" svg:y="0.021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417in" svg:y="0.066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11">]</text:span>to the <draw:custom-shape text:anchor-type="char" draw:z-index="172" draw:style-name="gr4" draw:text-style-name="P12" svg:width="0.1878in" svg:height="0.1752in" svg:x="-0.0008in" svg:y="-0.2008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nside of the c<draw:g text:anchor-type="char" draw:z-index="173" draw:style-name="gr1"><svg:desc>	AutoShape 2</svg:desc><draw:custom-shape draw:style-name="gr2" draw:text-style-name="P12" svg:width="0.1031in" svg:height="0.1043in" svg:x="-0.0134in" svg:y="-0.1374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413in" svg:y1="-0.1398in" svg:x2="0.0413in" svg:y2="-0.1835in"><text:p/></draw:line></draw:g>urtain,<text:line-break/>and d<draw:g text:anchor-type="char" draw:z-index="174" draw:style-name="gr1"><svg:desc>	AutoShape 2</svg:desc><draw:line draw:style-name="gr5" draw:text-style-name="P14" svg:x1="0.0201in" svg:y1="-0.1173in" svg:x2="0.072in" svg:y2="-0.1173in"><text:p/></draw:line><draw:line draw:style-name="gr5" draw:text-style-name="P14" svg:x1="0.011in" svg:y1="-0.1803in" svg:x2="0.011in" svg:y2="-0.1177in"><svg:desc>	Line 29</svg:desc><text:p/></draw:line></draw:g>o<text:span text:style-name="T11">[</text:span>with its bloo<draw:custom-shape text:anchor-type="char" draw:z-index="175" draw:style-name="gr8" draw:text-style-name="P13" svg:width="0.0567in" svg:height="0.0496in" svg:x="0.0264in" svg:y="0.0181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d<text:span text:style-name="T11">] [</text:span>just a<draw:g text:anchor-type="char" draw:z-index="176" draw:style-name="gr1"><svg:desc>	AutoShape 2</svg:desc><draw:line draw:style-name="gr5" draw:text-style-name="P14" svg:x1="0.0209in" svg:y1="-0.198in" svg:x2="0.0693in" svg:y2="-0.1634in"><text:p/></draw:line><draw:line draw:style-name="gr5" draw:text-style-name="P14" svg:x1="0.0209in" svg:y1="-0.1217in" svg:x2="0.0693in" svg:y2="-0.1563in"><svg:desc>	Line 26</svg:desc><text:p/></draw:line></draw:g>s<text:span text:style-name="T11">]</text:span>he di<draw:custom-shape text:anchor-type="char" draw:z-index="177" draw:style-name="gr6" draw:text-style-name="P12" svg:width="0.3059in" svg:height="0.2031in" svg:x="0.0626in" svg:y="0.0717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with the blo<draw:g text:anchor-type="char" draw:z-index="179" draw:style-name="gr1"><svg:desc>	AutoShape 2</svg:desc><draw:line draw:style-name="gr5" draw:text-style-name="P14" svg:x1="-0.0173in" svg:y1="-0.1193in" svg:x2="0.0346in" svg:y2="-0.1193in"><text:p/></draw:line><draw:line draw:style-name="gr5" draw:text-style-name="P14" svg:x1="-0.0264in" svg:y1="-0.1819in" svg:x2="-0.0264in" svg:y2="-0.1193in"><svg:desc>	Line 29</svg:desc><text:p/></draw:line></draw:g>od of the b<draw:g text:anchor-type="char" draw:z-index="178" draw:style-name="gr1"><svg:desc>	AutoShape 2</svg:desc><draw:custom-shape draw:style-name="gr3" draw:text-style-name="P13" svg:width="0.0217in" svg:height="0.0217in" svg:x="0.0354in" svg:y="0.039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354in" svg:y="0.08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ll <text:line-break/><text:span text:style-name="T11">[</text:span>and thus h<draw:custom-shape text:anchor-type="char" draw:z-index="239" draw:style-name="gr4" draw:text-style-name="P12" svg:width="0.1878in" svg:height="0.1752in" svg:x="0.0083in" svg:y="-0.1866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<text:span text:style-name="T11">] [</text:span>must sprinkle this bloo<draw:g text:anchor-type="char" draw:z-index="180" draw:style-name="gr1"><svg:desc>	Group 4168</svg:desc><draw:custom-shape draw:style-name="gr2" draw:text-style-name="P12" svg:width="0.1878in" svg:height="0.1752in" svg:x="0.0256in" svg:y="-0.2075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799in" svg:y="-0.097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11">] [</text:span>over the ark cove<draw:custom-shape text:anchor-type="char" draw:z-index="181" draw:style-name="gr4" draw:text-style-name="P12" svg:width="0.1878in" svg:height="0.1752in" svg:x="-0.0339in" svg:y="-0.1866in"><svg:desc>	Group 4168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<text:span text:style-name="T11">]</text:span><draw:custom-shape text:anchor-type="char" draw:z-index="182" draw:style-name="gr4" draw:text-style-name="P12" svg:width="0.1878in" svg:height="0.1752in" svg:x="0.0173in" svg:y="-0.1138in"><svg:desc>	Group 4168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 </text:span>and in front of the <draw:line text:anchor-type="char" draw:z-index="183" draw:style-name="gr7" draw:text-style-name="P14" svg:x1="0.0327in" svg:y1="-0.1957in" svg:x2="0.0327in" svg:y2="-0.102in"><svg:desc>	Group 4168</svg:desc><text:p/></draw:line>ark cover.</text:p>
      <text:p text:style-name="P7"><text:soft-page-break/>16 <text:s/><text:span text:style-name="T11">[</text:span>Thus will he atone<draw:g text:anchor-type="char" draw:z-index="187" draw:style-name="gr1"><svg:desc>	Group 4160</svg:desc><draw:line draw:style-name="gr5" draw:text-style-name="P14" svg:x1="-0.0346in" svg:y1="-0.1264in" svg:x2="0.0173in" svg:y2="-0.1264in"><text:p/></draw:line><draw:line draw:style-name="gr5" draw:text-style-name="P14" svg:x1="-0.0437in" svg:y1="-0.189in" svg:x2="-0.0437in" svg:y2="-0.1264in"><svg:desc>	Line 29</svg:desc><text:p/></draw:line></draw:g><text:span text:style-name="T11">] [</text:span>there in the sanctuar<draw:custom-shape text:anchor-type="char" draw:z-index="185" draw:style-name="gr8" draw:text-style-name="P13" svg:width="0.0567in" svg:height="0.0496in" svg:x="0.0409in" svg:y="0.0008in"><svg:desc>	Group 4160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y<text:span text:style-name="T11">]</text:span>for the defileme<draw:custom-shape text:anchor-type="char" draw:z-index="186" draw:style-name="gr6" draw:text-style-name="P12" svg:width="0.3059in" svg:height="0.2031in" svg:x="0.1665in" svg:y="0.0398in"><svg:desc>	Group 4160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ts of the ch<draw:g text:anchor-type="char" draw:z-index="184" draw:style-name="gr1"><svg:desc>	Group 4160</svg:desc><draw:line draw:style-name="gr5" draw:text-style-name="P14" svg:x1="0.0165in" svg:y1="-0.1508in" svg:x2="0.0685in" svg:y2="-0.1508in"><text:p/></draw:line><draw:line draw:style-name="gr5" draw:text-style-name="P14" svg:x1="0.0075in" svg:y1="-0.2134in" svg:x2="0.0075in" svg:y2="-0.1508in"><svg:desc>	Line 29</svg:desc><text:p/></draw:line></draw:g>ildren of Is<draw:g text:anchor-type="char" draw:z-index="188" draw:style-name="gr1"><svg:desc>	Group 4160</svg:desc><draw:custom-shape draw:style-name="gr3" draw:text-style-name="P13" svg:width="0.0217in" svg:height="0.0217in" svg:x="-0.1126in" svg:y="0.045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1126in" svg:y="0.09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ael, their transgr<draw:custom-shape text:anchor-type="char" draw:z-index="189" draw:style-name="gr4" draw:text-style-name="P12" svg:width="0.1878in" svg:height="0.1752in" svg:x="0.0374in" svg:y="-0.1929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ssions<text:span text:style-name="T11">[</text:span>and all their s<draw:g text:anchor-type="char" draw:z-index="190" draw:style-name="gr1"><svg:desc>	AutoShape 2</svg:desc><draw:custom-shape draw:style-name="gr2" draw:text-style-name="P12" svg:width="0.1031in" svg:height="0.1043in" svg:x="-0.0327in" svg:y="-0.1508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22in" svg:y1="-0.1535in" svg:x2="0.022in" svg:y2="-0.1972in"><text:p/></draw:line></draw:g>ins<text:span text:style-name="T11">]</text:span>. <text:line-break/>Th<draw:g text:anchor-type="char" draw:z-index="191" draw:style-name="gr1"><svg:desc>	AutoShape 2</svg:desc><draw:line draw:style-name="gr5" draw:text-style-name="P14" svg:x1="0.0366in" svg:y1="-0.2028in" svg:x2="0.085in" svg:y2="-0.1681in"><text:p/></draw:line><draw:line draw:style-name="gr5" draw:text-style-name="P14" svg:x1="0.0366in" svg:y1="-0.1264in" svg:x2="0.085in" svg:y2="-0.161in"><svg:desc>	Line 26</svg:desc><text:p/></draw:line></draw:g>us he will do<draw:custom-shape text:anchor-type="char" draw:z-index="192" draw:style-name="gr6" draw:text-style-name="P12" svg:width="0.3059in" svg:height="0.2031in" svg:x="-0.0417in" svg:y="0.0209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in the te<draw:g text:anchor-type="char" draw:z-index="193" draw:style-name="gr1"><svg:desc>	AutoShape 2</svg:desc><draw:line draw:style-name="gr5" draw:text-style-name="P14" svg:x1="-0.0382in" svg:y1="-0.1429in" svg:x2="0.0138in" svg:y2="-0.1429in"><text:p/></draw:line><draw:line draw:style-name="gr5" draw:text-style-name="P14" svg:x1="-0.0476in" svg:y1="-0.2055in" svg:x2="-0.0476in" svg:y2="-0.1429in"><svg:desc>	Line 29</svg:desc><text:p/></draw:line></draw:g>nt of me<draw:g text:anchor-type="char" draw:z-index="194" draw:style-name="gr1"><svg:desc>	AutoShape 2</svg:desc><draw:custom-shape draw:style-name="gr3" draw:text-style-name="P13" svg:width="0.0217in" svg:height="0.0217in" svg:x="-0.0118in" svg:y="0.016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118in" svg:y="0.061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ting, which dw<draw:g text:anchor-type="char" draw:z-index="195" draw:style-name="gr1"><svg:desc>	AutoShape 2</svg:desc><draw:line draw:style-name="gr5" draw:text-style-name="P14" svg:x1="0.0457in" svg:y1="-0.122in" svg:x2="0.0976in" svg:y2="-0.122in"><text:p/></draw:line><draw:line draw:style-name="gr5" draw:text-style-name="P14" svg:x1="0.0362in" svg:y1="-0.1846in" svg:x2="0.0362in" svg:y2="-0.122in"><svg:desc>	Line 29</svg:desc><text:p/></draw:line></draw:g>ells<text:span text:style-name="T11">[</text:span>among them<draw:g text:anchor-type="char" draw:z-index="196" draw:style-name="gr1"><svg:desc>	AutoShape 2</svg:desc><draw:custom-shape draw:style-name="gr3" draw:text-style-name="P13" svg:width="0.0217in" svg:height="0.0217in" svg:x="-0.0398in" svg:y="0.037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398in" svg:y="0.082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1">]</text:span>ev<draw:custom-shape text:anchor-type="char" draw:z-index="197" draw:style-name="gr4" draw:text-style-name="P12" svg:width="0.1878in" svg:height="0.1752in" svg:x="-0.0409in" svg:y="-0.1909in"><svg:desc>	Arc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n<text:span text:style-name="T11">[</text:span>in the midst<text:span text:style-name="T11"> </text:span>of their <text:span text:style-name="T6">t</text:span><draw:line text:anchor-type="char" draw:z-index="198" draw:style-name="gr7" draw:text-style-name="P14" svg:x1="0.3425in" svg:y1="-0.2in" svg:x2="0.3425in" svg:y2="-0.1063in"><svg:desc>	Arc 2</svg:desc><text:p/></draw:line><text:span text:style-name="T6">um’ot</text:span><text:span text:style-name="T11">]</text:span>.</text:p>
      <text:p text:style-name="P7">17 <text:s/><text:span text:style-name="T11">[</text:span>No one els<draw:g text:anchor-type="char" draw:z-index="199" draw:style-name="gr1"><svg:desc>	Group 697</svg:desc><draw:custom-shape draw:style-name="gr2" draw:text-style-name="P12" svg:width="0.2752in" svg:height="0.2031in" svg:x="-0.0228in" svg:y="0.0354in"><svg:desc>	Arc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12" svg:width="0.3059in" svg:height="0.2031in" svg:x="-0.1008in" svg:y="0.0354in"><svg:desc>	Arc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e<text:span text:style-name="T11">]</text:span> <text:span text:style-name="T11">[</text:span>is allowed to b<draw:g text:anchor-type="char" draw:z-index="200" draw:style-name="gr1"><svg:desc>	Group 697</svg:desc><draw:line draw:style-name="gr5" draw:text-style-name="P14" svg:x1="0.0256in" svg:y1="-0.1299in" svg:x2="0.0776in" svg:y2="-0.1299in"><text:p/></draw:line><draw:line draw:style-name="gr5" draw:text-style-name="P14" svg:x1="0.0165in" svg:y1="-0.1925in" svg:x2="0.0165in" svg:y2="-0.1299in"><svg:desc>	Line 29</svg:desc><text:p/></draw:line></draw:g>e<text:span text:style-name="T11">] </text:span><draw:line text:anchor-type="char" draw:z-index="203" draw:style-name="gr7" draw:text-style-name="P14" svg:x1="0.0047in" svg:y1="-0.0252in" svg:x2="0.0047in" svg:y2="0.1622in"><svg:desc>	Group 697</svg:desc><text:p/></draw:line><text:span text:style-name="T11"><text:s/></text:span><draw:g text:anchor-type="char" draw:z-index="201" draw:style-name="gr1"><svg:desc>	Group 697</svg:desc><draw:line draw:style-name="gr5" draw:text-style-name="P14" svg:x1="0.0453in" svg:y1="-0.1299in" svg:x2="0.0972in" svg:y2="-0.1299in"><text:p/></draw:line><draw:line draw:style-name="gr5" draw:text-style-name="P14" svg:x1="0.0362in" svg:y1="-0.1925in" svg:x2="0.0362in" svg:y2="-0.1299in"><svg:desc>	Line 29</svg:desc><text:p/></draw:line></draw:g>in<text:span text:style-name="T11">[</text:span>the tent of meetin<draw:custom-shape text:anchor-type="char" draw:z-index="202" draw:style-name="gr8" draw:text-style-name="P13" svg:width="0.0567in" svg:height="0.0496in" svg:x="0.0146in" svg:y="0.0071in"><svg:desc>	Group 697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g<text:span text:style-name="T11">] [</text:span>from the time he goes insid<draw:g text:anchor-type="char" draw:z-index="207" draw:style-name="gr1"><svg:desc>	Group 4157</svg:desc><draw:custom-shape draw:style-name="gr2" draw:text-style-name="P12" svg:width="0.1878in" svg:height="0.1752in" svg:x="0.0043in" svg:y="-0.2098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587in" svg:y="-0.1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11">] </text:span><draw:custom-shape text:anchor-type="char" draw:z-index="204" draw:style-name="gr4" draw:text-style-name="P12" svg:width="0.1878in" svg:height="0.1752in" svg:x="-0.0646in" svg:y="-0.1138in"><svg:desc>	Group 4160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o make atonement in the sanctuar<draw:custom-shape text:anchor-type="char" draw:z-index="205" draw:style-name="gr4" draw:text-style-name="P12" svg:width="0.1878in" svg:height="0.1752in" svg:x="-0.0075in" svg:y="-0.1453in"><svg:desc>	Group 4160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<text:span text:style-name="T11">[</text:span>until he comes ou<draw:g text:anchor-type="char" draw:z-index="206" draw:style-name="gr1"><svg:desc>	Group 4160</svg:desc><draw:custom-shape draw:style-name="gr2" draw:text-style-name="P12" svg:width="0.1031in" svg:height="0.1043in" svg:x="-0.0201in" svg:y="-0.1445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343in" svg:y1="-0.1472in" svg:x2="0.0343in" svg:y2="-0.1909in"><text:p/></draw:line></draw:g>t<text:span text:style-name="T11">]</text:span>. <text:line-break/>He will ato<draw:g text:anchor-type="char" draw:z-index="7" draw:style-name="gr1"><svg:desc>	AutoShape 2</svg:desc><draw:line draw:style-name="gr5" draw:text-style-name="P14" svg:x1="-0.0071in" svg:y1="-0.2071in" svg:x2="0.0413in" svg:y2="-0.1724in"><text:p/></draw:line><draw:line draw:style-name="gr5" draw:text-style-name="P14" svg:x1="-0.0071in" svg:y1="-0.1307in" svg:x2="0.0413in" svg:y2="-0.1654in"><svg:desc>	Line 26</svg:desc><text:p/></draw:line></draw:g>ne for hims<draw:custom-shape text:anchor-type="char" draw:z-index="6" draw:style-name="gr6" draw:text-style-name="P12" svg:width="0.3059in" svg:height="0.2031in" svg:x="0.1398in" svg:y="0.0689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lf and on beh<draw:g text:anchor-type="char" draw:z-index="9" draw:style-name="gr1"><svg:desc>	AutoShape 2</svg:desc><draw:line draw:style-name="gr5" draw:text-style-name="P14" svg:x1="0.0374in" svg:y1="-0.1362in" svg:x2="0.0894in" svg:y2="-0.1362in"><text:p/></draw:line><draw:line draw:style-name="gr5" draw:text-style-name="P14" svg:x1="0.0283in" svg:y1="-0.1992in" svg:x2="0.0283in" svg:y2="-0.1366in"><svg:desc>	Line 29</svg:desc><text:p/></draw:line></draw:g>alf of his ho<draw:g text:anchor-type="char" draw:z-index="3" draw:style-name="gr1"><svg:desc>	AutoShape 2</svg:desc><draw:custom-shape draw:style-name="gr3" draw:text-style-name="P13" svg:width="0.0217in" svg:height="0.0217in" svg:x="-0.0563in" svg:y="0.043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563in" svg:y="0.08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sehold,<text:span text:style-name="T19"> </text:span><text:span text:style-name="T17">[</text:span><text:span text:style-name="T18">Final melody:</text:span><text:span text:style-name="T17">] </text:span><text:span text:style-name="T11">[</text:span>and on behalf <draw:custom-shape text:anchor-type="char" draw:z-index="209" draw:style-name="gr4" draw:text-style-name="P12" svg:width="0.1878in" svg:height="0.1752in" svg:x="0.048in" svg:y="-0.1953in"><svg:desc>	Arc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f<text:span text:style-name="T11">]</text:span><draw:custom-shape text:anchor-type="char" draw:z-index="210" draw:style-name="gr4" draw:text-style-name="P12" svg:width="0.1878in" svg:height="0.1752in" svg:x="0.0154in" svg:y="-0.1327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 </text:span>the whole<text:span text:style-name="T6"> </text:span>community of <draw:line text:anchor-type="char" draw:z-index="211" draw:style-name="gr7" draw:text-style-name="P14" svg:x1="0.0409in" svg:y1="-0.2043in" svg:x2="0.0409in" svg:y2="-0.1106in"><svg:desc>	Arc 2</svg:desc><text:p/></draw:line>Israel. </text:p>
      <text:p text:style-name="P9"/>
      <text:p text:style-name="P7"><text:span text:style-name="T7">aliyah #</text:span><text:span text:style-name="T9">4 (Lev 16:18-24)</text:span><text:span text:style-name="T8"> </text:span></text:p>
      <text:p text:style-name="P7"/>
      <text:p text:style-name="P7">18 <text:s/><text:span text:style-name="T11">[</text:span>He will then go o<draw:custom-shape text:anchor-type="char" draw:z-index="212" draw:style-name="gr8" draw:text-style-name="P13" svg:width="0.0567in" svg:height="0.0496in" svg:x="0.1335in" svg:y="0.0236in"><svg:desc>	Group 4160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ut<text:span text:style-name="T11">] [</text:span>to the alta<draw:g text:anchor-type="char" draw:z-index="213" draw:style-name="gr1"><svg:desc>	Group 4160</svg:desc><draw:custom-shape draw:style-name="gr2" draw:text-style-name="P12" svg:width="0.1878in" svg:height="0.1752in" svg:x="-0.0091in" svg:y="-0.2138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453in" svg:y="-0.1039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r<text:span text:style-name="T11">]</text:span><draw:custom-shape text:anchor-type="char" draw:z-index="214" draw:style-name="gr4" draw:text-style-name="P12" svg:width="0.1878in" svg:height="0.1752in" svg:x="0.0118in" svg:y="-0.1307in"><svg:desc>	Group 4160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 </text:span>that stands before <text:span text:style-name="T15">yhw</text:span><draw:custom-shape text:anchor-type="char" draw:z-index="215" draw:style-name="gr4" draw:text-style-name="P12" svg:width="0.1878in" svg:height="0.1752in" svg:x="0.0555in" svg:y="-0.1307in"><svg:desc>	Group 4160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h</text:span> <text:span text:style-name="T11">[</text:span>and make at<draw:g text:anchor-type="char" draw:z-index="216" draw:style-name="gr1"><svg:desc>	Group 4160</svg:desc><draw:line draw:style-name="gr5" draw:text-style-name="P14" svg:x1="0.0472in" svg:y1="-0.1236in" svg:x2="0.0992in" svg:y2="-0.1236in"><text:p/></draw:line><draw:line draw:style-name="gr5" draw:text-style-name="P14" svg:x1="0.0382in" svg:y1="-0.1862in" svg:x2="0.0382in" svg:y2="-0.1236in"><svg:desc>	Line 29</svg:desc><text:p/></draw:line></draw:g>onement<text:span text:style-name="T11">] [</text:span>upon<draw:g text:anchor-type="char" draw:z-index="452" draw:style-name="gr1"><svg:desc>	Group 4160</svg:desc><draw:custom-shape draw:style-name="gr2" draw:text-style-name="P12" svg:width="0.1031in" svg:height="0.1043in" svg:x="-0.0181in" svg:y="-0.1402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366in" svg:y1="-0.1425in" svg:x2="0.0366in" svg:y2="-0.1862in"><text:p/></draw:line></draw:g> it<text:span text:style-name="T11">]</text:span>. <text:line-break/><text:span text:style-name="T11">[</text:span>He will ta<draw:g text:anchor-type="char" draw:z-index="217" draw:style-name="gr1"><svg:desc>	Group 697</svg:desc><draw:custom-shape draw:style-name="gr2" draw:text-style-name="P12" svg:width="0.2752in" svg:height="0.2031in" svg:x="0.0654in" svg:y="0.0437in"><svg:desc>	Arc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12" svg:width="0.3059in" svg:height="0.2031in" svg:x="-0.0126in" svg:y="0.0437in"><svg:desc>	Arc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ke<text:span text:style-name="T11">]</text:span>some of the blo<draw:g text:anchor-type="char" draw:z-index="218" draw:style-name="gr1"><svg:desc>	Group 697</svg:desc><draw:line draw:style-name="gr5" draw:text-style-name="P14" svg:x1="0.0102in" svg:y1="-0.1902in" svg:x2="0.0587in" svg:y2="-0.1555in"><text:p/></draw:line><draw:line draw:style-name="gr5" draw:text-style-name="P14" svg:x1="0.0102in" svg:y1="-0.1138in" svg:x2="0.0587in" svg:y2="-0.1484in"><svg:desc>	Line 26</svg:desc><text:p/></draw:line></draw:g>od from the bul<draw:custom-shape text:anchor-type="char" draw:z-index="219" draw:style-name="gr6" draw:text-style-name="P12" svg:width="0.3059in" svg:height="0.2031in" svg:x="-0.002in" svg:y="0.0543in"><svg:desc>	Group 697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 and some blo<draw:g text:anchor-type="char" draw:z-index="220" draw:style-name="gr1"><svg:desc>	Group 697</svg:desc><draw:line draw:style-name="gr5" draw:text-style-name="P14" svg:x1="0.0224in" svg:y1="-0.122in" svg:x2="0.0744in" svg:y2="-0.122in"><text:p/></draw:line><draw:line draw:style-name="gr5" draw:text-style-name="P14" svg:x1="0.0134in" svg:y1="-0.1846in" svg:x2="0.0134in" svg:y2="-0.122in"><svg:desc>	Line 29</svg:desc><text:p/></draw:line></draw:g>od from the he-go<draw:g text:anchor-type="char" draw:z-index="221" draw:style-name="gr1"><svg:desc>	Group 697</svg:desc><draw:custom-shape draw:style-name="gr3" draw:text-style-name="P13" svg:width="0.0217in" svg:height="0.0217in" svg:x="-0.0465in" svg:y="0.0063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465in" svg:y="0.0516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t, <text:span text:style-name="T11">[</text:span>and place it<text:span text:style-name="T11"> </text:span>upo<draw:g text:anchor-type="char" draw:z-index="222" draw:style-name="gr1"><svg:desc>	Group 4157</svg:desc><draw:custom-shape draw:style-name="gr2" draw:text-style-name="P12" svg:width="0.1878in" svg:height="0.1752in" svg:x="0.0134in" svg:y="-0.2098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681in" svg:y="-0.1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<text:span text:style-name="T11">]</text:span> <draw:custom-shape text:anchor-type="char" draw:z-index="223" draw:style-name="gr4" draw:text-style-name="P12" svg:width="0.1878in" svg:height="0.1752in" svg:x="-0.0193in" svg:y="-0.1264in"><svg:desc>	Group 4157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e horns of the alta<draw:custom-shape text:anchor-type="char" draw:z-index="224" draw:style-name="gr4" draw:text-style-name="P12" svg:width="0.1878in" svg:height="0.1752in" svg:x="-0.0098in" svg:y="-0.1264in"><svg:desc>	Group 4157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, all aro<draw:line text:anchor-type="char" draw:z-index="225" draw:style-name="gr7" draw:text-style-name="P14" svg:x1="-0.0102in" svg:y1="-0.198in" svg:x2="-0.0102in" svg:y2="-0.1043in"><svg:desc>	Group 4157</svg:desc><text:p/></draw:line>und.</text:p>
      <text:p text:style-name="P7">19 <text:s/>He will spr<draw:custom-shape text:anchor-type="char" draw:z-index="226" draw:style-name="gr6" draw:text-style-name="P12" svg:width="0.3059in" svg:height="0.2031in" svg:x="-0.0256in" svg:y="0.0272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nkle<text:span text:style-name="T11">[</text:span>there upon i<draw:g text:anchor-type="char" draw:z-index="227" draw:style-name="gr10"><svg:desc>	AutoShape 2</svg:desc><draw:custom-shape draw:style-name="gr11" draw:text-style-name="P12" svg:width="0.0539in" svg:height="0.0421in" svg:x="0.0047in" svg:y="-0.1953in"><svg:desc>187100.9000080.65100.9000079.5103.9000081.4105.4000084.4105.4</svg:desc><text:p/><draw:enhanced-geometry svg:viewBox="0 0 135 105" draw:type="non-primitive" draw:enhanced-path="M 135 6 C 116 7 42 0 21 9 0 18 5 48 9 62 13 76 36 85 47 92 58 99 72 102 78 105 N"/></draw:custom-shape><draw:custom-shape draw:style-name="gr11" draw:text-style-name="P12" svg:width="0.0531in" svg:height="0.0386in" svg:x="0.0067in" svg:y="-0.1535in"><svg:desc>179.35110.4000085110.35000085.8107.55000083.7106.2000082.15105.85	Freeform 98</svg:desc><text:p/><draw:enhanced-geometry svg:viewBox="0 0 134 97" draw:type="non-primitive" draw:enhanced-path="M 0 89 C 19 89 92 97 113 88 134 79 133 46 129 32 125 18 95 10 87 5 79 0 82 3 81 2 N"/></draw:custom-shape></draw:g>t<text:span text:style-name="T11">] [</text:span>from the remaining bloo<draw:g text:anchor-type="char" draw:z-index="228" draw:style-name="gr1"><svg:desc>	AutoShape 2</svg:desc><draw:custom-shape draw:style-name="gr2" draw:text-style-name="P12" svg:width="0.1878in" svg:height="0.1752in" svg:x="0.0252in" svg:y="-0.2075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799in" svg:y="-0.097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d<text:span text:style-name="T11">]</text:span> with his f<draw:custom-shape text:anchor-type="char" draw:z-index="453" draw:style-name="gr4" draw:text-style-name="P12" svg:width="0.1878in" svg:height="0.1752in" svg:x="0.0063in" svg:y="-0.1972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nger a f<draw:g text:anchor-type="char" draw:z-index="229" draw:style-name="gr1"><svg:desc>	AutoShape 2</svg:desc><draw:line draw:style-name="gr5" draw:text-style-name="P14" svg:x1="0.028in" svg:y1="-0.1181in" svg:x2="0.0799in" svg:y2="-0.1181in"><text:p/></draw:line><draw:line draw:style-name="gr5" draw:text-style-name="P14" svg:x1="0.0189in" svg:y1="-0.1811in" svg:x2="0.0189in" svg:y2="-0.1185in"><svg:desc>	Line 29</svg:desc><text:p/></draw:line></draw:g>ull<text:span text:style-name="T11">[</text:span>seven time<draw:g text:anchor-type="char" draw:z-index="230" draw:style-name="gr1"><svg:desc>	AutoShape 2</svg:desc><draw:custom-shape draw:style-name="gr2" draw:text-style-name="P12" svg:width="0.1031in" svg:height="0.1043in" svg:x="-0.039in" svg:y="-0.1551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157in" svg:y1="-0.1583in" svg:x2="0.0157in" svg:y2="-0.202in"><text:p/></draw:line></draw:g>s<text:span text:style-name="T11">]</text:span>. <text:line-break/>Thus he will p<draw:g text:anchor-type="char" draw:z-index="232" draw:style-name="gr1"><svg:desc>	AutoShape 2</svg:desc><draw:line draw:style-name="gr5" draw:text-style-name="P14" svg:x1="0.0327in" svg:y1="-0.1366in" svg:x2="0.0846in" svg:y2="-0.1366in"><text:p/></draw:line><draw:line draw:style-name="gr5" draw:text-style-name="P14" svg:x1="0.0236in" svg:y1="-0.1992in" svg:x2="0.0236in" svg:y2="-0.1366in"><svg:desc>	Line 29</svg:desc><text:p/></draw:line></draw:g>urify and h<draw:g text:anchor-type="char" draw:z-index="231" draw:style-name="gr1"><svg:desc>	AutoShape 2</svg:desc><draw:custom-shape draw:style-name="gr3" draw:text-style-name="P13" svg:width="0.0217in" svg:height="0.0217in" svg:x="0.0437in" svg:y="0.0335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437in" svg:y="0.078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llow it, from the de<draw:custom-shape text:anchor-type="char" draw:z-index="233" draw:style-name="gr4" draw:text-style-name="P12" svg:width="0.1878in" svg:height="0.1752in" svg:x="0.0382in" svg:y="-0.1846in"><svg:desc>	Arc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filements<draw:custom-shape text:anchor-type="char" draw:z-index="234" draw:style-name="gr4" draw:text-style-name="P12" svg:width="0.1878in" svg:height="0.1752in" svg:x="0.0402in" svg:y="-0.122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of the children<draw:line text:anchor-type="char" draw:z-index="235" draw:style-name="gr7" draw:text-style-name="P14" svg:x1="0.3126in" svg:y1="-0.2146in" svg:x2="0.3126in" svg:y2="-0.1209in"><svg:desc>	Arc 2</svg:desc><text:p/></draw:line> of Israel.<text:span text:style-name="T10"><text:line-break/></text:span>20 <text:span text:style-name="T11">[</text:span>When he<text:span text:style-name="T11"> (Aaron)</text:span> has finished<draw:custom-shape text:anchor-type="char" draw:z-index="14" draw:style-name="gr6" draw:text-style-name="P12" svg:width="0.3059in" svg:height="0.2031in" svg:x="-0.0299in" svg:y="0.072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]</text:span>at<draw:g text:anchor-type="char" draw:z-index="15" draw:style-name="gr1"><svg:desc>	AutoShape 2</svg:desc><draw:line draw:style-name="gr5" draw:text-style-name="P14" svg:x1="0.0335in" svg:y1="-0.1331in" svg:x2="0.0854in" svg:y2="-0.1331in"><text:p/></draw:line><draw:line draw:style-name="gr5" draw:text-style-name="P14" svg:x1="0.0244in" svg:y1="-0.1957in" svg:x2="0.0244in" svg:y2="-0.1331in"><svg:desc>	Line 29</svg:desc><text:p/></draw:line></draw:g>oning in the sa<draw:g text:anchor-type="char" draw:z-index="16" draw:style-name="gr1"><svg:desc>	AutoShape 2</svg:desc><draw:custom-shape draw:style-name="gr3" draw:text-style-name="P13" svg:width="0.0217in" svg:height="0.0217in" svg:x="-0.0457in" svg:y="0.024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457in" svg:y="0.069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ctuary,<draw:custom-shape text:anchor-type="char" draw:z-index="17" draw:style-name="gr4" draw:text-style-name="P12" svg:width="0.1878in" svg:height="0.1752in" svg:x="0.0161in" svg:y="-0.1209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tent of meetin<draw:custom-shape text:anchor-type="char" draw:z-index="18" draw:style-name="gr4" draw:text-style-name="P12" svg:width="0.1878in" svg:height="0.1752in" svg:x="0.0075in" svg:y="-0.1516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 , and the <draw:g text:anchor-type="char" draw:z-index="19" draw:style-name="gr1"><svg:desc>	AutoShape 2</svg:desc><draw:custom-shape draw:style-name="gr2" draw:text-style-name="P12" svg:width="0.1031in" svg:height="0.1043in" svg:x="0.0075in" svg:y="-0.139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618in" svg:y1="-0.1417in" svg:x2="0.0618in" svg:y2="-0.1854in"><text:p/></draw:line></draw:g>altar, he must bring f<draw:custom-shape text:anchor-type="char" draw:z-index="20" draw:style-name="gr4" draw:text-style-name="P12" svg:width="0.1878in" svg:height="0.1752in" svg:x="0.0091in" svg:y="-0.1917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rth <draw:custom-shape text:anchor-type="char" draw:z-index="21" draw:style-name="gr4" draw:text-style-name="P12" svg:width="0.1878in" svg:height="0.1752in" svg:x="-0.0236in" svg:y="-0.1291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e goat that is still ali<draw:line text:anchor-type="char" draw:z-index="22" draw:style-name="gr7" draw:text-style-name="P14" svg:x1="-0.0102in" svg:y1="-0.2008in" svg:x2="-0.0102in" svg:y2="-0.1071in"><svg:desc>	AutoShape 2</svg:desc><text:p/></draw:line>ve.</text:p>
      <text:p text:style-name="P7">21 <text:s text:c="2"/>The<draw:custom-shape text:anchor-type="char" draw:z-index="23" draw:style-name="gr6" draw:text-style-name="P12" svg:width="0.3059in" svg:height="0.2031in" svg:x="-0.3354in" svg:y="0.0138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Aaron will le<draw:custom-shape text:anchor-type="char" draw:z-index="24" draw:style-name="gr4" draw:text-style-name="P12" svg:width="0.3059in" svg:height="0.2031in" svg:x="0.0339in" svg:y="-0.0071in"><svg:desc>	AutoShape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 b<draw:g text:anchor-type="char" draw:z-index="25" draw:style-name="gr1"><svg:desc>	AutoShape 2</svg:desc><draw:line draw:style-name="gr5" draw:text-style-name="P14" svg:x1="0.0472in" svg:y1="-0.1173in" svg:x2="0.0992in" svg:y2="-0.1173in"><text:p/></draw:line><draw:line draw:style-name="gr5" draw:text-style-name="P14" svg:x1="0.0382in" svg:y1="-0.1799in" svg:x2="0.0382in" svg:y2="-0.1173in"><svg:desc>	Line 29</svg:desc><text:p/></draw:line></draw:g>oth<text:span text:style-name="T11">[</text:span>of his hand<draw:custom-shape text:anchor-type="char" draw:z-index="26" draw:style-name="gr8" draw:text-style-name="P13" svg:width="0.0567in" svg:height="0.0496in" svg:x="0.0083in" svg:y="0.0256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s<text:span text:style-name="T11">]</text:span>on the he<draw:g text:anchor-type="char" draw:z-index="5" draw:style-name="gr1"><svg:desc>	AutoShape 2</svg:desc><draw:line draw:style-name="gr5" draw:text-style-name="P14" svg:x1="-0.0118in" svg:y1="-0.139in" svg:x2="0.0402in" svg:y2="-0.139in"><text:p/></draw:line><draw:line draw:style-name="gr5" draw:text-style-name="P14" svg:x1="-0.0209in" svg:y1="-0.2016in" svg:x2="-0.0209in" svg:y2="-0.139in"><svg:desc>	Line 29</svg:desc><text:p/></draw:line></draw:g>ad of the g<draw:g text:anchor-type="char" draw:z-index="1" draw:style-name="gr1"><draw:custom-shape draw:style-name="gr2" draw:text-style-name="P12" svg:width="0.063in" svg:height="0.0713in" svg:x="0.1425in" svg:y="0.1063in"><text:p/><draw:enhanced-geometry svg:viewBox="0 0 21600 21600" draw:text-areas="85 0 17471 10799" draw:type="mso-spt100" draw:modifiers="-173.487396240234 -52.7324829101562 2146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12" svg:width="0.0598in" svg:height="0.1071in" svg:x="0.1933in" svg:y="0.0425in"><text:p/><draw:enhanced-geometry svg:viewBox="0 0 21600 21600" draw:mirror-vertical="true" draw:text-areas="812 0 20638 10799" draw:type="mso-spt100" draw:modifiers="-158.843673706055 -24.5395355224609 2014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oat, <text:span text:style-name="T11">[the one</text:span> that is aliv<draw:g text:anchor-type="char" draw:z-index="2" draw:style-name="gr1"><svg:desc>	Group 65</svg:desc><draw:custom-shape draw:style-name="gr3" draw:text-style-name="P13" svg:width="0.0169in" svg:height="0.0185in" svg:x="0.0571in" svg:y="0.045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169in" svg:height="0.0185in" svg:x="0.0874in" svg:y="0.109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169in" svg:height="0.0185in" svg:x="0.0264in" svg:y="0.1055in"><svg:desc>sDot	Oval 6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11">]</text:span>,</text:p>
      <text:p text:style-name="P7">and conf<draw:g text:anchor-type="char" draw:z-index="30" draw:style-name="gr1"><svg:desc>	AutoShape 2</svg:desc><draw:line draw:style-name="gr5" draw:text-style-name="P14" svg:x1="0.0492in" svg:y1="-0.1504in" svg:x2="0.1012in" svg:y2="-0.1504in"><text:p/></draw:line><draw:line draw:style-name="gr5" draw:text-style-name="P14" svg:x1="0.0402in" svg:y1="-0.2126in" svg:x2="0.0402in" svg:y2="-0.15in"><svg:desc>	Line 29</svg:desc><text:p/></draw:line></draw:g>ess<text:span text:style-name="T11">[</text:span>there upon <draw:custom-shape text:anchor-type="char" draw:z-index="28" draw:style-name="gr8" draw:text-style-name="P13" svg:width="0.0567in" svg:height="0.0496in" svg:x="0.0366in" svg:y="0.0382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it<text:span text:style-name="T11">]</text:span>all the faults<draw:custom-shape text:anchor-type="char" draw:z-index="29" draw:style-name="gr6" draw:text-style-name="P12" svg:width="0.3059in" svg:height="0.2031in" svg:x="-0.0311in" svg:y="0.0457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of the chi<draw:g text:anchor-type="char" draw:z-index="27" draw:style-name="gr1"><svg:desc>	AutoShape 2</svg:desc><draw:line draw:style-name="gr5" draw:text-style-name="P14" svg:x1="-0.0028in" svg:y1="-0.139in" svg:x2="0.0492in" svg:y2="-0.139in"><text:p/></draw:line><draw:line draw:style-name="gr5" draw:text-style-name="P14" svg:x1="-0.0118in" svg:y1="-0.2016in" svg:x2="-0.0118in" svg:y2="-0.139in"><svg:desc>	Line 29</svg:desc><text:p/></draw:line></draw:g>ldren of I<draw:g text:anchor-type="char" draw:z-index="31" draw:style-name="gr1"><svg:desc>	AutoShape 2</svg:desc><draw:custom-shape draw:style-name="gr3" draw:text-style-name="P13" svg:width="0.0217in" svg:height="0.0217in" svg:x="-0.0402in" svg:y="0.051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402in" svg:y="0.096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rael, all their trangression<draw:custom-shape text:anchor-type="char" draw:z-index="32" draw:style-name="gr4" draw:text-style-name="P12" svg:width="0.1878in" svg:height="0.1752in" svg:x="-0.4728in" svg:y="-0.1772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, <text:span text:style-name="T11">[</text:span>and all their s<draw:g text:anchor-type="char" draw:z-index="33" draw:style-name="gr1"><svg:desc>	AutoShape 2</svg:desc><draw:custom-shape draw:style-name="gr2" draw:text-style-name="P12" svg:width="0.1031in" svg:height="0.1043in" svg:x="-0.0134in" svg:y="-0.1535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409in" svg:y1="-0.1563in" svg:x2="0.0409in" svg:y2="-0.2in"><text:p/></draw:line></draw:g>ins<text:span text:style-name="T11">]</text:span>. <text:line-break/><text:span text:style-name="T11">[</text:span>He will place the<draw:g text:anchor-type="char" draw:z-index="34" draw:style-name="gr1"><svg:desc>	AutoShape 2</svg:desc><draw:line draw:style-name="gr5" draw:text-style-name="P14" svg:x1="0.0728in" svg:y1="-0.2055in" svg:x2="0.1213in" svg:y2="-0.1709in"><text:p/></draw:line><draw:line draw:style-name="gr5" draw:text-style-name="P14" svg:x1="0.0728in" svg:y1="-0.1291in" svg:x2="0.1213in" svg:y2="-0.1638in"><svg:desc>	Line 26</svg:desc><text:p/></draw:line></draw:g>m<text:span text:style-name="T11">]</text:span>upo<draw:custom-shape text:anchor-type="char" draw:z-index="35" draw:style-name="gr6" draw:text-style-name="P12" svg:width="0.3059in" svg:height="0.2031in" svg:x="0.0575in" svg:y="0.0181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the h<draw:g text:anchor-type="char" draw:z-index="36" draw:style-name="gr1"><svg:desc>	AutoShape 2</svg:desc><draw:line draw:style-name="gr5" draw:text-style-name="P14" svg:x1="0.0343in" svg:y1="-0.1165in" svg:x2="0.0862in" svg:y2="-0.1165in"><text:p/></draw:line><draw:line draw:style-name="gr5" draw:text-style-name="P14" svg:x1="0.0252in" svg:y1="-0.1791in" svg:x2="0.0252in" svg:y2="-0.1165in"><svg:desc>	Line 29</svg:desc><text:p/></draw:line></draw:g>ead of the g<draw:g text:anchor-type="char" draw:z-index="37" draw:style-name="gr1"><svg:desc>	AutoShape 2</svg:desc><draw:custom-shape draw:style-name="gr3" draw:text-style-name="P13" svg:width="0.0217in" svg:height="0.0217in" svg:x="0.0555in" svg:y="0.032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555in" svg:y="0.078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at, <text:span text:style-name="T11">[</text:span>and then send it of<draw:g text:anchor-type="char" draw:z-index="38" draw:style-name="gr1"><svg:desc>	AutoShape 2</svg:desc><draw:custom-shape draw:style-name="gr2" draw:text-style-name="P12" svg:width="0.1878in" svg:height="0.1752in" svg:x="0.011in" svg:y="-0.2043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654in" svg:y="-0.094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f<text:span text:style-name="T11">]</text:span><draw:custom-shape text:anchor-type="char" draw:z-index="39" draw:style-name="gr4" draw:text-style-name="P12" svg:width="0.1878in" svg:height="0.1752in" svg:x="0.0311in" svg:y="-0.1335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 </text:span>by the hand of the man chosen<draw:custom-shape text:anchor-type="char" draw:z-index="40" draw:style-name="gr4" draw:text-style-name="P12" svg:width="0.1878in" svg:height="0.1752in" svg:x="-0.0264in" svg:y="-0.1311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, into the d<draw:line text:anchor-type="char" draw:z-index="41" draw:style-name="gr7" draw:text-style-name="P14" svg:x1="0.0319in" svg:y1="-0.1925in" svg:x2="0.0319in" svg:y2="-0.0988in"><svg:desc>	AutoShape 2</svg:desc><text:p/></draw:line>esert.</text:p>
      <text:p text:style-name="P7">22 <text:s/><text:span text:style-name="T11">[</text:span>Thus will ca<draw:custom-shape text:anchor-type="char" draw:z-index="42" draw:style-name="gr6" draw:text-style-name="P12" svg:width="0.3059in" svg:height="0.2031in" svg:x="-0.002in" svg:y="0.0429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ry<text:span text:style-name="T11">]</text:span>the g<draw:custom-shape text:anchor-type="char" draw:z-index="43" draw:style-name="gr4" draw:text-style-name="P12" svg:width="0.1878in" svg:height="0.1752in" svg:x="0.0154in" svg:y="-0.202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at<text:span text:style-name="T11">[</text:span>all upon itse<draw:g text:anchor-type="char" draw:z-index="44" draw:style-name="gr1"><svg:desc>	AutoShape 2</svg:desc><draw:custom-shape draw:style-name="gr2" draw:text-style-name="P12" svg:width="0.1878in" svg:height="0.1752in" svg:x="0.0244in" svg:y="-0.2126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787in" svg:y="-0.1028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lf<text:span text:style-name="T11">]</text:span>all their s<draw:custom-shape text:anchor-type="char" draw:z-index="45" draw:style-name="gr4" draw:text-style-name="P12" svg:width="0.1878in" svg:height="0.1752in" svg:x="0.0161in" svg:y="-0.1917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ns to a l<draw:g text:anchor-type="char" draw:z-index="46" draw:style-name="gr1"><svg:desc>	AutoShape 2</svg:desc><draw:line draw:style-name="gr5" draw:text-style-name="P14" svg:x1="0.0354in" svg:y1="-0.1437in" svg:x2="0.0874in" svg:y2="-0.1437in"><text:p/></draw:line><draw:line draw:style-name="gr5" draw:text-style-name="P14" svg:x1="0.0264in" svg:y1="-0.2063in" svg:x2="0.0264in" svg:y2="-0.1437in"><svg:desc>	Line 29</svg:desc><text:p/></draw:line></draw:g>and<text:span text:style-name="T11">[</text:span>that is cut of<draw:g text:anchor-type="char" draw:z-index="47" draw:style-name="gr1"><svg:desc>	AutoShape 2</svg:desc><draw:custom-shape draw:style-name="gr2" draw:text-style-name="P12" svg:width="0.1031in" svg:height="0.1043in" svg:x="0.0118in" svg:y="-0.1807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661in" svg:y1="-0.1835in" svg:x2="0.0661in" svg:y2="-0.2272in"><text:p/></draw:line></draw:g>f<text:span text:style-name="T11">]</text:span>, <draw:custom-shape text:anchor-type="char" draw:z-index="48" draw:style-name="gr4" draw:text-style-name="P12" svg:width="0.1878in" svg:height="0.1752in" svg:x="-0.0228in" svg:y="-0.1272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s he sends the goa<draw:custom-shape text:anchor-type="char" draw:z-index="49" draw:style-name="gr4" draw:text-style-name="P12" svg:width="0.1878in" svg:height="0.1752in" svg:x="-0.0118in" svg:y="-0.1374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 into the w<draw:line text:anchor-type="char" draw:z-index="50" draw:style-name="gr7" draw:text-style-name="P14" svg:x1="0.0165in" svg:y1="-0.198in" svg:x2="0.0165in" svg:y2="-0.1043in"><svg:desc>	AutoShape 2</svg:desc><text:p/></draw:line>ilderness.</text:p>
      <text:p text:style-name="P7">23 <text:s/><text:span text:style-name="T16"><text:s/></text:span><text:span text:style-name="T11">[</text:span>Then will ente<draw:g text:anchor-type="char" draw:z-index="51" draw:style-name="gr1"><svg:desc>	AutoShape 2</svg:desc><draw:line draw:style-name="gr5" draw:text-style-name="P14" svg:x1="0.0106in" svg:y1="-0.1862in" svg:x2="0.0591in" svg:y2="-0.1516in"><text:p/></draw:line><draw:line draw:style-name="gr5" draw:text-style-name="P14" svg:x1="0.0106in" svg:y1="-0.1098in" svg:x2="0.0591in" svg:y2="-0.1445in"><svg:desc>	Line 26</svg:desc><text:p/></draw:line></draw:g>r<text:span text:style-name="T11">]</text:span>Aar<draw:custom-shape text:anchor-type="char" draw:z-index="52" draw:style-name="gr6" draw:text-style-name="P12" svg:width="0.3059in" svg:height="0.2031in" svg:x="0.1472in" svg:y="0.0366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 the te<draw:g text:anchor-type="char" draw:z-index="53" draw:style-name="gr1"><svg:desc>	AutoShape 2</svg:desc><draw:line draw:style-name="gr5" draw:text-style-name="P14" svg:x1="-0.0138in" svg:y1="-0.1291in" svg:x2="0.0382in" svg:y2="-0.1291in"><text:p/></draw:line><draw:line draw:style-name="gr5" draw:text-style-name="P14" svg:x1="-0.0228in" svg:y1="-0.1917in" svg:x2="-0.0228in" svg:y2="-0.1291in"><svg:desc>	Line 29</svg:desc><text:p/></draw:line></draw:g>nt of m<draw:g text:anchor-type="char" draw:z-index="54" draw:style-name="gr1"><svg:desc>	AutoShape 2</svg:desc><draw:custom-shape draw:style-name="gr3" draw:text-style-name="P13" svg:width="0.0217in" svg:height="0.0217in" svg:x="-0.0555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555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eting<text:span text:style-name="T11">[</text:span>and strip<draw:custom-shape text:anchor-type="char" draw:z-index="55" draw:style-name="gr6" draw:text-style-name="P12" svg:width="0.3059in" svg:height="0.2031in" svg:x="0.2638in" svg:y="0.0681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off<text:span text:style-name="T11">]</text:span>his ga<draw:g text:anchor-type="char" draw:z-index="56" draw:style-name="gr1"><svg:desc>	AutoShape 2</svg:desc><draw:line draw:style-name="gr5" draw:text-style-name="P14" svg:x1="-0.0063in" svg:y1="-0.1291in" svg:x2="0.0457in" svg:y2="-0.1291in"><text:p/></draw:line><draw:line draw:style-name="gr5" draw:text-style-name="P14" svg:x1="-0.0154in" svg:y1="-0.1917in" svg:x2="-0.0154in" svg:y2="-0.1291in"><svg:desc>	Line 29</svg:desc><text:p/></draw:line></draw:g>rments of l<draw:g text:anchor-type="char" draw:z-index="57" draw:style-name="gr1"><svg:desc>	AutoShape 2</svg:desc><draw:custom-shape draw:style-name="gr3" draw:text-style-name="P13" svg:width="0.0217in" svg:height="0.0217in" svg:x="0.0256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256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nen <draw:custom-shape text:anchor-type="char" draw:z-index="58" draw:style-name="gr4" draw:text-style-name="P12" svg:width="0.1878in" svg:height="0.1752in" svg:x="-0.0228in" svg:y="-0.1126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hich he put o<draw:custom-shape text:anchor-type="char" draw:z-index="59" draw:style-name="gr4" draw:text-style-name="P12" svg:width="0.1878in" svg:height="0.1752in" svg:x="0.0457in" svg:y="-0.1228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when he <draw:g text:anchor-type="char" draw:z-index="60" draw:style-name="gr1"><svg:desc>	AutoShape 2</svg:desc><draw:line draw:style-name="gr5" draw:text-style-name="P14" svg:x1="0.028in" svg:y1="-0.1272in" svg:x2="0.0799in" svg:y2="-0.1272in"><text:p/></draw:line><draw:line draw:style-name="gr5" draw:text-style-name="P14" svg:x1="0.0189in" svg:y1="-0.1902in" svg:x2="0.0189in" svg:y2="-0.1276in"><svg:desc>	Line 29</svg:desc><text:p/></draw:line></draw:g>entered the h<draw:g text:anchor-type="char" draw:z-index="61" draw:style-name="gr1"><svg:desc>	AutoShape 2</svg:desc><draw:custom-shape draw:style-name="gr2" draw:text-style-name="P12" svg:width="0.1031in" svg:height="0.1043in" svg:x="0.0453in" svg:y="-0.1433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1in" svg:y1="-0.1465in" svg:x2="0.1in" svg:y2="-0.1902in"><text:p/></draw:line></draw:g>oly place, <text:line-break/>and l<draw:custom-shape text:anchor-type="char" draw:z-index="62" draw:style-name="gr4" draw:text-style-name="P12" svg:width="0.1878in" svg:height="0.1752in" svg:x="0.0134in" svg:y="-0.1854in"><svg:desc>	Arc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ave them th<draw:line text:anchor-type="char" draw:z-index="63" draw:style-name="gr7" draw:text-style-name="P14" svg:x1="0.0339in" svg:y1="-0.1835in" svg:x2="0.0339in" svg:y2="-0.0898in"><svg:desc>	Arc 2</svg:desc><text:p/></draw:line>ere.</text:p>
      <text:p text:style-name="P7">24 <text:s/><text:span text:style-name="T16"><text:s/></text:span>He will wa<draw:custom-shape text:anchor-type="char" draw:z-index="64" draw:style-name="gr6" draw:text-style-name="P12" svg:width="0.3059in" svg:height="0.2031in" svg:x="-0.0425in" svg:y="0.0307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sh his b<draw:g text:anchor-type="char" draw:z-index="66" draw:style-name="gr1"><svg:desc>	AutoShape 2</svg:desc><draw:line draw:style-name="gr5" draw:text-style-name="P14" svg:x1="0.0252in" svg:y1="-0.1925in" svg:x2="0.0736in" svg:y2="-0.1579in"><text:p/></draw:line><draw:line draw:style-name="gr5" draw:text-style-name="P14" svg:x1="0.0252in" svg:y1="-0.1161in" svg:x2="0.0736in" svg:y2="-0.1508in"><svg:desc>	Line 26</svg:desc><text:p/></draw:line></draw:g>ody with wate<draw:custom-shape text:anchor-type="char" draw:z-index="65" draw:style-name="gr6" draw:text-style-name="P12" svg:width="0.3059in" svg:height="0.2031in" svg:x="0.0016in" svg:y="0.0516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 in a pl<draw:g text:anchor-type="char" draw:z-index="236" draw:style-name="gr1"><svg:desc>	AutoShape 2</svg:desc><draw:line draw:style-name="gr5" draw:text-style-name="P14" svg:x1="0.0453in" svg:y1="-0.1354in" svg:x2="0.0972in" svg:y2="-0.1354in"><text:p/></draw:line><draw:line draw:style-name="gr5" draw:text-style-name="P14" svg:x1="0.0362in" svg:y1="-0.1984in" svg:x2="0.0362in" svg:y2="-0.1358in"><svg:desc>	Line 29</svg:desc><text:p/></draw:line></draw:g>ace that is ho<draw:g text:anchor-type="char" draw:z-index="67" draw:style-name="gr1"><svg:desc>	AutoShape 2</svg:desc><draw:custom-shape draw:style-name="gr3" draw:text-style-name="P13" svg:width="0.0217in" svg:height="0.0217in" svg:x="-0.061in" svg:y="0.024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61in" svg:y="0.069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ly; then put <draw:custom-shape text:anchor-type="char" draw:z-index="68" draw:style-name="gr4" draw:text-style-name="P12" svg:width="0.1878in" svg:height="0.1752in" svg:x="0.0319in" svg:y="-0.1937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<text:span text:style-name="T11">[</text:span>his other clothe<draw:g text:anchor-type="char" draw:z-index="69" draw:style-name="gr1"><svg:desc>	AutoShape 2</svg:desc><draw:custom-shape draw:style-name="gr2" draw:text-style-name="P12" svg:width="0.1031in" svg:height="0.1043in" svg:x="-0.0244in" svg:y="-0.1618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303in" svg:y1="-0.1646in" svg:x2="0.0303in" svg:y2="-0.2083in"><text:p/></draw:line></draw:g>s<text:span text:style-name="T11">]</text:span></text:p>
      <text:p text:style-name="P7"><text:span text:style-name="T11">[</text:span>and he will go o<draw:custom-shape text:anchor-type="char" draw:z-index="71" draw:style-name="gr8" draw:text-style-name="P13" svg:width="0.0567in" svg:height="0.0496in" svg:x="0.0472in" svg:y="0.0146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ut<text:span text:style-name="T11">]</text:span>and m<draw:g text:anchor-type="char" draw:z-index="72" draw:style-name="gr1"><svg:desc>	AutoShape 2</svg:desc><draw:line draw:style-name="gr5" draw:text-style-name="P14" svg:x1="0.0276in" svg:y1="-0.1811in" svg:x2="0.076in" svg:y2="-0.1465in"><text:p/></draw:line><draw:line draw:style-name="gr5" draw:text-style-name="P14" svg:x1="0.0276in" svg:y1="-0.1043in" svg:x2="0.076in" svg:y2="-0.139in"><svg:desc>	Line 26</svg:desc><text:p/></draw:line></draw:g>ake his burnt offering<draw:custom-shape text:anchor-type="char" draw:z-index="73" draw:style-name="gr6" draw:text-style-name="P12" svg:width="0.3059in" svg:height="0.2031in" svg:x="-0.0535in" svg:y="0.0118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the <draw:g text:anchor-type="char" draw:z-index="70" draw:style-name="gr1"><svg:desc>	AutoShape 2</svg:desc><draw:line draw:style-name="gr5" draw:text-style-name="P14" svg:x1="0.0299in" svg:y1="-0.1228in" svg:x2="0.0819in" svg:y2="-0.1228in"><text:p/></draw:line><draw:line draw:style-name="gr5" draw:text-style-name="P14" svg:x1="0.0209in" svg:y1="-0.1854in" svg:x2="0.0209in" svg:y2="-0.1228in"><svg:desc>	Line 29</svg:desc><text:p/></draw:line></draw:g>offering of the p<draw:g text:anchor-type="char" draw:z-index="74" draw:style-name="gr1"><svg:desc>	AutoShape 2</svg:desc><draw:custom-shape draw:style-name="gr3" draw:text-style-name="P13" svg:width="0.0217in" svg:height="0.0217in" svg:x="0.0528in" svg:y="0.026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528in" svg:y="0.071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ople, <draw:custom-shape text:anchor-type="char" draw:z-index="75" draw:style-name="gr4" draw:text-style-name="P12" svg:width="0.1878in" svg:height="0.1752in" svg:x="-0.0543in" svg:y="-0.1071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us atoning for himsel<draw:custom-shape text:anchor-type="char" draw:z-index="76" draw:style-name="gr4" draw:text-style-name="P12" svg:width="0.1878in" svg:height="0.1752in" svg:x="0.0118in" svg:y="-0.128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f <text:line-break/><text:span text:style-name="T19"> </text:span><text:span text:style-name="T17">[</text:span><text:span text:style-name="T18">Final melody:</text:span><text:span text:style-name="T17">]</text:span> <draw:custom-shape text:anchor-type="char" draw:z-index="77" draw:style-name="gr4" draw:text-style-name="P12" svg:width="0.1878in" svg:height="0.1752in" svg:x="0.0028in" svg:y="-0.1173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 on behalf of the pe<draw:line text:anchor-type="char" draw:z-index="78" draw:style-name="gr7" draw:text-style-name="P14" svg:x1="-0.028in" svg:y1="-0.1894in" svg:x2="-0.028in" svg:y2="-0.0957in"><svg:desc>	AutoShape 2</svg:desc><text:p/></draw:line>ople.</text:p>
      <text:p text:style-name="P4"/>
      <text:p text:style-name="P10"/>
      <text:p text:style-name="P4"/>
      <text:p text:style-name="P7"><text:span text:style-name="T7">aliyah #</text:span><text:span text:style-name="T9">5 (Lev 16:25-30)</text:span></text:p>
      <text:p text:style-name="P7">25 <text:s/><text:span text:style-name="T11">[</text:span>And the choicest part<draw:g text:anchor-type="char" draw:z-index="237" draw:style-name="gr1"><svg:desc>	AutoShape 2</svg:desc><draw:custom-shape draw:style-name="gr2" draw:text-style-name="P12" svg:width="0.1878in" svg:height="0.1752in" svg:x="0.0299in" svg:y="-0.1984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843in" svg:y="-0.0886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<text:span text:style-name="T11">]––</text:span><draw:custom-shape text:anchor-type="char" draw:z-index="79" draw:style-name="gr4" draw:text-style-name="P12" svg:width="0.1878in" svg:height="0.1752in" svg:x="0.0228in" svg:y="-0.1256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 </text:span>the fat of the sin offerin<draw:custom-shape text:anchor-type="char" draw:z-index="80" draw:style-name="gr4" draw:text-style-name="P12" svg:width="0.1878in" svg:height="0.1752in" svg:x="0.022in" svg:y="-0.1465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g <draw:custom-shape text:anchor-type="char" draw:z-index="81" draw:style-name="gr4" draw:text-style-name="P12" svg:width="0.1878in" svg:height="0.1752in" svg:x="0.0047in" svg:y="-0.1256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/>he shall burn on th<draw:line text:anchor-type="char" draw:z-index="82" draw:style-name="gr7" draw:text-style-name="P14" svg:x1="0.172in" svg:y1="-0.1862in" svg:x2="0.172in" svg:y2="-0.0925in"><svg:desc>	AutoShape 2</svg:desc><text:p/></draw:line>e altar.</text:p>
      <text:p text:style-name="P7">26 <text:s/><text:span text:style-name="T11">[</text:span>The one who sent of<draw:g text:anchor-type="char" draw:z-index="83" draw:style-name="gr1"><svg:desc>	AutoShape 2</svg:desc><draw:line draw:style-name="gr5" draw:text-style-name="P14" svg:x1="0.0409in" svg:y1="-0.2063in" svg:x2="0.0894in" svg:y2="-0.1717in"><text:p/></draw:line><draw:line draw:style-name="gr5" draw:text-style-name="P14" svg:x1="0.0409in" svg:y1="-0.1299in" svg:x2="0.0894in" svg:y2="-0.1646in"><svg:desc>	Line 26</svg:desc><text:p/></draw:line></draw:g>f<text:span text:style-name="T11">]</text:span>the go<draw:custom-shape text:anchor-type="char" draw:z-index="84" draw:style-name="gr6" draw:text-style-name="P12" svg:width="0.3059in" svg:height="0.2031in" svg:x="0.1in" svg:y="0.0484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 to <text:span text:style-name="T6">Aza</text:span><draw:g text:anchor-type="char" draw:z-index="85" draw:style-name="gr1"><svg:desc>	AutoShape 2</svg:desc><draw:custom-shape draw:style-name="gr3" draw:text-style-name="P13" svg:width="0.0217in" svg:height="0.0217in" svg:x="0.1256in" svg:y="0.021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1256in" svg:y="0.066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6">zel</text:span> must scr<draw:g text:anchor-type="char" draw:z-index="86" draw:style-name="gr1"><svg:desc>	AutoShape 2</svg:desc><draw:line draw:style-name="gr5" draw:text-style-name="P14" svg:x1="0.037in" svg:y1="-0.1272in" svg:x2="0.089in" svg:y2="-0.1272in"><text:p/></draw:line><draw:line draw:style-name="gr5" draw:text-style-name="P14" svg:x1="0.028in" svg:y1="-0.1898in" svg:x2="0.028in" svg:y2="-0.1272in"><svg:desc>	Line 29</svg:desc><text:p/></draw:line></draw:g>ub his clo<draw:g text:anchor-type="char" draw:z-index="87" draw:style-name="gr1"><svg:desc>	AutoShape 2</svg:desc><draw:custom-shape draw:style-name="gr3" draw:text-style-name="P13" svg:width="0.0217in" svg:height="0.0217in" svg:x="-0.0701in" svg:y="0.021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701in" svg:y="0.066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hing <draw:custom-shape text:anchor-type="char" draw:z-index="91" draw:style-name="gr4" draw:text-style-name="P12" svg:width="0.1878in" svg:height="0.1752in" svg:x="-0.0437in" svg:y="-0.1319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nd wash his bod<draw:custom-shape text:anchor-type="char" draw:z-index="92" draw:style-name="gr4" draw:text-style-name="P12" svg:width="0.1878in" svg:height="0.1752in" svg:x="0.0283in" svg:y="-0.1528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 with w<draw:g text:anchor-type="char" draw:z-index="93" draw:style-name="gr1"><svg:desc>	AutoShape 2</svg:desc><draw:custom-shape draw:style-name="gr2" draw:text-style-name="P12" svg:width="0.1031in" svg:height="0.1043in" svg:x="-0.0165in" svg:y="-0.152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382in" svg:y1="-0.1543in" svg:x2="0.0382in" svg:y2="-0.198in"><text:p/></draw:line></draw:g>ater. After th<draw:custom-shape text:anchor-type="char" draw:z-index="88" draw:style-name="gr4" draw:text-style-name="P12" svg:width="0.1878in" svg:height="0.1752in" svg:x="-0.0335in" svg:y="-0.1839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t<draw:custom-shape text:anchor-type="char" draw:z-index="89" draw:style-name="gr4" draw:text-style-name="P12" svg:width="0.1878in" svg:height="0.1752in" svg:x="0.0209in" svg:y="-0.1319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he may re-enter the c<draw:line text:anchor-type="char" draw:z-index="90" draw:style-name="gr7" draw:text-style-name="P14" svg:x1="0.0457in" svg:y1="-0.1925in" svg:x2="0.0457in" svg:y2="-0.0988in"><svg:desc>	AutoShape 2</svg:desc><text:p/></draw:line>amp.</text:p>
      <text:p text:style-name="P7">27 <text:s/><text:span text:style-name="T11">[</text:span>And in additio<draw:g text:anchor-type="char" draw:z-index="94" draw:style-name="gr1"><svg:desc>	Group 4151</svg:desc><draw:custom-shape draw:style-name="gr9" draw:text-style-name="P15" svg:width="0.0488in" svg:height="0.0504in" svg:x="0.0701in" svg:y="0.0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4" svg:x1="0.0791in" svg:y1="0.0972in" svg:x2="0.0346in" svg:y2="0.1327in"><text:p/></draw:line></draw:g>n<text:span text:style-name="T11">]</text:span>,<draw:custom-shape text:anchor-type="char" draw:z-index="95" draw:style-name="gr6" draw:text-style-name="P12" svg:width="0.3059in" svg:height="0.2031in" svg:x="0.0102in" svg:y="0.0008in"><svg:desc>	Group 4151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 bull of the sin offeri<draw:custom-shape text:anchor-type="char" draw:z-index="96" draw:style-name="gr4" draw:text-style-name="P12" svg:width="0.3059in" svg:height="0.2031in" svg:x="0.0472in" svg:y="0.0008in"><svg:desc>	Group 4151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g <text:s/><text:span text:style-name="T11">[</text:span>as well a<draw:g text:anchor-type="char" draw:z-index="97" draw:style-name="gr1"><svg:desc>	Group 4151</svg:desc><draw:line draw:style-name="gr5" draw:text-style-name="P14" svg:x1="0.0256in" svg:y1="-0.1339in" svg:x2="0.0776in" svg:y2="-0.1339in"><text:p/></draw:line><draw:line draw:style-name="gr5" draw:text-style-name="P14" svg:x1="0.0165in" svg:y1="-0.1965in" svg:x2="0.0165in" svg:y2="-0.1339in"><svg:desc>	Line 29</svg:desc><text:p/></draw:line></draw:g>s<text:span text:style-name="T11">] </text:span><draw:line text:anchor-type="char" draw:z-index="100" draw:style-name="gr7" draw:text-style-name="P14" svg:x1="-0.0138in" svg:y1="-0.0181in" svg:x2="-0.0138in" svg:y2="0.1693in"><svg:desc>	Group 4151</svg:desc><text:p/></draw:line><text:span text:style-name="T11"><text:s/></text:span>the g<draw:g text:anchor-type="char" draw:z-index="98" draw:style-name="gr1"><svg:desc>	Group 4151</svg:desc><draw:line draw:style-name="gr5" draw:text-style-name="P14" svg:x1="0.0508in" svg:y1="-0.1339in" svg:x2="0.1028in" svg:y2="-0.1339in"><text:p/></draw:line><draw:line draw:style-name="gr5" draw:text-style-name="P14" svg:x1="0.0417in" svg:y1="-0.1965in" svg:x2="0.0417in" svg:y2="-0.1339in"><svg:desc>	Line 29</svg:desc><text:p/></draw:line></draw:g>oat––<text:span text:style-name="T11">[</text:span>the one that was offered <draw:custom-shape text:anchor-type="char" draw:z-index="99" draw:style-name="gr8" draw:text-style-name="P13" svg:width="0.0567in" svg:height="0.0496in" svg:x="0.128in" svg:y="0.0035in"><svg:desc>	Group 4151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up<text:span text:style-name="T11">]</text:span><text:line-break/>of w<draw:custom-shape text:anchor-type="char" draw:z-index="101" draw:style-name="gr6" draw:text-style-name="P12" svg:width="0.3059in" svg:height="0.2031in" svg:x="0.0917in" svg:y="0.05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ich were bro<draw:g text:anchor-type="char" draw:z-index="102" draw:style-name="gr1"><svg:desc>	AutoShape 2</svg:desc><draw:line draw:style-name="gr5" draw:text-style-name="P14" svg:x1="0.0091in" svg:y1="-0.1898in" svg:x2="0.0575in" svg:y2="-0.1551in"><text:p/></draw:line><draw:line draw:style-name="gr5" draw:text-style-name="P14" svg:x1="0.0091in" svg:y1="-0.1134in" svg:x2="0.0575in" svg:y2="-0.148in"><svg:desc>	Line 26</svg:desc><text:p/></draw:line></draw:g>ught the blo<draw:custom-shape text:anchor-type="char" draw:z-index="103" draw:style-name="gr6" draw:text-style-name="P12" svg:width="0.3059in" svg:height="0.2031in" svg:x="0.1457in" svg:y="0.0445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d for at<draw:g text:anchor-type="char" draw:z-index="104" draw:style-name="gr1"><svg:desc>	AutoShape 2</svg:desc><draw:line draw:style-name="gr5" draw:text-style-name="P14" svg:x1="0.039in" svg:y1="-0.1315in" svg:x2="0.0909in" svg:y2="-0.1315in"><text:p/></draw:line><draw:line draw:style-name="gr5" draw:text-style-name="P14" svg:x1="0.0299in" svg:y1="-0.1945in" svg:x2="0.0299in" svg:y2="-0.1319in"><svg:desc>	Line 29</svg:desc><text:p/></draw:line></draw:g>onement in the san<draw:g text:anchor-type="char" draw:z-index="105" draw:style-name="gr1"><svg:desc>	AutoShape 2</svg:desc><draw:custom-shape draw:style-name="gr3" draw:text-style-name="P13" svg:width="0.0217in" svg:height="0.0217in" svg:x="-0.15in" svg:y="0.038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15in" svg:y="0.0835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ctuary must be t<draw:custom-shape text:anchor-type="char" draw:z-index="106" draw:style-name="gr4" draw:text-style-name="P12" svg:width="0.1878in" svg:height="0.1752in" svg:x="0.0035in" svg:y="-0.1882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ken o<draw:g text:anchor-type="char" draw:z-index="107" draw:style-name="gr1"><svg:desc>	AutoShape 2</svg:desc><draw:line draw:style-name="gr5" draw:text-style-name="P14" svg:x1="-0.002in" svg:y1="-0.1299in" svg:x2="0.05in" svg:y2="-0.1299in"><text:p/></draw:line><draw:line draw:style-name="gr5" draw:text-style-name="P14" svg:x1="-0.011in" svg:y1="-0.1925in" svg:x2="-0.011in" svg:y2="-0.1299in"><svg:desc>	Line 29</svg:desc><text:p/></draw:line></draw:g>ut<text:span text:style-name="T11">[</text:span>side the cam<draw:g text:anchor-type="char" draw:z-index="108" draw:style-name="gr1"><svg:desc>	AutoShape 2</svg:desc><draw:custom-shape draw:style-name="gr2" draw:text-style-name="P12" svg:width="0.1031in" svg:height="0.1043in" svg:x="-0.0071in" svg:y="-0.1669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476in" svg:y1="-0.1697in" svg:x2="0.0476in" svg:y2="-0.2134in"><text:p/></draw:line></draw:g>p<text:span text:style-name="T11">]</text:span>. <text:line-break/><text:span text:style-name="T11">[</text:span>Then must be burne<draw:g text:anchor-type="char" draw:z-index="109" draw:style-name="gr1"><svg:desc>	AutoShape 2</svg:desc><draw:line draw:style-name="gr5" draw:text-style-name="P14" svg:x1="-0.0244in" svg:y1="-0.148in" svg:x2="0.0276in" svg:y2="-0.148in"><text:p/></draw:line><draw:line draw:style-name="gr5" draw:text-style-name="P14" svg:x1="-0.0335in" svg:y1="-0.211in" svg:x2="-0.0335in" svg:y2="-0.1484in"><svg:desc>	Line 29</svg:desc><text:p/></draw:line></draw:g>d<text:span text:style-name="T11">]</text:span>in f<draw:g text:anchor-type="char" draw:z-index="110" draw:style-name="gr1"><svg:desc>	AutoShape 2</svg:desc><draw:custom-shape draw:style-name="gr3" draw:text-style-name="P13" svg:width="0.0217in" svg:height="0.0217in" svg:x="0.0429in" svg:y="0.025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429in" svg:y="0.070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re<draw:custom-shape text:anchor-type="char" draw:z-index="111" draw:style-name="gr4" draw:text-style-name="P12" svg:width="0.1878in" svg:height="0.1752in" svg:x="0.0201in" svg:y="-0.1339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their skins, and their fles<draw:custom-shape text:anchor-type="char" draw:z-index="112" draw:style-name="gr4" draw:text-style-name="P12" svg:width="0.1878in" svg:height="0.1752in" svg:x="0.0402in" svg:y="-0.1236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h , and their <draw:line text:anchor-type="char" draw:z-index="113" draw:style-name="gr7" draw:text-style-name="P14" svg:x1="0.0409in" svg:y1="-0.1953in" svg:x2="0.0409in" svg:y2="-0.1016in"><svg:desc>	AutoShape 2</svg:desc><text:p/></draw:line>entrails.</text:p>
      <text:p text:style-name="P7">28 <text:s/><text:span text:style-name="T11">[</text:span>He who does the burnin<draw:g text:anchor-type="char" draw:z-index="116" draw:style-name="gr1"><svg:desc>	AutoShape 2</svg:desc><draw:line draw:style-name="gr5" draw:text-style-name="P14" svg:x1="0.0346in" svg:y1="-0.1465in" svg:x2="0.0866in" svg:y2="-0.1465in"><text:p/></draw:line><draw:line draw:style-name="gr5" draw:text-style-name="P14" svg:x1="0.0256in" svg:y1="-0.2091in" svg:x2="0.0256in" svg:y2="-0.1465in"><svg:desc>	Line 29</svg:desc><text:p/></draw:line></draw:g>g<text:span text:style-name="T11">] [</text:span>of the<draw:g text:anchor-type="char" draw:z-index="117" draw:style-name="gr1"><svg:desc>	AutoShape 2</svg:desc><draw:custom-shape draw:style-name="gr3" draw:text-style-name="P13" svg:width="0.0217in" svg:height="0.0217in" svg:x="0.0937in" svg:y="0.0547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937in" svg:y="0.1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m<text:span text:style-name="T11">]</text:span>must scr<draw:g text:anchor-type="char" draw:z-index="114" draw:style-name="gr1"><svg:desc>	AutoShape 2</svg:desc><draw:line draw:style-name="gr5" draw:text-style-name="P14" svg:x1="0.0437in" svg:y1="-0.1256in" svg:x2="0.0957in" svg:y2="-0.1256in"><text:p/></draw:line><draw:line draw:style-name="gr5" draw:text-style-name="P14" svg:x1="0.0346in" svg:y1="-0.1882in" svg:x2="0.0346in" svg:y2="-0.1256in"><svg:desc>	Line 29</svg:desc><text:p/></draw:line></draw:g>ub his g<draw:g text:anchor-type="char" draw:z-index="115" draw:style-name="gr1"><svg:desc>	AutoShape 2</svg:desc><draw:custom-shape draw:style-name="gr3" draw:text-style-name="P13" svg:width="0.0217in" svg:height="0.0217in" svg:x="0.0299in" svg:y="0.0236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299in" svg:y="0.0689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arments<draw:custom-shape text:anchor-type="char" draw:z-index="118" draw:style-name="gr4" draw:text-style-name="P12" svg:width="0.1878in" svg:height="0.1752in" svg:x="-0.0437in" svg:y="-0.1299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and wash his bod<draw:custom-shape text:anchor-type="char" draw:z-index="119" draw:style-name="gr4" draw:text-style-name="P12" svg:width="0.1878in" svg:height="0.1752in" svg:x="0.0075in" svg:y="-0.1508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 in w<draw:g text:anchor-type="char" draw:z-index="238" draw:style-name="gr1"><svg:desc>	AutoShape 2</svg:desc><draw:custom-shape draw:style-name="gr2" draw:text-style-name="P12" svg:width="0.1031in" svg:height="0.1043in" svg:x="-0.0098in" svg:y="-0.1398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445in" svg:y1="-0.1429in" svg:x2="0.0445in" svg:y2="-0.1866in"><text:p/></draw:line></draw:g>ater. <text:s/><text:span text:style-name="T17">[</text:span><text:span text:style-name="T18">Final melody:</text:span><text:span text:style-name="T17">]</text:span> After th<draw:custom-shape text:anchor-type="char" draw:z-index="120" draw:style-name="gr4" draw:text-style-name="P12" svg:width="0.1878in" svg:height="0.1752in" svg:x="-0.028in" svg:y="-0.1925in"><svg:desc>	Arc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s,<draw:custom-shape text:anchor-type="char" draw:z-index="121" draw:style-name="gr4" draw:text-style-name="P12" svg:width="0.1878in" svg:height="0.1752in" svg:x="0.0299in" svg:y="-0.1299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he may re-enter the ca<draw:line text:anchor-type="char" draw:z-index="122" draw:style-name="gr7" draw:text-style-name="P14" svg:x1="-0.0319in" svg:y1="-0.2016in" svg:x2="-0.0319in" svg:y2="-0.1079in"><svg:desc>	Arc 2</svg:desc><text:p/></draw:line>mp.</text:p>
      <text:p text:style-name="P7">29 <text:s/><draw:custom-shape text:anchor-type="char" draw:z-index="240" draw:style-name="gr4" draw:text-style-name="P12" svg:width="0.1878in" svg:height="0.1752in" svg:x="-0.0028in" svg:y="-0.1335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t will be for yo<draw:custom-shape text:anchor-type="char" draw:z-index="241" draw:style-name="gr4" draw:text-style-name="P12" svg:width="0.1878in" svg:height="0.1752in" svg:x="0.0374in" svg:y="-0.1228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 a l<draw:g text:anchor-type="char" draw:z-index="244" draw:style-name="gr1"><svg:desc>	AutoShape 2</svg:desc><draw:line draw:style-name="gr5" draw:text-style-name="P14" svg:x1="0.0429in" svg:y1="-0.1272in" svg:x2="0.0949in" svg:y2="-0.1272in"><text:p/></draw:line><draw:line draw:style-name="gr5" draw:text-style-name="P14" svg:x1="0.0339in" svg:y1="-0.1902in" svg:x2="0.0339in" svg:y2="-0.1276in"><svg:desc>	Line 29</svg:desc><text:p/></draw:line></draw:g>aw for the<draw:g text:anchor-type="char" draw:z-index="243" draw:style-name="gr1"><svg:desc>	AutoShape 2</svg:desc><draw:custom-shape draw:style-name="gr2" draw:text-style-name="P12" svg:width="0.1031in" svg:height="0.1043in" svg:x="0.0189in" svg:y="-0.1535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736in" svg:y1="-0.1563in" svg:x2="0.0736in" svg:y2="-0.2in"><text:p/></draw:line></draw:g> ages: in m<draw:g text:anchor-type="char" draw:z-index="242" draw:style-name="gr1"><svg:desc>	AutoShape 2</svg:desc><draw:line draw:style-name="gr5" draw:text-style-name="P14" svg:x1="0.0319in" svg:y1="-0.1272in" svg:x2="0.0839in" svg:y2="-0.1272in"><text:p/></draw:line><draw:line draw:style-name="gr5" draw:text-style-name="P14" svg:x1="0.0228in" svg:y1="-0.1902in" svg:x2="0.0228in" svg:y2="-0.1276in"><svg:desc>	Line 29</svg:desc><text:p/></draw:line></draw:g>onth<text:span text:style-name="T11">[</text:span><draw:g text:anchor-type="char" draw:z-index="245" draw:style-name="gr1"><svg:desc>	AutoShape 2</svg:desc><draw:custom-shape draw:style-name="gr9" draw:text-style-name="P15" svg:width="0.0551in" svg:height="0.0551in" svg:x="-0.0598in" svg:y="0.0638in"><svg:desc>	Oval 11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4" svg:x1="0.0232in" svg:y1="0.1571in" svg:x2="-0.0197in" svg:y2="0.1134in"><svg:desc>	Line 13</svg:desc><text:p/></draw:line></draw:g>number seven<text:span text:style-name="T11">]</text:span>, <draw:custom-shape text:anchor-type="char" draw:z-index="246" draw:style-name="gr6" draw:text-style-name="P12" svg:width="0.3059in" svg:height="0.2031in" svg:x="-0.0138in" svg:y="-0.0217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n the tenth of the mon<draw:custom-shape text:anchor-type="char" draw:z-index="247" draw:style-name="gr4" draw:text-style-name="P12" svg:width="0.3059in" svg:height="0.2031in" svg:x="0.0102in" svg:y="-0.0008in"><svg:desc>	AutoShape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, you m<draw:g text:anchor-type="char" draw:z-index="248" draw:style-name="gr1"><svg:desc>	AutoShape 2</svg:desc><draw:line draw:style-name="gr5" draw:text-style-name="P14" svg:x1="0.039in" svg:y1="-0.1354in" svg:x2="0.0909in" svg:y2="-0.1354in"><text:p/></draw:line><draw:line draw:style-name="gr5" draw:text-style-name="P14" svg:x1="0.0299in" svg:y1="-0.1984in" svg:x2="0.0299in" svg:y2="-0.1358in"><svg:desc>	Line 29</svg:desc><text:p/></draw:line></draw:g>ust<text:span text:style-name="T11">[</text:span>afflict your so<draw:custom-shape text:anchor-type="char" draw:z-index="249" draw:style-name="gr8" draw:text-style-name="P13" svg:width="0.0567in" svg:height="0.0496in" svg:x="0.1791in" svg:y="0.0126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uls<text:span text:style-name="T11">]</text:span>. <text:line-break/><text:span text:style-name="T11">[</text:span>Any kind of work<draw:custom-shape text:anchor-type="char" draw:z-index="250" draw:style-name="gr6" draw:text-style-name="P12" svg:width="0.3059in" svg:height="0.2031in" svg:x="-0.0083in" svg:y="0.0516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]</text:span>you m<draw:g text:anchor-type="char" draw:z-index="251" draw:style-name="gr1"><svg:desc>	AutoShape 2</svg:desc><draw:line draw:style-name="gr5" draw:text-style-name="P14" svg:x1="0.0146in" svg:y1="-0.1354in" svg:x2="0.0665in" svg:y2="-0.1354in"><text:p/></draw:line><draw:line draw:style-name="gr5" draw:text-style-name="P14" svg:x1="0.0055in" svg:y1="-0.198in" svg:x2="0.0055in" svg:y2="-0.1354in"><svg:desc>	Line 29</svg:desc><text:p/></draw:line></draw:g>ust not d<draw:g text:anchor-type="char" draw:z-index="252" draw:style-name="gr1"><svg:desc>	AutoShape 2</svg:desc><draw:custom-shape draw:style-name="gr3" draw:text-style-name="P13" svg:width="0.0217in" svg:height="0.0217in" svg:x="0.0319in" svg:y="0.0244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319in" svg:y="0.069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; b<draw:g text:anchor-type="char" draw:z-index="253" draw:style-name="gr1"><svg:desc>	AutoShape 2</svg:desc><draw:line draw:style-name="gr5" draw:text-style-name="P14" svg:x1="0.0425in" svg:y1="-0.1327in" svg:x2="0.0945in" svg:y2="-0.1327in"><text:p/></draw:line><draw:line draw:style-name="gr5" draw:text-style-name="P14" svg:x1="0.0335in" svg:y1="-0.1953in" svg:x2="0.0335in" svg:y2="-0.1327in"><svg:desc>	Line 29</svg:desc><text:p/></draw:line></draw:g>oth the na<draw:g text:anchor-type="char" draw:z-index="208" draw:style-name="gr1"><svg:desc>	AutoShape 2</svg:desc><draw:custom-shape draw:style-name="gr3" draw:text-style-name="P13" svg:width="0.0217in" svg:height="0.0217in" svg:x="-0.039in" svg:y="0.016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39in" svg:y="0.061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tive and the st<draw:custom-shape text:anchor-type="char" draw:z-index="4" draw:style-name="gr4" draw:text-style-name="P12" svg:width="0.1878in" svg:height="0.1752in" svg:x="0.028in" svg:y="-0.1917in"><svg:desc>	Arc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ranger<draw:custom-shape text:anchor-type="char" draw:z-index="12" draw:style-name="gr4" draw:text-style-name="P12" svg:width="0.1878in" svg:height="0.1752in" svg:x="0.028in" svg:y="-0.1189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who dwells amo<draw:line text:anchor-type="char" draw:z-index="13" draw:style-name="gr7" draw:text-style-name="P14" svg:x1="-0.028in" svg:y1="-0.1902in" svg:x2="-0.028in" svg:y2="-0.0965in"><svg:desc>	AutoShape 2</svg:desc><text:p/></draw:line>ng you.</text:p>
      <text:p text:style-name="P7">30 <text:span text:style-name="T11">[</text:span>Because on <text:span text:style-name="T6">this</text:span> da<draw:custom-shape text:anchor-type="char" draw:z-index="255" draw:style-name="gr4" draw:text-style-name="P12" svg:width="0.1878in" svg:height="0.1752in" svg:x="0.048in" svg:y="-0.1898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<text:span text:style-name="T11">]</text:span>––<text:span text:style-name="T11">[</text:span>on this very da<draw:g text:anchor-type="char" draw:z-index="256" draw:style-name="gr1"><svg:desc>	AutoShape 2</svg:desc><draw:custom-shape draw:style-name="gr2" draw:text-style-name="P12" svg:width="0.1878in" svg:height="0.1752in" svg:x="0.0362in" svg:y="-0.2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906in" svg:y="-0.0902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y<text:span text:style-name="T11">]</text:span>––<draw:custom-shape text:anchor-type="char" draw:z-index="260" draw:style-name="gr4" draw:text-style-name="P12" svg:width="0.1878in" svg:height="0.1752in" svg:x="-0.0154in" svg:y="-0.1272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will be atonement for yo<draw:custom-shape text:anchor-type="char" draw:z-index="261" draw:style-name="gr4" draw:text-style-name="P12" svg:width="0.1878in" svg:height="0.1752in" svg:x="0.0126in" svg:y="-0.1283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u , to p<draw:g text:anchor-type="char" draw:z-index="258" draw:style-name="gr1"><svg:desc>	AutoShape 2</svg:desc><draw:line draw:style-name="gr5" draw:text-style-name="P14" svg:x1="0.0299in" svg:y1="-0.1311in" svg:x2="0.0819in" svg:y2="-0.1311in"><text:p/></draw:line><draw:line draw:style-name="gr5" draw:text-style-name="P14" svg:x1="0.0209in" svg:y1="-0.1937in" svg:x2="0.0209in" svg:y2="-0.1311in"><svg:desc>	Line 29</svg:desc><text:p/></draw:line></draw:g>urify y<draw:g text:anchor-type="char" draw:z-index="259" draw:style-name="gr1"><svg:desc>	AutoShape 2</svg:desc><draw:custom-shape draw:style-name="gr2" draw:text-style-name="P12" svg:width="0.1031in" svg:height="0.1043in" svg:x="-0.0319in" svg:y="-0.1472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228in" svg:y1="-0.15in" svg:x2="0.0228in" svg:y2="-0.1937in"><text:p/></draw:line></draw:g>ou</text:p>
      <text:p text:style-name="P7">from al<draw:custom-shape text:anchor-type="char" draw:z-index="262" draw:style-name="gr6" draw:text-style-name="P12" svg:width="0.3059in" svg:height="0.2031in" svg:x="0.0236in" svg:y="0.0575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 of yo<draw:g text:anchor-type="char" draw:z-index="263" draw:style-name="gr1"><svg:desc>	AutoShape 2</svg:desc><draw:line draw:style-name="gr5" draw:text-style-name="P14" svg:x1="-0.0256in" svg:y1="-0.139in" svg:x2="0.0264in" svg:y2="-0.139in"><text:p/></draw:line><draw:line draw:style-name="gr5" draw:text-style-name="P14" svg:x1="-0.0346in" svg:y1="-0.2016in" svg:x2="-0.0346in" svg:y2="-0.139in"><svg:desc>	Line 29</svg:desc><text:p/></draw:line></draw:g>ur <draw:g text:anchor-type="char" draw:z-index="264" draw:style-name="gr1"><svg:desc>	AutoShape 2</svg:desc><draw:custom-shape draw:style-name="gr3" draw:text-style-name="P13" svg:width="0.0217in" svg:height="0.0217in" svg:x="0.0839in" svg:y="0.020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839in" svg:y="0.065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ins. <text:span text:style-name="T17">[</text:span><text:span text:style-name="T18">Final melody:</text:span><text:span text:style-name="T17">]</text:span><draw:custom-shape text:anchor-type="char" draw:z-index="265" draw:style-name="gr4" draw:text-style-name="P12" svg:width="0.1878in" svg:height="0.1752in" svg:x="0.0201in" svg:y="-0.1354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Before <text:span text:style-name="T15">yhw</text:span><draw:custom-shape text:anchor-type="char" draw:z-index="257" draw:style-name="gr4" draw:text-style-name="P12" svg:width="0.1878in" svg:height="0.1752in" svg:x="0.0602in" svg:y="-0.1354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h</text:span> you will be cle<draw:line text:anchor-type="char" draw:z-index="266" draw:style-name="gr7" draw:text-style-name="P14" svg:x1="0.0146in" svg:y1="-0.1736in" svg:x2="0.0146in" svg:y2="-0.0799in"><svg:desc>	AutoShape 2</svg:desc><text:p/></draw:line>ansed.</text:p>
      <text:p text:style-name="P4"/>
      <text:p text:style-name="P7"><text:span text:style-name="T7">aliyah #</text:span><text:span text:style-name="T9">6 (Lev 16:31-34)</text:span></text:p>
      <text:p text:style-name="P7">31 <text:s text:c="2"/>Sa<draw:custom-shape text:anchor-type="char" draw:z-index="267" draw:style-name="gr6" draw:text-style-name="P12" svg:width="0.3059in" svg:height="0.2031in" svg:x="-0.0508in" svg:y="0.0283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bbath of s<draw:custom-shape text:anchor-type="char" draw:z-index="268" draw:style-name="gr4" draw:text-style-name="P12" svg:width="0.1878in" svg:height="0.1752in" svg:x="0.0173in" svg:y="-0.1957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bbaths it will <draw:custom-shape text:anchor-type="char" draw:z-index="269" draw:style-name="gr6" draw:text-style-name="P12" svg:width="0.3059in" svg:height="0.2031in" svg:x="0.1047in" svg:y="0.0283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be to y<draw:g text:anchor-type="char" draw:z-index="270" draw:style-name="gr1"><svg:desc>	AutoShape 2</svg:desc><draw:custom-shape draw:style-name="gr3" draw:text-style-name="P13" svg:width="0.0217in" svg:height="0.0217in" svg:x="0.05in" svg:y="0.02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5in" svg:y="0.067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ou. You will af<draw:custom-shape text:anchor-type="char" draw:z-index="271" draw:style-name="gr4" draw:text-style-name="P12" svg:width="0.1878in" svg:height="0.1752in" svg:x="-0.0063in" svg:y="-0.1854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flict your s<draw:g text:anchor-type="char" draw:z-index="272" draw:style-name="gr1"><svg:desc>	AutoShape 2</svg:desc><draw:custom-shape draw:style-name="gr2" draw:text-style-name="P12" svg:width="0.1031in" svg:height="0.1043in" svg:x="0.0055in" svg:y="-0.1535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602in" svg:y1="-0.1563in" svg:x2="0.0602in" svg:y2="-0.2in"><text:p/></draw:line></draw:g>ouls. It is a l<draw:custom-shape text:anchor-type="char" draw:z-index="273" draw:style-name="gr4" draw:text-style-name="P12" svg:width="0.1878in" svg:height="0.1752in" svg:x="0.0047in" svg:y="-0.1937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w for all t<draw:line text:anchor-type="char" draw:z-index="274" draw:style-name="gr7" draw:text-style-name="P14" svg:x1="0.0252in" svg:y1="-0.1929in" svg:x2="0.0252in" svg:y2="-0.0992in"><svg:desc>	AutoShape 2</svg:desc><text:p/></draw:line>ime.</text:p>
      <text:p text:style-name="P7">32 <text:s text:c="2"/><draw:custom-shape text:anchor-type="char" draw:z-index="280" draw:style-name="gr6" draw:text-style-name="P12" svg:width="0.3059in" svg:height="0.2031in" svg:x="-0.0228in" svg:y="0.0118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ou will be atoned through the <text:span text:style-name="T6">co</text:span><draw:custom-shape text:anchor-type="char" draw:z-index="276" draw:style-name="gr4" draw:text-style-name="P12" svg:width="0.3059in" svg:height="0.2031in" svg:x="0.0917in" svg:y="0.0327in"><svg:desc>	AutoShape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6">hen</text:span> <text:span text:style-name="T11">[</text:span>since they hav<draw:g text:anchor-type="char" draw:z-index="277" draw:style-name="gr1"><svg:desc>	AutoShape 2</svg:desc><draw:line draw:style-name="gr5" draw:text-style-name="P14" svg:x1="0.0189in" svg:y1="-0.1437in" svg:x2="0.0709in" svg:y2="-0.1437in"><text:p/></draw:line><draw:line draw:style-name="gr5" draw:text-style-name="P14" svg:x1="0.0098in" svg:y1="-0.2063in" svg:x2="0.0098in" svg:y2="-0.1437in"><svg:desc>	Line 29</svg:desc><text:p/></draw:line></draw:g>e<text:span text:style-name="T11">]</text:span> <text:span text:style-name="T11">[</text:span>anointed hi<draw:custom-shape text:anchor-type="char" draw:z-index="278" draw:style-name="gr8" draw:text-style-name="P13" svg:width="0.0567in" svg:height="0.0496in" svg:x="0.0992in" svg:y="0.0256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m<text:span text:style-name="T11">]</text:span><text:line-break/><text:span text:style-name="T11">[</text:span>who ha<draw:g text:anchor-type="char" draw:z-index="279" draw:style-name="gr1"><svg:desc>	AutoShape 2</svg:desc><draw:line draw:style-name="gr5" draw:text-style-name="P14" svg:x1="0.0075in" svg:y1="-0.1992in" svg:x2="0.0559in" svg:y2="-0.1646in"><text:p/></draw:line><draw:line draw:style-name="gr5" draw:text-style-name="P14" svg:x1="0.0075in" svg:y1="-0.1228in" svg:x2="0.0559in" svg:y2="-0.1575in"><svg:desc>	Line 26</svg:desc><text:p/></draw:line></draw:g>s<text:span text:style-name="T11">]</text:span> fille<draw:custom-shape text:anchor-type="char" draw:z-index="275" draw:style-name="gr6" draw:text-style-name="P12" svg:width="0.3059in" svg:height="0.2031in" svg:x="0.048in" svg:y="0.0555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d his ha<draw:g text:anchor-type="char" draw:z-index="281" draw:style-name="gr1"><svg:desc>	AutoShape 2</svg:desc><draw:custom-shape draw:style-name="gr3" draw:text-style-name="P13" svg:width="0.0217in" svg:height="0.0217in" svg:x="-0.0492in" svg:y="0.0181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492in" svg:y="0.0634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nd to act as pr<draw:custom-shape text:anchor-type="char" draw:z-index="282" draw:style-name="gr4" draw:text-style-name="P12" svg:width="0.1878in" svg:height="0.1752in" svg:x="0.0102in" svg:y="-0.1791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iest in the pl<draw:g text:anchor-type="char" draw:z-index="283" draw:style-name="gr1"><svg:desc>	AutoShape 2</svg:desc><draw:line draw:style-name="gr5" draw:text-style-name="P14" svg:x1="0.0402in" svg:y1="-0.1209in" svg:x2="0.0921in" svg:y2="-0.1209in"><text:p/></draw:line><draw:line draw:style-name="gr5" draw:text-style-name="P14" svg:x1="0.0311in" svg:y1="-0.1835in" svg:x2="0.0311in" svg:y2="-0.1209in"><svg:desc>	Line 29</svg:desc><text:p/></draw:line></draw:g>ace of his f<draw:g text:anchor-type="char" draw:z-index="284" draw:style-name="gr1"><svg:desc>	AutoShape 2</svg:desc><draw:custom-shape draw:style-name="gr2" draw:text-style-name="P12" svg:width="0.1031in" svg:height="0.1043in" svg:x="-0.0126in" svg:y="-0.1472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421in" svg:y1="-0.15in" svg:x2="0.0421in" svg:y2="-0.1937in"><text:p/></draw:line></draw:g>ather. <text:line-break/><text:span text:style-name="T11">[</text:span>He is to dres<draw:g text:anchor-type="char" draw:z-index="285" draw:style-name="gr1"><svg:desc>	Group 4157</svg:desc><draw:custom-shape draw:style-name="gr2" draw:text-style-name="P12" svg:width="0.1878in" svg:height="0.1752in" svg:x="0.0075in" svg:y="-0.198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618in" svg:y="-0.0882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<text:span text:style-name="T11">]</text:span><draw:custom-shape text:anchor-type="char" draw:z-index="286" draw:style-name="gr4" draw:text-style-name="P12" svg:width="0.1878in" svg:height="0.1752in" svg:x="0.011in" svg:y="-0.1354in"><svg:desc>	Group 4157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 </text:span>in garments of line<draw:custom-shape text:anchor-type="char" draw:z-index="287" draw:style-name="gr4" draw:text-style-name="P12" svg:width="0.1878in" svg:height="0.1752in" svg:x="0.0445in" svg:y="-0.1354in"><svg:desc>	Group 4157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n ;<draw:custom-shape text:anchor-type="char" draw:z-index="288" draw:style-name="gr4" draw:text-style-name="P12" svg:width="0.1878in" svg:height="0.1752in" svg:x="0.0181in" svg:y="-0.1252in"><svg:desc>	Group 4157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clothes that are h<draw:line text:anchor-type="char" draw:z-index="289" draw:style-name="gr7" draw:text-style-name="P14" svg:x1="0.0382in" svg:y1="-0.1862in" svg:x2="0.0382in" svg:y2="-0.0925in"><svg:desc>	Group 4157</svg:desc><text:p/></draw:line>oly.</text:p>
      <text:p text:style-name="P7">33 <text:s/><text:span text:style-name="T11">[</text:span>He will perform atonemen<draw:custom-shape text:anchor-type="char" draw:z-index="290" draw:style-name="gr6" draw:text-style-name="P12" svg:width="0.3059in" svg:height="0.2031in" svg:x="0.0189in" svg:y="0.0516in"><svg:desc>	Arc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<text:span text:style-name="T11">]</text:span>in the <text:span text:style-name="T6">m</text:span><draw:g text:anchor-type="char" draw:z-index="291" draw:style-name="gr1"><svg:desc>	Arc 2</svg:desc><draw:line draw:style-name="gr5" draw:text-style-name="P14" svg:x1="0.0118in" svg:y1="-0.1563in" svg:x2="0.0638in" svg:y2="-0.1563in"><text:p/></draw:line><draw:line draw:style-name="gr5" draw:text-style-name="P14" svg:x1="0.0028in" svg:y1="-0.2193in" svg:x2="0.0028in" svg:y2="-0.1567in"><svg:desc>	Line 29</svg:desc><text:p/></draw:line></draw:g><text:span text:style-name="T6">ikdash</text:span>––<text:span text:style-name="T11">[</text:span>the holy plac<draw:g text:anchor-type="char" draw:z-index="8" draw:style-name="gr1"><svg:desc>	AutoShape 2</svg:desc><draw:custom-shape draw:style-name="gr3" draw:text-style-name="P13" svg:width="0.0217in" svg:height="0.0217in" svg:x="0.0307in" svg:y="0.022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0307in" svg:y="0.0673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e<text:span text:style-name="T11">]</text:span>. <text:span text:style-name="T11">[</text:span>And for the ten<draw:g text:anchor-type="char" draw:z-index="293" draw:style-name="gr10"><svg:desc>	Group 4168</svg:desc><draw:custom-shape draw:style-name="gr11" draw:text-style-name="P12" svg:width="0.0539in" svg:height="0.0421in" svg:x="-0.0228in" svg:y="-0.202in"><svg:desc>187100.9000080.65100.9000079.5103.9000081.4105.4000084.4105.4</svg:desc><text:p/><draw:enhanced-geometry svg:viewBox="0 0 135 105" draw:type="non-primitive" draw:enhanced-path="M 135 6 C 116 7 42 0 21 9 0 18 5 48 9 62 13 76 36 85 47 92 58 99 72 102 78 105 N"/></draw:custom-shape><draw:custom-shape draw:style-name="gr11" draw:text-style-name="P12" svg:width="0.0531in" svg:height="0.0386in" svg:x="-0.0201in" svg:y="-0.1602in"><svg:desc>179.35110.4000085110.35000085.8107.55000083.7106.2000082.15105.85	Freeform 98</svg:desc><text:p/><draw:enhanced-geometry svg:viewBox="0 0 134 97" draw:type="non-primitive" draw:enhanced-path="M 0 89 C 19 89 92 97 113 88 134 79 133 46 129 32 125 18 95 10 87 5 79 0 82 3 81 2 N"/></draw:custom-shape></draw:g>t<text:span text:style-name="T11">]</text:span>––<text:span text:style-name="T11">[</text:span>the tent of meetin<draw:g text:anchor-type="char" draw:z-index="294" draw:style-name="gr1"><svg:desc>	Group 4168</svg:desc><draw:custom-shape draw:style-name="gr2" draw:text-style-name="P12" svg:width="0.1878in" svg:height="0.1752in" svg:x="0.0126in" svg:y="-0.2146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669in" svg:y="-0.1047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g<text:span text:style-name="T11">][</text:span>and for the alt<draw:custom-shape text:anchor-type="char" draw:z-index="295" draw:style-name="gr4" draw:text-style-name="P12" svg:width="0.1878in" svg:height="0.1752in" svg:x="0.0335in" svg:y="-0.2146in"><svg:desc>	Group 4168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ar<text:span text:style-name="T11">]</text:span>he will make at<draw:g text:anchor-type="char" draw:z-index="296" draw:style-name="gr1"><svg:desc>	Group 4168</svg:desc><draw:custom-shape draw:style-name="gr2" draw:text-style-name="P12" svg:width="0.1031in" svg:height="0.1043in" svg:x="-0.0047in" svg:y="-0.1516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5in" svg:y1="-0.1543in" svg:x2="0.05in" svg:y2="-0.198in"><text:p/></draw:line></draw:g>onement.</text:p>
      <text:p text:style-name="P7"><text:span text:style-name="T11">[</text:span>And also fo<draw:g text:anchor-type="char" draw:z-index="297" draw:style-name="gr10"><svg:desc>	Group 4168</svg:desc><draw:custom-shape draw:style-name="gr11" draw:text-style-name="P12" svg:width="0.0539in" svg:height="0.0421in" svg:x="-0.0181in" svg:y="-0.1799in"><svg:desc>187100.9000080.65100.9000079.5103.9000081.4105.4000084.4105.4</svg:desc><text:p/><draw:enhanced-geometry svg:viewBox="0 0 135 105" draw:type="non-primitive" draw:enhanced-path="M 135 6 C 116 7 42 0 21 9 0 18 5 48 9 62 13 76 36 85 47 92 58 99 72 102 78 105 N"/></draw:custom-shape><draw:custom-shape draw:style-name="gr11" draw:text-style-name="P12" svg:width="0.0531in" svg:height="0.0386in" svg:x="-0.0154in" svg:y="-0.1382in"><svg:desc>179.35110.4000085110.35000085.8107.55000083.7106.2000082.15105.85	Freeform 98</svg:desc><text:p/><draw:enhanced-geometry svg:viewBox="0 0 134 97" draw:type="non-primitive" draw:enhanced-path="M 0 89 C 19 89 92 97 113 88 134 79 133 46 129 32 125 18 95 10 87 5 79 0 82 3 81 2 N"/></draw:custom-shape></draw:g>r<text:span text:style-name="T11">] [</text:span>the other <text:span text:style-name="T6">cohani</text:span><draw:g text:anchor-type="char" draw:z-index="0" draw:style-name="gr1"><draw:custom-shape draw:style-name="gr2" draw:text-style-name="P12" svg:width="0.1878in" svg:height="0.1752in" svg:x="0.0547in" svg:y="-0.2028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1091in" svg:y="-0.0929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6">m</text:span><text:span text:style-name="T11">]</text:span><draw:custom-shape text:anchor-type="char" draw:z-index="10" draw:style-name="gr4" draw:text-style-name="P12" svg:width="0.1878in" svg:height="0.1752in" svg:x="0.0228in" svg:y="-0.1299in"><svg:desc>	AutoShape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1"> </text:span>and for the whole communit<draw:custom-shape text:anchor-type="char" draw:z-index="11" draw:style-name="gr4" draw:text-style-name="P12" svg:width="0.1878in" svg:height="0.1752in" svg:x="0in" svg:y="-0.161in"><svg:desc>	AutoShape 2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y <text:span text:style-name="T11">[</text:span>he will ato<draw:line text:anchor-type="char" draw:z-index="254" draw:style-name="gr7" draw:text-style-name="P14" svg:x1="-0.0366in" svg:y1="-0.1811in" svg:x2="-0.0366in" svg:y2="-0.0874in"><svg:desc>	AutoShape 2</svg:desc><text:p/></draw:line>ne<text:span text:style-name="T11">]</text:span>.</text:p>
      <text:p text:style-name="P7"><text:soft-page-break/>34 <text:s text:c="2"/><draw:custom-shape text:anchor-type="char" draw:z-index="298" draw:style-name="gr6" draw:text-style-name="P12" svg:width="0.3059in" svg:height="0.2031in" svg:x="-0.0228in" svg:y="0.0134in"><svg:desc>	AutoShape 2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This will be for y<draw:custom-shape text:anchor-type="char" draw:z-index="299" draw:style-name="gr4" draw:text-style-name="P12" svg:width="0.3059in" svg:height="0.2031in" svg:x="0.0437in" svg:y="-0.0075in"><svg:desc>	AutoShape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ou a l<draw:g text:anchor-type="char" draw:z-index="300" draw:style-name="gr1"><svg:desc>	AutoShape 2</svg:desc><draw:line draw:style-name="gr5" draw:text-style-name="P14" svg:x1="0.0209in" svg:y1="-0.1272in" svg:x2="0.0728in" svg:y2="-0.1272in"><text:p/></draw:line><draw:line draw:style-name="gr5" draw:text-style-name="P14" svg:x1="0.0118in" svg:y1="-0.1898in" svg:x2="0.0118in" svg:y2="-0.1272in"><svg:desc>	Line 29</svg:desc><text:p/></draw:line></draw:g>aw<text:span text:style-name="T11">[</text:span>for all tim<draw:custom-shape text:anchor-type="char" draw:z-index="301" draw:style-name="gr8" draw:text-style-name="P13" svg:width="0.0567in" svg:height="0.0496in" svg:x="0.0075in" svg:y="0.0055in"><svg:desc>	AutoShape 2</svg:desc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e<text:span text:style-name="T11">]</text:span>: <text:span text:style-name="T11">[</text:span>in order to ato<draw:g text:anchor-type="char" draw:z-index="302" draw:style-name="gr1"><svg:desc>	Group 697</svg:desc><draw:custom-shape draw:style-name="gr2" draw:text-style-name="P12" svg:width="0.2752in" svg:height="0.2031in" svg:x="0.0724in" svg:y="0.0571in"><svg:desc>	Arc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12" svg:width="0.3059in" svg:height="0.2031in" svg:x="-0.0055in" svg:y="0.0571in"><svg:desc>	Arc 2</svg:desc><text:p/><draw:enhanced-geometry svg:viewBox="0 0 21600 21600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ne<text:span text:style-name="T11">]</text:span><text:span text:style-name="T20">for</text:span> the ch<draw:g text:anchor-type="char" draw:z-index="303" draw:style-name="gr1"><svg:desc>	Group 697</svg:desc><draw:line draw:style-name="gr5" draw:text-style-name="P14" svg:x1="0.0047in" svg:y1="-0.1772in" svg:x2="0.0531in" svg:y2="-0.1425in"><text:p/></draw:line><draw:line draw:style-name="gr5" draw:text-style-name="P14" svg:x1="0.0047in" svg:y1="-0.1008in" svg:x2="0.0531in" svg:y2="-0.1354in"><svg:desc>	Line 26</svg:desc><text:p/></draw:line></draw:g>ildren of Israe<draw:custom-shape text:anchor-type="char" draw:z-index="304" draw:style-name="gr6" draw:text-style-name="P12" svg:width="0.3059in" svg:height="0.2031in" svg:x="-0.0256in" svg:y="0.0465in"><svg:desc>	Group 697</svg:desc><text:p/><draw:enhanced-geometry svg:viewBox="0 0 21600 21600" draw:mirror-horizontal="true" draw:text-areas="10799 2193 21599 10799" draw:type="mso-spt100" draw:modifiers="-53.9996948242188 0 0 1747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l<text:span text:style-name="T11">[</text:span>from all of their s<draw:g text:anchor-type="char" draw:z-index="292" draw:style-name="gr1"><svg:desc>	Arc 2</svg:desc><draw:custom-shape draw:style-name="gr3" draw:text-style-name="P13" svg:width="0.0217in" svg:height="0.0217in" svg:x="0.1984in" svg:y="0.0299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0.1984in" svg:y="0.0752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ins<text:span text:style-name="T11">]</text:span>,<text:span text:style-name="T11">[</text:span>one tim<draw:custom-shape text:anchor-type="char" draw:z-index="305" draw:style-name="gr4" draw:text-style-name="P12" svg:width="0.1878in" svg:height="0.1752in" svg:x="-0.0264in" svg:y="-0.1984in"><svg:desc>	Group 697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e<text:span text:style-name="T11">]</text:span> <text:span text:style-name="T11">[</text:span>in the yea<draw:g text:anchor-type="char" draw:z-index="306" draw:style-name="gr1"><svg:desc>	Group 697</svg:desc><draw:custom-shape draw:style-name="gr2" draw:text-style-name="P12" svg:width="0.1031in" svg:height="0.1043in" svg:x="-0.0323in" svg:y="-0.1669in"><text:p/><draw:enhanced-geometry svg:viewBox="0 0 21600 21600" draw:text-areas="6 0 21599 10799" draw:type="mso-spt100" draw:modifiers="-178.280960083008 0 2159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14" svg:x1="0.0228in" svg:y1="-0.1701in" svg:x2="0.0228in" svg:y2="-0.2138in"><text:p/></draw:line></draw:g>r<text:span text:style-name="T11">]</text:span>. <text:s/><text:line-break/><text:span text:style-name="T11">[</text:span>And Aaron did<draw:g text:anchor-type="char" draw:z-index="307" draw:style-name="gr1"><svg:desc>	Group 4175</svg:desc><draw:g draw:style-name="gr12"><svg:desc>	Group 1406</svg:desc><draw:custom-shape draw:style-name="gr3" draw:text-style-name="P13" svg:width="0.0217in" svg:height="0.0217in" svg:x="-0.0807in" svg:y="0.0988in"><svg:desc>sDot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0.0217in" svg:height="0.0217in" svg:x="-0.0807in" svg:y="0.1437in"><svg:desc>sDot	Oval 3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5" draw:text-style-name="P14" svg:x1="-0.0189in" svg:y1="0.0862in" svg:x2="-0.0189in" svg:y2="0.1799in"><svg:desc>	Line 1387</svg:desc><text:p/></draw:line></draw:g><text:span text:style-name="T11">] [</text:span>just as it wa<draw:g text:anchor-type="char" draw:z-index="308" draw:style-name="gr1"><svg:desc>	Group 4175</svg:desc><draw:custom-shape draw:style-name="gr2" draw:text-style-name="P12" svg:width="0.1878in" svg:height="0.1752in" svg:x="-0.0043in" svg:y="-0.2173in"><svg:desc>	Arc 2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13" svg:width="0.0177in" svg:height="0.0177in" svg:x="0.05in" svg:y="-0.1075in"><svg:desc>sDot	Arc 2</svg:desc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<text:span text:style-name="T11">]</text:span> <text:span text:style-name="T17">[</text:span><text:span text:style-name="T18">Final melody:</text:span><text:span text:style-name="T17">]</text:span><draw:custom-shape text:anchor-type="char" draw:z-index="309" draw:style-name="gr4" draw:text-style-name="P12" svg:width="0.1878in" svg:height="0.1752in" svg:x="0.0264in" svg:y="-0.1134in"><svg:desc>	Group 4175</svg:desc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 commanded by <text:span text:style-name="T15">yhw</text:span><draw:custom-shape text:anchor-type="char" draw:z-index="310" draw:style-name="gr4" draw:text-style-name="P12" svg:width="0.1878in" svg:height="0.1752in" svg:x="0.0602in" svg:y="-0.1445in"><svg:desc>	Group 4175</svg:desc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15">h</text:span> <text:span text:style-name="T11">[</text:span>to Moses<draw:line text:anchor-type="char" draw:z-index="311" draw:style-name="gr7" draw:text-style-name="P14" svg:x1="-0.0091in" svg:y1="-0.2161in" svg:x2="-0.0091in" svg:y2="-0.1224in"><svg:desc>	Group 4175</svg:desc><text:p/></draw:line><text:span text:style-name="T11">]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f" svg:font-family="Alef"/>
    <style:font-face style:name="Courier New" svg:font-family="'Courier New'" style:font-family-generic="moder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lef" fo:font-size="12pt" fo:language="en" fo:country="US" style:letter-kerning="true" style:font-name-asian="SimSun" style:font-size-asian="10.5pt" style:language-asian="zh" style:country-asian="CN" style:font-name-complex="Alef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lef" fo:font-size="12pt" fo:language="en" fo:country="US" style:font-name-asian="SimSun" style:font-size-asian="10.5pt" style:language-asian="zh" style:country-asian="CN" style:font-name-complex="Alef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lef" style:font-family-complex="Alef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Alef" fo:font-family="Alef" style:font-size-asian="12pt" style:font-name-complex="Alef" style:font-family-complex="Alef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lef" fo:font-family="Alef" fo:font-size="12pt" fo:font-style="italic" style:font-size-asian="12pt" style:font-style-asian="italic" style:font-name-complex="Alef" style:font-family-complex="Alef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ef" fo:font-family="Alef" style:font-size-asian="12pt" style:font-name-complex="Alef" style:font-family-complex="Alef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ath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fo:font-size="14pt" style:font-name-asian="Arial Unicode MS" style:font-family-asian="'Arial Unicode MS', Arial" style:font-family-generic-asian="swiss" style:font-pitch-asian="variable" style:font-size-asian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3pt" style:font-size-asian="13pt"/>
    </style:style>
    <style:style style:name="MT2" style:family="text">
      <style:text-properties fo:font-size="14pt" style:font-size-asian="14pt"/>
    </style:style>
    <style:page-layout style:name="Mpm1">
      <style:page-layout-properties fo:page-width="11in" fo:page-height="8.5in" style:num-format="1" style:print-orientation="landscape" fo:margin-top="0.6252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28"/></text:span><text:span text:style-name="MT1"><text:file-name text:display="name-and-extension">Yom Kippur Morning Torah Reading in English transtropilation (Len Fellman 2018).odt</text:file-name></text:span><text:span text:style-name="MT1"><text:s text:c="12"/>page </text:span><text:span text:style-name="MT1"><text:page-number text:select-page="current">6</text:page-number></text:span><text:span text:style-name="MT1"><text:s/>of </text:span><text:span text:style-name="MT1"><text:page-count style:num-format="1">6</text:page-count></text:span><text:span text:style-name="MT1"><text:s text:c="2"/></text:span><text:span text:style-name="MT2"><text:s text:c="163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m Kippur Morning Torah Reading in English with transtropilation</dc:title>
    <meta:initial-creator>Len Fellman</meta:initial-creator>
    <meta:creation-date>2009-12-24T01:34:00</meta:creation-date>
    <dc:date>2018-08-29T04:07:46.675000000</dc:date>
    <meta:print-date>2018-08-27T15:39:00</meta:print-date>
    <meta:editing-cycles>47</meta:editing-cycles>
    <meta:editing-duration>PT7H23M1S</meta:editing-duration>
    <meta:generator>LibreOffice/6.0.5.2$Windows_X86_64 LibreOffice_project/54c8cbb85f300ac59db32fe8a675ff7683cd5a16</meta:generator>
    <meta:document-statistic meta:table-count="0" meta:image-count="0" meta:object-count="0" meta:page-count="6" meta:paragraph-count="42" meta:word-count="1298" meta:character-count="9000" meta:non-whitespace-character-count="5835"/>
    <meta:user-defined meta:name="BackWordNum">BackWordNum</meta:user-defined>
    <meta:user-defined meta:name="LastKeyStr">LastKeyStr</meta:user-defined>
    <meta:user-defined meta:name="LastStBarStr">LastStBarStr</meta:user-defined>
    <meta:user-defined meta:name="SelStart">SelStart</meta:user-defined>
    <meta:user-defined meta:name="UndoCt" meta:value-type="string">UndoCt</meta:user-defined>
    <meta:user-defined meta:name="UndoCt1" meta:value-type="string">UndoCt1</meta:user-defined>
    <meta:user-defined meta:name="UndoCt2" meta:value-type="string">UndoCt2</meta:user-defined>
  </office:meta>
</office:document-meta>
</file>