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mic Sans MS" svg:font-family="'Comic Sans MS'" style:font-family-generic="roman" style:font-pitch="variable"/>
    <style:font-face style:name="David" svg:font-family="David" style:font-family-generic="roman" style:font-pitch="variable"/>
    <style:font-face style:name="David1" svg:font-family="David"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ource Sans Pro" svg:font-family="'Source Sans Pro'" style:font-family-generic="roman" style:font-pitch="variable"/>
    <style:font-face style:name="Taamey David CLM" svg:font-family="'Taamey David CLM'" style:font-family-generic="roman" style:font-pitch="variable"/>
    <style:font-face style:name="Taamey David CLM1" svg:font-family="'Taamey David CL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Hebrew_20_Text_20_Large">
      <style:text-properties style:font-name="David" style:font-name-complex="David1"/>
    </style:style>
    <style:style style:name="P2" style:family="paragraph" style:parent-style-name="English_20_Text">
      <style:paragraph-properties fo:margin-top="0.0835in" fo:margin-bottom="0in" style:contextual-spacing="false"/>
    </style:style>
    <style:style style:name="P3" style:family="paragraph" style:parent-style-name="Hebrew_20_Text_20_Medium">
      <style:paragraph-properties style:writing-mode="lr-tb"/>
    </style:style>
    <style:style style:name="P4" style:family="paragraph" style:parent-style-name="Standard">
      <style:paragraph-properties fo:text-align="center" style:justify-single-word="false"/>
      <style:text-properties style:font-name="Taamey David CLM" style:font-name-complex="Taamey David CLM1"/>
    </style:style>
    <style:style style:name="P5" style:family="paragraph" style:parent-style-name="Standard" style:master-page-name="Standard">
      <style:paragraph-properties fo:text-align="center" style:justify-single-word="false" style:page-number="4"/>
      <style:text-properties style:font-name="Taamey David CLM" style:font-name-complex="Taamey David CLM1"/>
    </style:style>
    <style:style style:name="P6" style:family="paragraph" style:parent-style-name="Standard">
      <style:paragraph-properties fo:text-align="end" style:justify-single-word="false" style:writing-mode="rl-tb"/>
      <style:text-properties style:font-name="Taamey David CLM" fo:font-weight="bold" style:font-weight-asian="bold" style:font-name-complex="Taamey David CLM1"/>
    </style:style>
    <style:style style:name="P7" style:family="paragraph" style:parent-style-name="Standard">
      <style:paragraph-properties fo:text-align="justify" style:justify-single-word="false"/>
      <style:text-properties style:font-name="Taamey David CLM" fo:font-weight="bold" style:font-weight-asian="bold" style:font-name-complex="Taamey David CLM1"/>
    </style:style>
    <style:style style:name="P8" style:family="paragraph" style:parent-style-name="Standard">
      <style:paragraph-properties fo:text-align="justify" style:justify-single-word="false" style:writing-mode="rl-tb"/>
      <style:text-properties style:font-name="Taamey David CLM" fo:font-weight="bold" style:font-weight-asian="bold" style:font-name-complex="Taamey David CLM1"/>
    </style:style>
    <style:style style:name="P9" style:family="paragraph" style:parent-style-name="Standard">
      <style:paragraph-properties fo:text-align="justify" style:justify-single-word="false" style:writing-mode="rl-tb"/>
      <style:text-properties style:font-name="Taamey David CLM" fo:font-size="9pt" style:font-size-asian="9pt" style:font-name-complex="Taamey David CLM1" style:font-size-complex="9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0.25in"/>
          <style:tab-stop style:position="9.3126in"/>
        </style:tab-stops>
      </style:paragraph-properties>
    </style:style>
    <style:style style:name="P12" style:family="paragraph" style:parent-style-name="Standard">
      <style:paragraph-properties fo:text-align="center" style:justify-single-word="false">
        <style:tab-stops>
          <style:tab-stop style:position="0.25in"/>
        </style:tab-stops>
      </style:paragraph-properties>
    </style:style>
    <style:style style:name="P13" style:family="paragraph" style:parent-style-name="Standard">
      <style:paragraph-properties fo:text-align="center" style:justify-single-word="false" fo:padding-left="0.0555in" fo:padding-right="0.0555in" fo:padding-top="0.0138in" fo:padding-bottom="0.0138in" fo:border="0.74pt solid #000000" style:shadow="none" style:join-border="false"/>
    </style:style>
    <style:style style:name="P14" style:family="paragraph" style:parent-style-name="Standard">
      <style:paragraph-properties fo:text-align="center" style:justify-single-word="false" fo:padding-left="0.0555in" fo:padding-right="0.0555in" fo:padding-top="0.0138in" fo:padding-bottom="0.0138in" fo:border="0.74pt solid #000000" style:shadow="none" style:writing-mode="rl-tb" style:join-border="false"/>
    </style:style>
    <style:style style:name="P15" style:family="paragraph" style:parent-style-name="Standard" style:master-page-name="Converted1">
      <style:paragraph-properties fo:text-align="center" style:justify-single-word="false" style:page-number="4" fo:padding-left="0.0555in" fo:padding-right="0.0555in" fo:padding-top="0.0138in" fo:padding-bottom="0.0138in" fo:border="0.74pt solid #000000" style:shadow="none" style:join-border="false"/>
    </style:style>
    <style:style style:name="P16" style:family="paragraph" style:parent-style-name="Standard" style:master-page-name="Converted2">
      <style:paragraph-properties fo:text-align="center" style:justify-single-word="false" style:page-number="auto" fo:padding-left="0.0555in" fo:padding-right="0.0555in" fo:padding-top="0.0138in" fo:padding-bottom="0.0138in" fo:border="0.74pt solid #000000" style:shadow="none" style:join-border="false"/>
    </style:style>
    <style:style style:name="P17" style:family="paragraph" style:parent-style-name="Standard" style:master-page-name="Converted5">
      <style:paragraph-properties fo:text-align="center" style:justify-single-word="false" style:page-number="auto" fo:padding-left="0.0555in" fo:padding-right="0.0555in" fo:padding-top="0.0138in" fo:padding-bottom="0.0138in" fo:border="0.74pt solid #000000" style:shadow="none" style:writing-mode="rl-tb" style:join-border="false"/>
    </style:style>
    <style:style style:name="P18" style:family="paragraph" style:parent-style-name="Standard" style:master-page-name="Converted6">
      <style:paragraph-properties fo:margin-top="0in" fo:margin-bottom="0.0417in" style:contextual-spacing="false" fo:text-align="center" style:justify-single-word="false" style:page-number="auto" fo:padding-left="0.0555in" fo:padding-right="0.0555in" fo:padding-top="0.0138in" fo:padding-bottom="0.0138in" fo:border="0.74pt solid #000000" style:shadow="none" style:writing-mode="rl-tb" style:join-border="false"/>
    </style:style>
    <style:style style:name="P19" style:family="paragraph" style:parent-style-name="Standard" style:master-page-name="Converted7">
      <style:paragraph-properties fo:text-align="center" style:justify-single-word="false" style:page-number="auto" fo:padding-left="0.0555in" fo:padding-right="0.0555in" fo:padding-top="0.0138in" fo:padding-bottom="0.0138in" fo:border="0.74pt solid #000000" style:shadow="none" style:writing-mode="rl-tb" style:join-border="false"/>
    </style:style>
    <style:style style:name="P20" style:family="paragraph" style:parent-style-name="Standard" style:master-page-name="Converted8">
      <style:paragraph-properties fo:text-align="center" style:justify-single-word="false" style:page-number="auto" fo:padding-left="0.0555in" fo:padding-right="0.0555in" fo:padding-top="0.0138in" fo:padding-bottom="0.0138in" fo:border="0.74pt solid #000000" style:shadow="none" style:join-border="false"/>
    </style:style>
    <style:style style:name="P21" style:family="paragraph" style:parent-style-name="Standard">
      <style:paragraph-properties fo:text-align="center" style:justify-single-word="false" fo:padding-left="0.0555in" fo:padding-right="0.0555in" fo:padding-top="0.0138in" fo:padding-bottom="0.0138in" fo:border-left="0.74pt solid #000000" fo:border-right="0.74pt solid #000000" fo:border-top="0.74pt solid #000000" fo:border-bottom="none" style:shadow="none" style:join-border="false"/>
    </style:style>
    <style:style style:name="P22" style:family="paragraph" style:parent-style-name="Standard" style:master-page-name="Converted9">
      <style:paragraph-properties fo:text-align="center" style:justify-single-word="false" style:page-number="auto" fo:padding-left="0.0555in" fo:padding-right="0.0555in" fo:padding-top="0.0138in" fo:padding-bottom="0.0138in" fo:border="0.74pt solid #000000" style:shadow="none" style:join-border="false"/>
    </style:style>
    <style:style style:name="P23" style:family="paragraph" style:parent-style-name="Standard" style:master-page-name="Converted10">
      <style:paragraph-properties fo:text-align="center" style:justify-single-word="false" style:page-number="auto" fo:padding-left="0.0555in" fo:padding-right="0.0555in" fo:padding-top="0.0138in" fo:padding-bottom="0.0138in" fo:border="0.74pt solid #000000" style:shadow="none" style:join-border="false"/>
    </style:style>
    <style:style style:name="P24" style:family="paragraph" style:parent-style-name="Standard" style:master-page-name="Converted11">
      <style:paragraph-properties fo:text-align="center" style:justify-single-word="false" style:page-number="auto" fo:padding-left="0.0555in" fo:padding-right="0.0555in" fo:padding-top="0.0138in" fo:padding-bottom="0.0138in" fo:border="0.74pt solid #000000" style:shadow="none" style:join-border="false"/>
    </style:style>
    <style:style style:name="P25" style:family="paragraph" style:parent-style-name="Standard" style:master-page-name="Converted12">
      <style:paragraph-properties fo:text-align="center" style:justify-single-word="false" style:page-number="auto" fo:padding-left="0.0555in" fo:padding-right="0.0555in" fo:padding-top="0.0138in" fo:padding-bottom="0.0138in" fo:border="0.74pt solid #000000" style:shadow="none" style:join-border="false"/>
    </style:style>
    <style:style style:name="P26" style:family="paragraph" style:parent-style-name="Standard" style:master-page-name="Converted13">
      <style:paragraph-properties fo:text-align="center" style:justify-single-word="false" style:page-number="auto" fo:padding-left="0.0555in" fo:padding-right="0.0555in" fo:padding-top="0.0138in" fo:padding-bottom="0.0138in" fo:border="0.74pt solid #000000" style:shadow="none" style:join-border="false"/>
    </style:style>
    <style:style style:name="P27" style:family="paragraph" style:parent-style-name="Standard" style:master-page-name="Converted14">
      <style:paragraph-properties fo:text-align="center" style:justify-single-word="false" style:page-number="auto" fo:padding-left="0.0555in" fo:padding-right="0.0555in" fo:padding-top="0.0138in" fo:padding-bottom="0.0138in" fo:border="0.74pt solid #000000" style:shadow="none" style:join-border="false"/>
    </style:style>
    <style:style style:name="P28" style:family="paragraph" style:parent-style-name="Standard">
      <style:paragraph-properties fo:text-align="center" style:justify-single-word="false">
        <style:tab-stops>
          <style:tab-stop style:position="0.25in"/>
          <style:tab-stop style:position="9.3126in"/>
        </style:tab-stops>
      </style:paragraph-properties>
      <style:text-properties style:font-name="Liberation Serif" style:font-name-complex="Liberation Serif1"/>
    </style:style>
    <style:style style:name="P29" style:family="paragraph" style:parent-style-name="Standard">
      <style:paragraph-properties fo:text-align="center" style:justify-single-word="false">
        <style:tab-stops>
          <style:tab-stop style:position="0.25in"/>
        </style:tab-stops>
      </style:paragraph-properties>
      <style:text-properties style:font-name="Liberation Serif" style:font-name-complex="Liberation Serif1"/>
    </style:style>
    <style:style style:name="P30" style:family="paragraph" style:parent-style-name="Standard">
      <style:paragraph-properties fo:text-align="justify" style:justify-single-word="false"/>
      <style:text-properties style:font-name="Liberation Serif" style:font-name-complex="Liberation Serif1"/>
    </style:style>
    <style:style style:name="P31" style:family="paragraph" style:parent-style-name="Standard">
      <style:text-properties style:font-name="David" style:font-name-complex="David1"/>
    </style:style>
    <style:style style:name="P32" style:family="paragraph" style:parent-style-name="Standard">
      <style:paragraph-properties fo:text-align="center" style:justify-single-word="false">
        <style:tab-stops>
          <style:tab-stop style:position="0.25in"/>
        </style:tab-stops>
      </style:paragraph-properties>
      <style:text-properties style:font-name="David" style:font-name-complex="David1"/>
    </style:style>
    <style:style style:name="P33" style:family="paragraph" style:parent-style-name="Standard">
      <style:paragraph-properties fo:text-align="justify" style:justify-single-word="false"/>
      <style:text-properties style:font-name="David" style:font-name-complex="David1"/>
    </style:style>
    <style:style style:name="P34" style:family="paragraph" style:parent-style-name="Standard">
      <style:paragraph-properties fo:text-align="justify" style:justify-single-word="false" style:writing-mode="rl-tb"/>
      <style:text-properties style:font-name="David" style:font-name-complex="David1"/>
    </style:style>
    <style:style style:name="P35" style:family="paragraph" style:parent-style-name="Standard">
      <style:paragraph-properties fo:text-align="end" style:justify-single-word="false" style:writing-mode="rl-tb"/>
      <style:text-properties style:font-name="David" style:font-name-complex="David1"/>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0.1874in" fo:text-align="justify" style:justify-single-word="false" fo:text-indent="-0.1874in" style:auto-text-indent="false" style:writing-mode="rl-tb"/>
    </style:style>
    <style:style style:name="P38" style:family="paragraph" style:parent-style-name="Standard">
      <style:paragraph-properties fo:margin-left="0.1874in" fo:text-align="justify" style:justify-single-word="false" fo:text-indent="-0.1874in" style:auto-text-indent="false"/>
    </style:style>
    <style:style style:name="P39" style:family="paragraph" style:parent-style-name="Standard">
      <style:paragraph-properties fo:text-align="justify" style:justify-single-word="false" style:writing-mode="rl-tb"/>
    </style:style>
    <style:style style:name="P40" style:family="paragraph" style:parent-style-name="Standard">
      <style:paragraph-properties fo:margin-top="0.0835in" fo:margin-bottom="0.0835in" style:contextual-spacing="false" fo:text-align="justify" style:justify-single-word="false">
        <style:tab-stops>
          <style:tab-stop style:position="0.25in"/>
        </style:tab-stops>
      </style:paragraph-properties>
    </style:style>
    <style:style style:name="P41" style:family="paragraph" style:parent-style-name="Standard">
      <style:paragraph-properties fo:text-align="justify" style:justify-single-word="false">
        <style:tab-stops>
          <style:tab-stop style:position="0.25in"/>
        </style:tab-stops>
      </style:paragraph-properties>
    </style:style>
    <style:style style:name="P42" style:family="paragraph" style:parent-style-name="Standard">
      <style:paragraph-properties fo:margin-left="0.3752in" fo:margin-right="0.25in" fo:text-align="justify" style:justify-single-word="false" fo:padding-left="0.0555in" fo:padding-right="0.0555in" fo:padding-top="0.0138in" fo:padding-bottom="0.0138in" fo:border-left="0.74pt solid #000000" fo:border-right="0.74pt solid #000000" fo:border-top="0.74pt solid #000000" fo:border-bottom="none" style:shadow="none" style:join-border="false"/>
    </style:style>
    <style:style style:name="P43" style:family="paragraph" style:parent-style-name="Standard">
      <style:paragraph-properties fo:margin-top="0.0835in" fo:margin-bottom="0in" style:contextual-spacing="false" fo:text-align="justify" style:justify-single-word="false" style:writing-mode="rl-tb"/>
    </style:style>
    <style:style style:name="P44" style:family="paragraph" style:parent-style-name="Standard" style:master-page-name="Converted15">
      <style:paragraph-properties fo:margin-right="0.0626in" fo:margin-top="0in" fo:margin-bottom="0.0417in" style:contextual-spacing="false" fo:text-align="justify" style:justify-single-word="false" style:page-number="auto"/>
    </style:style>
    <style:style style:name="P45" style:family="paragraph" style:parent-style-name="Standard">
      <style:paragraph-properties fo:margin-left="0.75in" fo:margin-top="0.0417in" fo:margin-bottom="0in" style:contextual-spacing="false" fo:text-align="justify" style:justify-single-word="false" fo:text-indent="-0.75in" style:auto-text-indent="false"/>
    </style:style>
    <style:style style:name="P46" style:family="paragraph" style:parent-style-name="Standard">
      <style:paragraph-properties>
        <style:tab-stops>
          <style:tab-stop style:position="0.25in"/>
        </style:tab-stops>
      </style:paragraph-properties>
    </style:style>
    <style:style style:name="P47" style:family="paragraph" style:parent-style-name="Standard">
      <style:paragraph-properties fo:margin-top="0.0835in" fo:margin-bottom="0in" style:contextual-spacing="false">
        <style:tab-stops>
          <style:tab-stop style:position="0.25in"/>
        </style:tab-stops>
      </style:paragraph-properties>
    </style:style>
    <style:style style:name="P48" style:family="paragraph" style:parent-style-name="Standard" style:master-page-name="Converted3">
      <style:paragraph-properties style:page-number="auto">
        <style:tab-stops>
          <style:tab-stop style:position="0.25in"/>
        </style:tab-stops>
      </style:paragraph-properties>
    </style:style>
    <style:style style:name="P49" style:family="paragraph" style:parent-style-name="Standard">
      <style:paragraph-properties fo:margin-top="0.0835in" fo:margin-bottom="0in" style:contextual-spacing="false">
        <style:tab-stops>
          <style:tab-stop style:position="0.25in"/>
        </style:tab-stops>
      </style:paragraph-properties>
      <style:text-properties style:font-name="Source Sans Pro" style:font-name-complex="David1"/>
    </style:style>
    <style:style style:name="P50" style:family="paragraph" style:parent-style-name="Standard">
      <style:paragraph-properties fo:text-align="end" style:justify-single-word="false" style:writing-mode="rl-tb"/>
    </style:style>
    <style:style style:name="P51" style:family="paragraph" style:parent-style-name="Standard" style:master-page-name="Converted4">
      <style:paragraph-properties fo:text-align="end" style:justify-single-word="false" style:page-number="auto" style:writing-mode="rl-tb"/>
    </style:style>
    <style:style style:name="P52" style:family="paragraph" style:parent-style-name="Standard">
      <style:paragraph-properties fo:text-align="justify" style:justify-single-word="false"/>
      <style:text-properties fo:color="#000000" loext:opacity="100%" style:font-name="Liberation Serif" fo:font-size="14pt" style:font-size-asian="14pt" style:font-name-complex="Liberation Serif1"/>
    </style:style>
    <style:style style:name="T1" style:family="text">
      <style:text-properties style:font-name="Taamey David CLM" style:font-name-complex="Taamey David CLM1"/>
    </style:style>
    <style:style style:name="T2" style:family="text">
      <style:text-properties style:font-name="Taamey David CLM" style:font-name-complex="Taamey David CLM1" style:language-complex="he" style:country-complex="IL"/>
    </style:style>
    <style:style style:name="T3" style:family="text">
      <style:text-properties style:font-name="Taamey David CLM" fo:font-size="11pt" style:font-size-asian="11pt" style:font-name-complex="Taamey David CLM1" style:font-size-complex="11pt"/>
    </style:style>
    <style:style style:name="T4" style:family="text">
      <style:text-properties style:font-name="Taamey David CLM" fo:font-weight="bold" style:font-weight-asian="bold" style:font-name-complex="Taamey David CLM1"/>
    </style:style>
    <style:style style:name="T5" style:family="text">
      <style:text-properties style:font-name="Taamey David CLM" fo:font-size="9pt" style:font-size-asian="9pt" style:font-name-complex="Taamey David CLM1" style:font-size-complex="9pt"/>
    </style:style>
    <style:style style:name="T6" style:family="text">
      <style:text-properties fo:color="#000000" loext:opacity="100%" style:font-name="Taamey David CLM" fo:font-size="11pt" style:font-size-asian="11pt" style:font-name-complex="Taamey David CLM1" style:font-size-complex="20pt" style:language-complex="he" style:country-complex="IL"/>
    </style:style>
    <style:style style:name="T7" style:family="text">
      <style:text-properties fo:color="#000000" loext:opacity="100%" style:font-name="Taamey David CLM" fo:font-size="11pt" style:font-size-asian="11pt" style:font-name-complex="Taamey David CLM1" style:font-size-complex="16pt" style:language-complex="he" style:country-complex="IL"/>
    </style:style>
    <style:style style:name="T8" style:family="text">
      <style:text-properties fo:color="#000000" loext:opacity="100%" style:font-name="Taamey David CLM" style:font-name-complex="Taamey David CLM1" style:font-size-complex="48pt" style:language-complex="he" style:country-complex="IL"/>
    </style:style>
    <style:style style:name="T9" style:family="text">
      <style:text-properties fo:color="#000000" loext:opacity="100%" style:font-name="Taamey David CLM" style:font-name-complex="Taamey David CLM1" style:font-size-complex="20pt" style:language-complex="he" style:country-complex="IL"/>
    </style:style>
    <style:style style:name="T10" style:family="text">
      <style:text-properties fo:color="#000000" loext:opacity="100%" style:font-name="Taamey David CLM" style:font-name-complex="Taamey David CLM1" style:font-size-complex="18pt" style:language-complex="he" style:country-complex="IL"/>
    </style:style>
    <style:style style:name="T11" style:family="text">
      <style:text-properties fo:color="#000000" loext:opacity="100%" style:font-name="Taamey David CLM" fo:font-weight="bold" style:font-weight-asian="bold" style:font-name-complex="Taamey David CLM1" style:language-complex="he" style:country-complex="IL"/>
    </style:style>
    <style:style style:name="T12" style:family="text">
      <style:text-properties fo:color="#000000" loext:opacity="100%" style:font-name="Taamey David CLM" fo:font-weight="bold" style:font-weight-asian="bold" style:font-name-complex="Taamey David CLM1" style:font-size-complex="18pt" style:language-complex="he" style:country-complex="IL"/>
    </style:style>
    <style:style style:name="T13" style:family="text">
      <style:text-properties fo:color="#000000" loext:opacity="100%" style:font-name="Taamey David CLM" style:text-underline-style="solid" style:text-underline-width="auto" style:text-underline-color="font-color" fo:font-weight="bold" style:font-weight-asian="bold" style:font-name-complex="Taamey David CLM1" style:language-complex="he" style:country-complex="IL"/>
    </style:style>
    <style:style style:name="T14" style:family="text">
      <style:text-properties fo:color="#000000" loext:opacity="100%" style:font-name="Liberation Serif" fo:font-size="24pt" fo:font-weight="bold" style:font-size-asian="24pt" style:font-weight-asian="bold" style:font-name-complex="Liberation Serif1"/>
    </style:style>
    <style:style style:name="T15" style:family="text">
      <style:text-properties fo:color="#000000" loext:opacity="100%" style:font-name="Liberation Serif" fo:font-size="18pt" fo:font-weight="bold" style:font-size-asian="18pt" style:font-weight-asian="bold" style:font-name-complex="Liberation Serif1"/>
    </style:style>
    <style:style style:name="T16" style:family="text">
      <style:text-properties fo:color="#000000" loext:opacity="100%" style:font-name="Liberation Serif" fo:font-size="14pt" style:font-size-asian="14pt" style:font-name-complex="Liberation Serif1"/>
    </style:style>
    <style:style style:name="T17" style:family="text">
      <style:text-properties fo:color="#000000" loext:opacity="100%" style:font-name="Liberation Serif" fo:font-size="16pt" fo:font-style="italic" fo:font-weight="bold" style:font-size-asian="16pt" style:font-style-asian="italic" style:font-weight-asian="bold" style:font-name-complex="Liberation Serif1"/>
    </style:style>
    <style:style style:name="T18" style:family="text">
      <style:text-properties fo:color="#000000" loext:opacity="100%" style:font-name="Liberation Serif" fo:font-size="16pt" style:font-size-asian="16pt" style:font-name-complex="Liberation Serif1" style:font-size-complex="14pt"/>
    </style:style>
    <style:style style:name="T19" style:family="text">
      <style:text-properties fo:color="#000000" loext:opacity="100%" style:font-name="Wingdings" fo:font-size="10pt" style:font-size-asian="10pt"/>
    </style:style>
    <style:style style:name="T20" style:family="text">
      <style:text-properties fo:color="#000000" loext:opacity="100%" style:font-name="Source Sans Pro" fo:font-size="8pt" style:font-size-asian="8pt"/>
    </style:style>
    <style:style style:name="T21" style:family="text">
      <style:text-properties fo:color="#000000" loext:opacity="100%" style:font-name="Source Sans Pro" fo:font-size="8pt" fo:font-style="italic" style:font-size-asian="8pt" style:font-style-asian="italic"/>
    </style:style>
    <style:style style:name="T22" style:family="text">
      <style:text-properties fo:color="#000000" loext:opacity="100%" style:font-name="Source Sans Pro" fo:font-size="8pt" fo:font-style="italic" style:font-size-asian="8pt" style:font-style-asian="italic" style:font-size-complex="11pt"/>
    </style:style>
    <style:style style:name="T23" style:family="text">
      <style:text-properties fo:color="#000000" loext:opacity="100%" style:font-name="Source Sans Pro" fo:font-size="8pt" fo:font-weight="bold" style:font-size-asian="8pt" style:font-weight-asian="bold"/>
    </style:style>
    <style:style style:name="T24" style:family="text">
      <style:text-properties fo:color="#000000" loext:opacity="100%" style:font-name="Source Sans Pro" fo:font-size="10pt" fo:font-style="italic" style:text-underline-style="solid" style:text-underline-width="auto" style:text-underline-color="font-color" style:font-size-asian="10pt" style:font-style-asian="italic"/>
    </style:style>
    <style:style style:name="T25" style:family="text">
      <style:text-properties fo:color="#000000" loext:opacity="100%" style:font-name="Source Sans Pro" fo:font-size="10pt" fo:font-style="italic" style:font-size-asian="10pt" style:font-style-asian="italic" style:font-size-complex="14pt"/>
    </style:style>
    <style:style style:name="T26" style:family="text">
      <style:text-properties fo:color="#000000" loext:opacity="100%" style:font-name="Source Sans Pro" fo:font-size="10pt" fo:font-style="italic" style:font-size-asian="10pt" style:font-style-asian="italic"/>
    </style:style>
    <style:style style:name="T27" style:family="text">
      <style:text-properties fo:color="#000000" loext:opacity="100%" style:font-name="Source Sans Pro" fo:font-size="13pt" style:font-size-asian="13pt" style:font-name-complex="FreeSans"/>
    </style:style>
    <style:style style:name="T28" style:family="text">
      <style:text-properties fo:color="#000000" loext:opacity="100%" style:font-name="Arial Narrow"/>
    </style:style>
    <style:style style:name="T29" style:family="text">
      <style:text-properties fo:color="#000000" loext:opacity="100%" style:text-position="super 58%" style:font-name="Comic Sans MS" fo:font-size="10pt" fo:font-style="italic" style:font-size-asian="10pt" style:font-style-asian="italic"/>
    </style:style>
    <style:style style:name="T30" style:family="text">
      <style:text-properties fo:color="#000000" loext:opacity="100%" style:text-position="super 58%" style:font-name="Comic Sans MS" fo:font-size="9.5pt" fo:font-style="italic" style:font-size-asian="9.5pt" style:font-style-asian="italic"/>
    </style:style>
    <style:style style:name="T31" style:family="text">
      <style:text-properties fo:color="#000000" loext:opacity="100%" style:text-position="super 58%" style:font-name="Liberation Serif" fo:font-size="16pt" style:font-size-asian="16pt" style:font-name-complex="Liberation Serif1" style:font-size-complex="14pt"/>
    </style:style>
    <style:style style:name="T32" style:family="text">
      <style:text-properties fo:color="#000000" loext:opacity="100%" style:text-position="super 58%" fo:font-size="13pt" style:font-size-asian="13pt"/>
    </style:style>
    <style:style style:name="T33" style:family="text">
      <style:text-properties fo:color="#000000" loext:opacity="100%" style:text-position="super 58%" style:font-name="Taamey David CLM" fo:font-size="16pt" fo:font-style="italic" fo:font-weight="bold" style:font-size-asian="16pt" style:font-style-asian="italic" style:font-weight-asian="bold" style:font-name-complex="Taamey David CLM1"/>
    </style:style>
    <style:style style:name="T34" style:family="text">
      <style:text-properties fo:color="#000000" loext:opacity="100%" style:font-name="Cambria" fo:font-weight="bold" style:font-weight-asian="bold" style:font-name-complex="Cambria1" style:language-complex="he" style:country-complex="IL"/>
    </style:style>
    <style:style style:name="T35" style:family="text">
      <style:text-properties fo:color="#000000" loext:opacity="100%" style:font-name="David" style:font-name-complex="David1" style:language-complex="he" style:country-complex="IL"/>
    </style:style>
    <style:style style:name="T36" style:family="text">
      <style:text-properties fo:color="#000000" loext:opacity="100%" style:font-name="David" style:font-name-complex="David1" style:font-size-complex="20pt" style:language-complex="he" style:country-complex="IL"/>
    </style:style>
    <style:style style:name="T37" style:family="text">
      <style:text-properties fo:color="#000000" loext:opacity="100%" style:font-name="Comic Sans MS" fo:font-size="9.5pt" fo:font-style="italic" style:font-size-asian="9.5pt" style:font-style-asian="italic" style:font-size-complex="9.5pt" style:language-complex="he" style:country-complex="IL" style:font-style-complex="italic"/>
    </style:style>
    <style:style style:name="T38" style:family="text">
      <style:text-properties fo:color="#000000" loext:opacity="100%" style:font-name="Comic Sans MS" fo:font-size="9.5pt" fo:font-style="italic" fo:font-weight="bold" style:font-size-asian="9.5pt" style:font-style-asian="italic" style:font-weight-asian="bold"/>
    </style:style>
    <style:style style:name="T39" style:family="text">
      <style:text-properties fo:color="#000000" loext:opacity="100%" style:font-name="Comic Sans MS" fo:font-size="8.5pt" fo:font-style="italic" style:font-size-asian="8.5pt" style:font-style-asian="italic"/>
    </style:style>
    <style:style style:name="T40" style:family="text">
      <style:text-properties fo:color="#000000" loext:opacity="100%" style:font-name="Comic Sans MS" fo:font-size="8.5pt" style:font-size-asian="8.5pt"/>
    </style:style>
    <style:style style:name="T41" style:family="text">
      <style:text-properties fo:color="#000000" loext:opacity="100%"/>
    </style:style>
    <style:style style:name="T42" style:family="text">
      <style:text-properties style:font-name="Liberation Serif" style:font-name-complex="Liberation Serif1"/>
    </style:style>
    <style:style style:name="T43" style:family="text">
      <style:text-properties style:font-name="David"/>
    </style:style>
    <style:style style:name="T44" style:family="text">
      <style:text-properties style:font-name="David" style:font-name-complex="David1"/>
    </style:style>
    <style:style style:name="T45" style:family="text">
      <style:text-properties style:text-position="super 58%"/>
    </style:style>
    <style:style style:name="T46" style:family="text">
      <style:text-properties style:text-position="super 58%" style:font-name="Times New Roman"/>
    </style:style>
    <style:style style:name="T47" style:family="text">
      <style:text-properties style:text-position="super 58%" fo:font-size="9pt" fo:font-style="italic" style:font-size-asian="9pt" style:font-style-asian="italic" style:font-size-complex="20pt"/>
    </style:style>
    <style:style style:name="T48" style:family="text">
      <style:text-properties style:font-name="Source Sans Pro"/>
    </style:style>
    <style:style style:name="T49" style:family="text">
      <style:text-properties style:font-name="Source Sans Pro" fo:font-size="11pt" style:font-size-asian="11pt" style:font-name-complex="David1" style:font-size-complex="11pt"/>
    </style:style>
    <style:style style:name="T50" style:family="text">
      <style:text-properties style:font-name="Source Sans Pro" style:font-name-complex="David1"/>
    </style:style>
    <style:style style:name="T51" style:family="text">
      <style:text-properties style:font-name="Source Sans Pro" fo:font-size="13pt" style:font-size-asian="13pt" style:font-name-complex="FreeSans"/>
    </style:style>
    <style:style style:name="T52" style:family="text">
      <style:text-properties fo:color="#333333" loext:opacity="100%" style:font-name="David" style:font-name-complex="David1" style:font-size-complex="10.5pt" style:language-complex="he" style:country-complex="IL" style:font-weight-complex="bold"/>
    </style:style>
    <style:style style:name="T53" style:family="text">
      <style:text-properties style:font-size-complex="11pt"/>
    </style:style>
    <style:style style:name="T54" style:family="text">
      <style:text-properties fo:font-size="11pt" style:font-size-asian="11pt" style:font-size-complex="20pt"/>
    </style:style>
    <style:style style:name="T55" style:family="text">
      <style:text-properties style:font-name-complex="David1"/>
    </style:style>
    <style:style style:name="T56" style:family="text">
      <style:text-properties fo:font-size="14pt" style:font-size-asian="14pt" style:font-size-complex="2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
      <text:p text:style-name="P4" loext:marker-style-name="T1"/>
      <text:p text:style-name="P10" loext:marker-style-name="T1"><text:span text:style-name="T6">בַּסֻּכֹּ֥ת תֵּֽשְׁב֖וּ ... </text:span><text:span text:style-name="T6"/></text:p>
      <text:p text:style-name="P4" loext:marker-style-name="T1"/>
      <text:p text:style-name="P10" loext:marker-style-name="T1"><text:span text:style-name="T8">סֶדֶר</text:span><text:span text:style-name="T8"/></text:p>
      <text:p text:style-name="P10" loext:marker-style-name="T1"><text:span text:style-name="T8">אוּשְׁפִּיזִין וְאוּשְׁפּיזַן</text:span><text:span text:style-name="T8"/></text:p>
      <text:p text:style-name="P28" loext:marker-style-name="T42"/>
      <text:p text:style-name="P28" loext:marker-style-name="T42"/>
      <text:p text:style-name="P11" loext:marker-style-name="T42"><text:span text:style-name="T14">Service</text:span><text:span text:style-name="T14"/></text:p>
      <text:p text:style-name="P11" loext:marker-style-name="T42"><text:span text:style-name="T14">of Welcoming</text:span><text:span text:style-name="T14"/></text:p>
      <text:p text:style-name="P11" loext:marker-style-name="T42"><text:span text:style-name="T14">“Ushpizin” &amp; “Ushpizan”</text:span><text:span text:style-name="T14"/></text:p>
      <text:p text:style-name="P11" loext:marker-style-name="T42"><text:span text:style-name="T14">to the Sukka</text:span><text:span text:style-name="T14"/></text:p>
      <text:p text:style-name="P11" loext:marker-style-name="T42"><text:span text:style-name="T15">on the Festival of Sukkoth</text:span><text:span text:style-name="T15"/></text:p>
      <text:p text:style-name="P29" loext:marker-style-name="T42"/>
      <text:p text:style-name="P29" loext:marker-style-name="T42"/>
      <text:p text:style-name="P12" loext:marker-style-name="T44"><text:span text:style-name="T19">Y</text:span><text:span text:style-name="T20"> Traditional Hebrew Text with Egalitarian Additions </text:span><text:span text:style-name="T19">Y</text:span></text:p>
      <text:p text:style-name="P12" loext:marker-style-name="T19"><text:span text:style-name="T19">Y</text:span><text:span text:style-name="T28"> </text:span><text:span text:style-name="T20">Modern English Translation </text:span><text:span text:style-name="T19">Y</text:span></text:p>
      <text:section text:style-name="Sect1" text:name="TextSection">
        <text:p text:style-name="P32" loext:marker-style-name="T44"/>
      </text:section>
      <text:p text:style-name="P15" loext:marker-style-name="T16"><text:span text:style-name="T16">Inviting the “Ushpizin” and “Ushpizan”</text:span><text:span text:style-name="T29"><text:note text:id="ftn1" text:note-class="footnote"><text:note-citation>1</text:note-citation><text:note-body><text:p text:style-name="P36" loext:marker-style-name="T48"><text:span text:style-name="T21">  English translation and notes © 2008 Hayyim Obadyah. <text:s/></text:span></text:p></text:note-body></text:note></text:span></text:p>
      <text:p text:style-name="P33" loext:marker-style-name="T44"/>
      <text:p text:style-name="English_20_Text" loext:marker-style-name="T44">Enter, holy and sublime hosts<text:span text:style-name="T46"><text:note text:id="ftn18" text:note-class="footnote"><text:note-citation>2</text:note-citation><text:note-body><text:p text:style-name="P36" loext:marker-style-name="T48"><text:span text:style-name="T21">  The word “ushpizin” is often translated as “guests”, but in Aramaic, it actually refers to hosts, such as innkeepers. <text:s/>The implication here is that when we enter the sukka, we symbolically enter a celestial realm, where redemption is a reality, and are hosted by the celestial figures who are our spiritual ancestors. <text:s/>Although some use “Ushpizoth” as the feminine plural, but that uses a Hebrew form; the appropriate Aramaic form is “Ushpizan”. <text:s/></text:span></text:p></text:note-body></text:note></text:span>. <text:s/></text:p>
      <text:p text:style-name="English_20_Text">Enter, holy and sublime leaders.</text:p>
      <text:p text:style-name="English_20_Text">Enter, faithful hosts, <text:s/></text:p>
      <text:p text:style-name="English_20_Text">to sit in the shade of sublime faith, </text:p>
      <text:p text:style-name="English_20_Text"><text:tab/>in the shade of the Blessed Holy One, </text:p>
      <text:p text:style-name="English_20_Text"><text:tab/>in the shade of the Divine-Presence.</text:p>
      <text:p text:style-name="P2">May Abraham the beloved enter, and with him Isaac the bound, and with him Jacob the complete, and with him Moses the faithful shepherd, and with him Aaron the holy priest, and with him Joseph the righteous, and with him David the anointed king.</text:p>
      <text:p text:style-name="P2">May Sarah the blessed enter, and with her Miriam the prophet, and with her Deborah the judge, and with her Hanna the prayerful, and with her Abigail the rider, and with her Hulda the teacher, and with her Esther the queen.</text:p>
      <text:p text:style-name="P40" loext:marker-style-name="T49"><text:span text:style-name="T22">We are now prepared to fulfill the commandment of the sukka, as the Creator commanded:</text:span></text:p>
      <text:p text:style-name="English_20_Text_20_Box">“In sukkoth shall you dwell for seven days — each native among Israel shall dwell in sukkoth — in order that your generations will know that I caused the Israelites to dwell in sukkoth when I brought them out from the land of Egypt. <text:s/>I am Adonay your God.”<text:span text:style-name="T45"><text:note text:id="ftn19" text:note-class="footnote"><text:note-citation>3</text:note-citation><text:note-body><text:p text:style-name="P36" loext:marker-style-name="T48"><text:span text:style-name="T21">  Leviticus 23:42.</text:span></text:p></text:note-body></text:note></text:span></text:p>
      <text:p text:style-name="P16" loext:marker-style-name="T36"><text:span text:style-name="T36">סֶדֶר אוּשְׁפִּיזִין לְחַג הַסּוּכוֹת:</text:span><text:span text:style-name="T36"/></text:p>
      <text:p text:style-name="P34" loext:marker-style-name="T44"/>
      <text:p text:style-name="Hebrew_20_Text_20_Large">עוּלוּ אוּשְׁפִּיזִין עִילָּאִין קַדִּישִׁין, </text:p>
      <text:p text:style-name="Hebrew_20_Text_20_Large">עוּלִין אוּשְׁפִּיזַן עִילָּאַן קַדִּישַׁן, </text:p>
      <text:p text:style-name="Hebrew_20_Text_20_Large">עוּלוּ אֲבָהָן עִילָּאִין קַדִּישִׁין, </text:p>
      <text:p text:style-name="Hebrew_20_Text_20_Large">עוּלִין אִמָּהָתַן עִילָּאַן קַדִּישַׁן, </text:p>
      <text:p text:style-name="Hebrew_20_Text_20_Large">לְמִיתַב בְּצִלָּא דִמְהֵימְנוּתָא עִלָּאָה, </text:p>
      <text:p text:style-name="Hebrew_20_Text_20_Large">בְּצִלָּא דְקֻדְשָׁא בְּרִיךְ הוּא. </text:p>
      <text:p text:style-name="Hebrew_20_Text_20_Large">בְּצִלָּא דִשְׁכִינְתָא. </text:p>
      <text:p text:style-name="Hebrew_20_Text_20_Medium" loext:marker-style-name="T53">לִעוּל אַבְרָהָם רְחִימָא, וְעִמֵּיהּ יִצְחָק עֲקֵידָא, וְעִמֵּיהּ יַעֲקֹב שְׁלֵמָא, וְעִמֵּיהּ מֹשֶׁה רַעֲיָא מְהֵימְנָא, וְעִמֵּיהּ אַהֲרֹן כַּהֲנָא קַדִּישָׁא, וְעִמֵּיהּ יוֹסֵף צַדִּיקָא, וְעִמֵּיהּ דָּוִד מַלְכָּא מְשִׁיחָא. <text:span text:style-name="T53"/></text:p>
      <text:p text:style-name="P39" loext:marker-style-name="T3"><text:span text:style-name="T7">תֵּעוּל שָׂרָה בְּרִיכְתָּא, וְעִמַּהּ מִרְיָם נְבִיאְתָא, וְעִמַּהּ דְּבוֹרָה דָיְנָתָא, וְעִמַּהּ חַנָּה מְצַלְּיָתָא, וְעִמַּהּ אֲבִיגַ֫יִל רְכִיבְתָא, וְעִמַּהּ חֻלְדָּה מַלְּפָנְתָא, וְעִמַּהּ אֶסְתֵּר מַלְכְּתָא. </text:span></text:p>
      <text:p text:style-name="Hebrew_20_Text_20_Small">הֲרֵינוּ מוּכָנִים וּמְזֻמָּנִים לְקַיֵּם מִצְוַת סֻכָּה כַּאֲשֶׁר צִוָּה הַבּוֹרֵא יִתְבָּרַךְ שְׁמוֹ: <text:s/></text:p>
      <text:p text:style-name="P3">בַּסֻּכֹּ֥ת תֵּֽשְׁב֖וּ שִׁבְעַ֣ת יָמִ֑ים כׇּ֯ל־הָֽאֶזְרָח֙ בְּיִשְׂרָאֵ֔ל יֵֽשְׁב֖וּ בַּסֻּכֹּֽת: <text:s/>לְמַ֘עַן֘ יֵֽדְע֣וּ דֹרֹֽתֵיכֶם֒ כִּ֣י בַסֻּכּ֗וֹת הוֹשַׁ֨בְתִּי֙ אֶת־בְּנֵ֣י יִשְׂרָאֵ֔ל בְּהֽוֹצִיאִ֥י אוֹתָ֖ם מֵאֶ֣רֶץ מִצְרָ֑יִם <text:line-break/><text:tab/>אֲנִ֖י ה֥‘ אֱ-לֹֽהֵיכֶֽם:<text:span text:style-name="T45"><text:note text:id="ftn20" text:note-class="footnote"><text:note-citation>4</text:note-citation><text:note-body><text:p text:style-name="P37" loext:marker-style-name="T43"><text:span text:style-name="T21">  </text:span><text:span text:style-name="T34">  </text:span><text:span text:style-name="T11">ספר ויקרא פרק כ“ג פסוק מ“ב</text:span></text:p></text:note-body></text:note></text:span></text:p>
      <text:section text:style-name="Sect1" text:name="Section1">
        <text:p text:style-name="English_20_Text_20_Box"><text:soft-page-break/></text:p>
      </text:section>
      <text:p text:style-name="P48" loext:marker-style-name="T50"><text:span text:style-name="T24">On the first night of Sukkoth.</text:span></text:p>
      <text:p text:style-name="P46" loext:marker-style-name="T44"><text:span text:style-name="T25">Recite Qiddush (with the blessings on wine and on sanctification of the day), as given in festival prayerbooks. <text:s/>Recite the blessing upon sitting in the sukka and then the blessing of shehehey</text:span><text:span text:style-name="T37">ב</text:span><text:span text:style-name="T25">nu. <text:s/>Sit and drink the wine. <text:s/>Wash the hands and recite the blessing before drying them. <text:s/>Recite the blessing over bread, then dip it in honey and eat. <text:s/>[Some have the custom to wash the hands with blessing before Qiddush.]</text:span></text:p>
      <text:p text:style-name="P47" loext:marker-style-name="T50"><text:span text:style-name="T24">On the second night of Sukkoth:</text:span></text:p>
      <text:p text:style-name="P46" loext:marker-style-name="T44"><text:span text:style-name="T25">Recite Qiddush (with the blessings on wine and on sanctification of the day), as given in festival prayerbooks, [on Saturday night, the habdalla, with blessings on the light and on the separation of days]. <text:s/>Recite the blessing of shehehey</text:span><text:span text:style-name="T37">ב</text:span><text:span text:style-name="T25">nu and then the blessing upon sitting in the sukka. <text:s/>Sit and drink the wine. <text:s/>Wash the hands and recite the blessing before drying them. <text:s/>Recite the blessing over bread, then dip it in honey and eat.</text:span></text:p>
      <text:p text:style-name="P47" loext:marker-style-name="T50"><text:span text:style-name="T24">On the intermediate Sabbath:</text:span></text:p>
      <text:p text:style-name="P46" loext:marker-style-name="T50"><text:span text:style-name="T25">Recite Qiddush (with the blessings on wine and on sanctification of the day), as given in festival prayerbooks, and the blessing upon sitting in the sukka. <text:s/>Sit and drink the wine. <text:s/>Wash the hands and recite the blessing before drying them. <text:s/>Recite the blessing over bread, then dip it in honey and eat.</text:span></text:p>
      <text:p text:style-name="P47" loext:marker-style-name="T50"><text:span text:style-name="T24">On other nights:</text:span></text:p>
      <text:p text:style-name="P46" loext:marker-style-name="T50"><text:span text:style-name="T25">Wash the hands and recite the blessing before drying them. <text:s/>Recite the blessing over bread and upon sitting in the sukka. Sit. <text:s/>Dip the bread in honey and eat. <text:s/>[Some have the custom to recite the blessing upon sitting in the sukka after the blessing of washing the hands and before the blessing over bread.</text:span></text:p>
      <text:p text:style-name="P47" loext:marker-style-name="T24"><text:span text:style-name="T24">The blessing upon sitting in the sukka.</text:span><text:span text:style-name="T24"/></text:p>
      <text:p text:style-name="P49" loext:marker-style-name="T50"/>
      <text:p text:style-name="English_20_Text_20_Box">Blessed are You, Adonay our God, universal Sovereign, Who sanctified us with Your commandments and commanded us to sit in the sukka.</text:p>
      <text:p text:style-name="P51" loext:marker-style-name="T13"><text:span text:style-name="T13">בערב יום ראשון:</text:span><text:span text:style-name="T13"/></text:p>
      <text:p text:style-name="P50" loext:marker-style-name="T4"><text:span text:style-name="T11">מברכים על היין ועל היום, [במוצאי שבת מברכים על הנר והמבדיל,] מברכים לישב בסוכה ויושבים. <text:s/>מברכים שהחיינו, על נטילת ידיים, והמוציא. <text:s/>מבצע וטובל חלה בדבש. <text:s/></text:span><text:span text:style-name="T11"/></text:p>
      <text:p text:style-name="P6" loext:marker-style-name="T4"/>
      <text:p text:style-name="P50" loext:marker-style-name="T4"><text:span text:style-name="T13">בערב יום שני:</text:span><text:span text:style-name="T13"/></text:p>
      <text:p text:style-name="P50" loext:marker-style-name="T4"><text:span text:style-name="T11">מברכים על היין ועל היום, [במוצאי שבת מברכים על הנר והמבדיל,] מברכים שהחיינו ולישב בסוכה. <text:s/>יושבים. <text:s/>מברכים על נטילת ידיים והמוציא. <text:s/>מבצע וטובל חלה בדבש. <text:s/></text:span><text:span text:style-name="T11"/></text:p>
      <text:p text:style-name="P6" loext:marker-style-name="T4"/>
      <text:p text:style-name="P50" loext:marker-style-name="T4"><text:span text:style-name="T13">בערב שבת חול המועד:</text:span><text:span text:style-name="T13"/></text:p>
      <text:p text:style-name="P50" loext:marker-style-name="T4"><text:span text:style-name="T11">מברכים על היין ועל היום. <text:s/>מברכים לישב בסוכה ויושבים. <text:s/>מברכים על נטילת ידיים והמוציא. <text:s/>מבצע וטובל חלה בדבש. <text:s/></text:span><text:span text:style-name="T11"/></text:p>
      <text:p text:style-name="P6" loext:marker-style-name="T4"/>
      <text:p text:style-name="P50" loext:marker-style-name="T4"><text:span text:style-name="T13">בחול המועד:</text:span><text:span text:style-name="T13"/></text:p>
      <text:p text:style-name="P50" loext:marker-style-name="T4"><text:span text:style-name="T11">מברכים על נטילת ידיים והמוציא. <text:s/>מברכים לישב בסוכה ויושבים. <text:s/>מבצע וטובל חלה בדבש. </text:span><text:span text:style-name="T11"/></text:p>
      <text:p text:style-name="P6" loext:marker-style-name="T4"/>
      <text:p text:style-name="P6" loext:marker-style-name="T4"/>
      <text:p text:style-name="P50" loext:marker-style-name="T4"><text:span text:style-name="T13">ברכת סוכה</text:span><text:span text:style-name="T13"/></text:p>
      <text:p text:style-name="Hebrew_20_Box">בָּרוּךְ אַתָּה ה‘ אֱלֹהֵינוּ מֶ֫לֶךְ הָעוֹלָם, אֲשֶׁר קִדְּשָׁנוּ בְּמִצְוֹתָיו, וְצִוָּנוּ לֵישֵׁב בַּסֻּכָּה:</text:p>
      <text:p text:style-name="P39" loext:marker-style-name="T4"><text:span text:style-name="T12"><text:s text:c="2"/></text:span><text:span text:style-name="T11">יושבים</text:span></text:p>
      <text:p text:style-name="P7" loext:marker-style-name="T4"/>
      <text:p text:style-name="P42" loext:marker-style-name="T50"><text:span text:style-name="T26">Note: <text:s/>Originally only seven men were identified as Ushpizin. <text:s/>Now, however, we include seven women named in the Talmud (Megilla 14a) as prophetesses. <text:s/>The RaMaK, Rabbi Moses ben Jacob Cordovero, in 16th century Safed, associated each of these women with the 'sefirot' of the qabbala. <text:s/>According to a tradition recorded in the 17th century by talmudist and kabbalist Rabbi Menachem Azariah da Fano of Italy, these seven prophetesses should also be invited into the sukka as ushpizan. </text:span></text:p>
      <text:p text:style-name="P17" loext:marker-style-name="T1"><text:span text:style-name="T9">קבלת אושפיזין ואושפיזן</text:span><text:span text:style-name="T9"/></text:p>
      <text:p text:style-name="P35" loext:marker-style-name="T44"/>
      <text:p text:style-name="Hebrew_20_Text_20_Large">תִּיבוּ תִּיבוּ אוּשְׁפִּיזִין עִילָּאִין.</text:p>
      <text:p text:style-name="Hebrew_20_Text_20_Large">תִּיבִין תִּיבִין אוּשְׁפִּיזַן קַדִּישַׁן.</text:p>
      <text:p text:style-name="Hebrew_20_Text_20_Large">תִּיבִין תִּיבִין אוּשְׁפִּיזָת מְהֵימְנוּתָא.</text:p>
      <text:p text:style-name="Hebrew_20_Text_20_Large">תִּיבוּ בְּצִלָּא דְקֻדְשָׁא בְּרִיךְ הוּא.</text:p>
      <text:p text:style-name="Hebrew_20_Text_20_Large">תִּיבוּ בְּצִלָּא דִשְׁכִינְתָּא.</text:p>
      <text:p text:style-name="P1" loext:marker-style-name="T44"/>
      <text:p text:style-name="Hebrew_20_Text_20_Large" loext:marker-style-name="T44">זַכָּאָה חוּלְקָ֫נָא וְּזַכָּאָה חוּלְקֵיהוֹן דְיִשְׂרָאֵל דִּכְתִיב <text:span text:style-name="T54">כִּי חֵ֫לֶק ה‘ עַמּוֹ יַעֲקֹב חֶ֫בֶל נַחֲלָתוֹ:</text:span></text:p>
      <text:p text:style-name="P1" loext:marker-style-name="T44"/>
      <text:p text:style-name="Hebrew_20_Text_20_Large">אֲזַמִין לִסְעוּדָתִי אוּשְׁפִּיזִין עִילָּאִין אַבְרָהָם יִצְחָק יַעֲקֹב מֹשֶׁה אַהֲרֹן יוֹסֵף וְדָּוִד: <text:s/></text:p>
      <text:p text:style-name="Hebrew_20_Text_20_Large">אֲזַמִין לִסְעוּדָתִי אוּשְׁפִּיזַן עִילָּאַן שָׂרָה מִרְיָם דְּבוֹרָה חַנָּה אֲבִיגַ֫יִל חֻלְדָּה וְאֶסְתֵּר:</text:p>
      <text:p text:style-name="P8" loext:marker-style-name="T4"/>
      <text:p text:style-name="P50" loext:marker-style-name="T4"><text:span text:style-name="T11">אומים „ בְּמָטוּ...,, בכל לילה ולילה.</text:span><text:span text:style-name="T11"/></text:p>
      <text:p text:style-name="P8" loext:marker-style-name="T4"/>
      <text:p text:style-name="P39" loext:marker-style-name="T4"><text:span text:style-name="T11">תפלה כשיוצאין מן הסוכה:</text:span><text:span text:style-name="T11"/></text:p>
      <text:p text:style-name="Hebrew_20_Box">יְהִי רָצוֹן מִלְּפָנֶ֫יךָ ה‘ אֱלֹהֵ֫ינוּ וֵאלֹהֵי אֲבוֹתֵ֫ינוּ וֵאלֹהֵי אִמּוֹתֵ֫ינוּ כְּשֵׁם שֶׁקִיַּ֫מְנוּ וְיָשַׁ֫בְנוּ בְּסוּכָּה <text:soft-page-break/>זוּ כֵּן אֶזְכֶּה לְשָׁנָה הַבָּאָה לֵישֵׁב בְּסוּכָּה שֶׁל לִוְיָתָן:</text:p>
      <text:p text:style-name="P18" loext:marker-style-name="T44"><text:span text:style-name="T16">Welcoming the “Ushpizin”.</text:span></text:p>
      <text:section text:style-name="Sect1" text:name="Section2">
        <text:p text:style-name="English_20_Text">Sit, sit, sublime hosts. <text:s/></text:p>
        <text:p text:style-name="English_20_Text">Sit, sit, holy hosts. <text:s/></text:p>
        <text:p text:style-name="English_20_Text">Sit, sit, faithful hosts. <text:s/></text:p>
        <text:p text:style-name="English_20_Text">Sit in the shade of the Blessed Holy One,</text:p>
        <text:p text:style-name="English_20_Text"><text:tab/>in the shade of the Divine-Presence. <text:s/></text:p>
        <text:p text:style-name="English_20_Text"/>
        <text:p text:style-name="English_20_Text" loext:marker-style-name="T44">Our portion<text:span text:style-name="T46"><text:note text:id="ftn21" text:note-class="footnote"><text:note-citation>5</text:note-citation><text:note-body><text:p text:style-name="P36" loext:marker-style-name="T43"><text:span text:style-name="T21">  It is customary to send food to the poor before the festival, as </text:span><text:span text:style-name="T35">חלק אושפיזין</text:span><text:span text:style-name="T21"> “the portion of the ushpizin”. <text:s text:c="4"/></text:span></text:p></text:note-body></text:note></text:span> with [all] Israel’s portion is pure, as it is written<text:span text:style-name="T46"><text:note text:id="ftn22" text:note-class="footnote"><text:note-citation>6</text:note-citation><text:note-body><text:p text:style-name="P36" loext:marker-style-name="T48"><text:span text:style-name="T21"> Deuteronomy 32:9. <text:s text:c="4"/></text:span></text:p></text:note-body></text:note></text:span>: <text:span text:style-name="T51">“Adonay’s portion is the people, Jacob is [God’s] own possession.”</text:span><text:span text:style-name="T46"><text:note text:id="ftn23" text:note-class="footnote"><text:note-citation>7</text:note-citation><text:note-body><text:p text:style-name="P36" loext:marker-style-name="T43"><text:span text:style-name="T21"> </text:span><text:span text:style-name="T23">Adonai’s portion is the people, Jacob is [God’s] own possession.</text:span><text:span text:style-name="T21"> <text:s/>Literally: “Adonai’s portion is His people; His apportioned possession is Jacob.” <text:s text:c="4"/></text:span></text:p></text:note-body></text:note></text:span></text:p>
        <text:p text:style-name="English_20_Text"/>
        <text:p text:style-name="English_20_Text" loext:marker-style-name="T44">I invite to my meal<text:span text:style-name="T46"><text:note text:id="ftn24" text:note-class="footnote"><text:note-citation>8</text:note-citation><text:note-body><text:p text:style-name="P36" loext:marker-style-name="T48"><text:span text:style-name="T21">  Note that one invites the ushpizin to “my meal”, not to “my sukka”. <text:s/>This is consistent with understanding the ushpizin as the hosts, not the guests. <text:s/>We provide the meal, but the sukka represents the realm of the Almighty. <text:s/></text:span></text:p></text:note-body></text:note></text:span> the sublime hosts Abraham, Isaac, Jacob, Moses, Aaron, Joseph, and David. <text:s/></text:p>
        <text:p text:style-name="English_20_Text">I invite to my meal the sublime hosts Sara, Miriam, Deborah, Hanna, Abigail, Hulda, and Esther.</text:p>
        <text:p text:style-name="English_20_Instructions_20_B" loext:marker-style-name="T55">The relevant individual welcome for each night, on the following pages, is recited. <text:s/><text:span text:style-name="T55"/></text:p>
        <text:p text:style-name="English_20_Instructions_20_B"/>
        <text:p text:style-name="English_20_Instructions_20_B"><text:span text:style-name="T41">When taking leave of the sukka at the end of the holiday:</text:span></text:p>
        <text:p text:style-name="English_20_Text_20_Box">May it be acceptable to You, Adonay our God, God of our ancestors, that as we established and sat in this sukka, so may we merit in the coming year to sit in the sukka of the messianic era<text:span text:style-name="T46"><text:note text:id="ftn25" text:note-class="footnote"><text:note-citation>9</text:note-citation><text:note-body><text:p text:style-name="P36" loext:marker-style-name="T43"><text:span text:style-name="T21">  </text:span><text:span text:style-name="T23">the sukka of the messianic era</text:span><text:span text:style-name="T21">. <text:s/>Literally: “the sukka of Leviathan”, referring to the midrash that after the Messiah comes, the Almighty will build for the righteous a sukka from the skin of the Leviathan defeated in the final battle.</text:span></text:p><text:p text:style-name="P39" loext:marker-style-name="T48"><text:span text:style-name="T21">  </text:span></text:p></text:note-body></text:note></text:span>.</text:p>
      </text:section>
      <text:p text:style-name="P19" loext:marker-style-name="T17"><text:span text:style-name="T17">1</text:span><text:span text:style-name="T17"/></text:p>
      <text:p text:style-name="Hebrew_20_Instruction">ביום הראשון אמרים:</text:p>
      <text:p text:style-name="P39" loext:marker-style-name="T1"><text:span text:style-name="T10">בְּמָטוּ מִינָּךְ אַבְרָהָם אוּשְׁפִּיז עִילָא דְיַתְבֵי עִמִּי וְעִמָּךְ כׇּ֯ל אוּשְׁפִּיזִין עִילָּאִין יִצְחָק יַעֲקֹב מֹשֶׁה אַהֲרֹן יוֹסֵף וְדָּוִד:</text:span><text:span text:style-name="T10"/></text:p>
      <text:p text:style-name="P39" loext:marker-style-name="T1"><text:span text:style-name="T10">בְּמָטוּ מִינֵּךְ שָׂרָה אוּשְׁפִּיזָה עִילָאָה דְיַתְבַן עִמִּי וְעִמֵּךְ כׇּ֯ל אוּשְׁפִּיזַן עִילָּאַן מִרְיָם דְּבוֹרָה חַנָּה אֲבִיגַ֫יִל חֻלְדָּה וְאֶסְתֵּר:</text:span><text:span text:style-name="T10"/></text:p>
      <text:p text:style-name="P39" loext:marker-style-name="T1"><text:span text:style-name="T10">רִבּוֹן כׇּ֯ל הָעוֹלָמִים, יְהִי רָצוֹן מִלְּפָנֶ֫יךָ שֶׁתִּפְרוֹשׂ עָלֵ֫ינוּ סֻכַּת שְׁלוֹמֶ֫ךָ. <text:s/></text:span><text:span text:style-name="T10"/></text:p>
      <text:p text:style-name="P39" loext:marker-style-name="T44"><text:span text:style-name="T6">בָּרוּךְ ה‘ לְעוֹלָם, אָמֵן וְאָמֵן:</text:span><text:span text:style-name="T30"><text:note text:id="ftn26" text:note-class="footnote"><text:note-citation>10</text:note-citation><text:note-body><text:p text:style-name="P39" loext:marker-style-name="T43"><text:span text:style-name="T21"><text:s/></text:span><text:span text:style-name="T52">תהילים פ“ט פסוק נ“ג.</text:span></text:p></text:note-body></text:note></text:span></text:p>
      <text:p text:style-name="P9" loext:marker-style-name="T5"/>
      <text:p text:style-name="P14" loext:marker-style-name="T42"><text:span text:style-name="T17">2</text:span><text:span text:style-name="T17"/></text:p>
      <text:p text:style-name="Hebrew_20_Instruction">ביום השני אומרים:</text:p>
      <text:p text:style-name="P39" loext:marker-style-name="T1"><text:span text:style-name="T10">בְּמָטוּ מִינֵּךְ מִרְיָם אוּשְׁפִּיזָה עִילָּאָה דְיַתְבַן עִמִּי וְעִמֵּךְ כׇּ֯ל אוּשְׁפִּיזַן עִילָּאַן שָׂרָה דְּבוֹרָה חַנָּה אֲבִיגַ֫יִל חֻלְדָּה וְאֶסְתֵּר: <text:s/></text:span><text:span text:style-name="T10"/></text:p>
      <text:p text:style-name="P39" loext:marker-style-name="T1"><text:span text:style-name="T10">בְּמָטוּ מִינָּךְ יִצְחָק אוּשְׁפִּיז עִילָא דְיַתְבֵי עִמִּי וְעִמָּךְ כׇּ֯ל אוּשְׁפִּיזִין עִילָּאִין אַבְרָהָם יַעֲקֹב מֹשֶׁה אַהֲרֹן יוֹסֵף וְדָּוִד: </text:span><text:span text:style-name="T10"/></text:p>
      <text:p text:style-name="P39" loext:marker-style-name="T1"><text:span text:style-name="T10">רִבּוֹן כׇּ֯ל הָעוֹלָמִים, יְהִי רָצוֹן מִלְּפָנֶ֫יךָ שֶׁתִּפְרוֹשׂ עָלֵ֫ינוּ סֻכַּת שְׁלוֹמֶ֫ךָ. <text:s/></text:span><text:span text:style-name="T10"/></text:p>
      <text:p text:style-name="P39" loext:marker-style-name="T1"><text:span text:style-name="T6">בָּרוּךְ ה‘ לְעוֹלָם, אָמֵן וְאָמֵן:</text:span><text:span text:style-name="T6"/></text:p>
      <text:p text:style-name="P20" loext:marker-style-name="T42"><text:span text:style-name="T17">1</text:span><text:span text:style-name="T17"/></text:p>
      <text:p text:style-name="P41" loext:marker-style-name="T50"><text:span text:style-name="T26">On the first night of Sukkoth:</text:span></text:p>
      <text:p text:style-name="P33" loext:marker-style-name="T44"/>
      <text:p text:style-name="P36" loext:marker-style-name="T42"><text:span text:style-name="T16">Please, Abraham, sublime host, may all the sublime hosts, Isaac, Jacob, Moses, Aaron, Joseph, and David, sit [here] with me and with you.</text:span><text:span text:style-name="T16"/></text:p>
      <text:p text:style-name="P33" loext:marker-style-name="T44"/>
      <text:p text:style-name="P36" loext:marker-style-name="T42"><text:span text:style-name="T16">Please, Sara, sublime host, may all the sublime hosts, Miriam, Deborah, Hanna, Abigail, Hulda, and Esther, sit [here] with me and with you.</text:span><text:span text:style-name="T16"/></text:p>
      <text:p text:style-name="P33" loext:marker-style-name="T44"/>
      <text:p text:style-name="P36" loext:marker-style-name="T16"><text:span text:style-name="T16">You Who Transcends All Worlds, may You consent to spread <text:s/>over us the sukka of Your peace.</text:span><text:span text:style-name="T16"/></text:p>
      <text:p text:style-name="P30" loext:marker-style-name="T42"/>
      <text:p text:style-name="P36" loext:marker-style-name="T18"><text:span text:style-name="T18">Blessed is Adonay forever, amen and amen.</text:span><text:span text:style-name="T31"><text:note text:id="ftn27" text:note-class="footnote"><text:note-citation>11</text:note-citation><text:note-body><text:p text:style-name="P36" loext:marker-style-name="T48"><text:span text:style-name="T21"> Psalms 89:53.</text:span></text:p></text:note-body></text:note></text:span></text:p>
      <text:p text:style-name="P33" loext:marker-style-name="T44"/>
      <text:p text:style-name="P13" loext:marker-style-name="T42"><text:span text:style-name="T17">2</text:span><text:span text:style-name="T17"/></text:p>
      <text:p text:style-name="P41" loext:marker-style-name="T50"><text:span text:style-name="T26">On the second night of Sukkoth:</text:span></text:p>
      <text:p text:style-name="P33" loext:marker-style-name="T44"/>
      <text:p text:style-name="P36" loext:marker-style-name="T42"><text:span text:style-name="T16">Please, Miriam, sublime host, may all the sublime hosts, Sara, Deborah, Hanna, Abigail, Hulda, and Esther, sit [here] with me and with you. <text:s/></text:span><text:span text:style-name="T16"/></text:p>
      <text:p text:style-name="P33" loext:marker-style-name="T44"/>
      <text:p text:style-name="P36" loext:marker-style-name="T42"><text:span text:style-name="T16">Please, Isaac, sublime host, may all the sublime hosts, Abraham, Jacob, Moses, Aaron, Joseph, and David, sit [here] with me and with you.</text:span><text:span text:style-name="T16"/></text:p>
      <text:p text:style-name="P33" loext:marker-style-name="T44"/>
      <text:p text:style-name="P36" loext:marker-style-name="T16"><text:span text:style-name="T16">You Who Transcends All Worlds, may You consent to spread <text:s/>over us the sukka of Your peace.</text:span><text:span text:style-name="T16"/></text:p>
      <text:p text:style-name="P52" loext:marker-style-name="T16"/>
      <text:p text:style-name="P36" loext:marker-style-name="T18"><text:span text:style-name="T18">Blessed is Adonay forever, amen and amen.</text:span><text:span text:style-name="T18"/></text:p>
      <text:p text:style-name="P22" loext:marker-style-name="T17"><text:span text:style-name="T17">3</text:span><text:span text:style-name="T17"/></text:p>
      <text:p text:style-name="P41" loext:marker-style-name="T50"><text:span text:style-name="T26">On the third night of Sukkoth:</text:span></text:p>
      <text:p text:style-name="P33" loext:marker-style-name="T44"/>
      <text:p text:style-name="P36" loext:marker-style-name="T42"><text:span text:style-name="T16">Please, Jacob, sublime host, may all the sublime hosts, Abraham, Isaac, Moses, Aaron, Joseph, and David, sit [here] with me and with you. <text:s/></text:span><text:span text:style-name="T16"/></text:p>
      <text:p text:style-name="P33" loext:marker-style-name="T44"/>
      <text:p text:style-name="P36" loext:marker-style-name="T42"><text:span text:style-name="T16">Please, Deborah, sublime host, may all the sublime hosts, Sara, Miriam, Hanna, Abigail, Hulda, and Esther, sit [here] with me and with you.</text:span><text:span text:style-name="T16"/></text:p>
      <text:p text:style-name="P33" loext:marker-style-name="T44"/>
      <text:p text:style-name="P36" loext:marker-style-name="T42"><text:span text:style-name="T16">You Who Transcends All Worlds, may You consent to spread <text:s/>over us the sukka of Your peace.</text:span><text:span text:style-name="T16"/></text:p>
      <text:p text:style-name="P36" loext:marker-style-name="T44"><text:span text:style-name="T27">Blessed is Adonay forever, amen and amen.</text:span><text:span text:style-name="T32"><text:note text:id="ftn28" text:note-class="footnote"><text:note-citation>12</text:note-citation><text:note-body><text:p text:style-name="P36" loext:marker-style-name="T48"><text:span text:style-name="T21"> Psalms 89:53.</text:span></text:p></text:note-body></text:note></text:span></text:p>
      <text:p text:style-name="P33" loext:marker-style-name="T44"/>
      <text:p text:style-name="P13" loext:marker-style-name="T42"><text:span text:style-name="T17">4</text:span><text:span text:style-name="T17"/></text:p>
      <text:p text:style-name="P41" loext:marker-style-name="T50"><text:span text:style-name="T26">On the fourth night of Sukkoth:</text:span></text:p>
      <text:p text:style-name="P33" loext:marker-style-name="T44"/>
      <text:p text:style-name="P36" loext:marker-style-name="T42"><text:span text:style-name="T16">Please, Hanna, sublime host, may all the sublime hosts, Sara, Miriam, Deborah, Abigail, Hulda, and Esther, sit [here] with me and with you. <text:s/></text:span><text:span text:style-name="T16"/></text:p>
      <text:p text:style-name="P33" loext:marker-style-name="T44"/>
      <text:p text:style-name="P36" loext:marker-style-name="T42"><text:span text:style-name="T16">Please, Moses, sublime host, may all the sublime hosts, Abraham, Isaac, Jacob, Aaron, Joseph, and David, sit [here] with me and with you. </text:span><text:span text:style-name="T16"/></text:p>
      <text:p text:style-name="P33" loext:marker-style-name="T44"/>
      <text:p text:style-name="P36" loext:marker-style-name="T42"><text:span text:style-name="T16">You Who Transcends All Worlds, may You consent to spread <text:s/>over us the sukka of Your peace.</text:span><text:span text:style-name="T16"/></text:p>
      <text:p text:style-name="P21" loext:marker-style-name="T27"><text:span text:style-name="T27">Blessed is Adonay forever, amen and amen.</text:span><text:span text:style-name="T27"/></text:p>
      <text:p text:style-name="P23" loext:marker-style-name="T42"><text:span text:style-name="T17">3</text:span><text:span text:style-name="T17"/></text:p>
      <text:p text:style-name="Hebrew_20_Instruction">ביום השלישי אומרים:</text:p>
      <text:p text:style-name="Hebrew_20_Text_20_Medium">בְּמָטוּ מִינָּךְ יַעֲקֹב אוּשְׁפִּיז עִילָא דְיַתְבֵי עִמִּי וְעִמָּךְ כׇּ֯ל אוּשְׁפִּיזִין עִילָּאִין אַבְרָהָם יִצְחָק מֹשֶׁה אַהֲרֹן יוֹסֵף וְדָּוִד: <text:s/></text:p>
      <text:p text:style-name="Hebrew_20_Text_20_Medium">בְּמָטוּ מִינֵּךְ דְּבוֹרָה אוּשְׁפִּיזָה עִילָּאָה דְיַתְבַן עִמִּי וְעִמֵּךְ כׇּ֯ל אוּשְׁפִּיזַן עִילָּאַן שָׂרָה מִרְיָם חַנָּה אֲבִיגַ֫יִל חֻלְדָּה וְאֶסְתֵּר:</text:p>
      <text:p text:style-name="Hebrew_20_Text_20_Medium">רִבּוֹן כׇּ֯ל הָעוֹלָמִים, יְהִי רָצוֹן מִלְּפָנֶ֫יךָ שֶׁתִּפְרוֹשׂ עָלֵ֫ינוּ סֻכַּת שְׁלוֹמֶ֫ךָ. <text:s/></text:p>
      <text:p text:style-name="Hebrew_20_Text_20_Large" loext:marker-style-name="T56"><text:span text:style-name="T56">בָּרוּךְ ה‘ לְעוֹלָם, אָמֵן וְאָמֵן:</text:span><text:span text:style-name="T56"><text:note text:id="ftn29" text:note-class="footnote"><text:note-citation>13</text:note-citation><text:note-body><text:p text:style-name="P37" loext:marker-style-name="T43"><text:span text:style-name="T35">  </text:span><text:span text:style-name="T52">הילים פ“ט פסוק נ“ג.</text:span></text:p></text:note-body></text:note></text:span></text:p>
      <text:p text:style-name="P9" loext:marker-style-name="T5"/>
      <text:p text:style-name="P13" loext:marker-style-name="T42"><text:span text:style-name="T17">4</text:span><text:span text:style-name="T17"/></text:p>
      <text:p text:style-name="Hebrew_20_Instruction">ביום הרביעי אומרים:</text:p>
      <text:p text:style-name="Hebrew_20_Text_20_Medium">בְּמָטוּ מִינֵּךְ חַנָּה אוּשְׁפִּיזָה עִילָּאָה דְיַתְבַן עִמִּי וְעִמֵּךְ כׇּ֯ל אוּשְׁפִּיזַן עִילָּאַן שָׂרָה מִרְיָם דְּבוֹרָה אֲבִיגַ֫יִל חֻלְדָּה וְאֶסְתֵּר: <text:s/></text:p>
      <text:p text:style-name="Hebrew_20_Text_20_Medium">בְּמָטוּ מִינָּךְ מֹשֶׁה אוּשְׁפִּיז עִילָא דְיַתְבֵי עִמִּי וְעִמָּךְ כׇּ֯ל אוּשְׁפִּיזִין עִילָּאִין אַבְרָהָם יִצְחָק יַעֲקֹב אַהֲרֹן יוֹסֵף וְדָּוִד:</text:p>
      <text:p text:style-name="Hebrew_20_Text_20_Medium">רִבּוֹן כׇּ֯ל הָעוֹלָמִים, יְהִי רָצוֹן מִלְּפָנֶ֫יךָ שֶׁתִּפְרוֹשׂ עָלֵ֫ינוּ סֻכַּת שְׁלוֹמֶ֫ךָ. <text:s/></text:p>
      <text:p text:style-name="Hebrew_20_Text_20_Large" loext:marker-style-name="T56"><text:span text:style-name="T56">בָּרוּךְ ה‘ לְעוֹלָם, אָמֵן וְאָמֵן:</text:span><text:span text:style-name="T56"/></text:p>
      <text:p text:style-name="P24" loext:marker-style-name="T17"><text:span text:style-name="T17">5</text:span><text:span text:style-name="T17"/></text:p>
      <text:p text:style-name="P41" loext:marker-style-name="T50"><text:span text:style-name="T26">On the fifth night of Sukkoth:</text:span></text:p>
      <text:p text:style-name="P33" loext:marker-style-name="T44"/>
      <text:p text:style-name="P36" loext:marker-style-name="T42"><text:span text:style-name="T16">Please, Aaron, sublime host, may all the sublime hosts, Abraham, Isaac, Jacob, Moses, Joseph, and David, sit [here] with me and with you. <text:s/></text:span><text:span text:style-name="T16"/></text:p>
      <text:p text:style-name="P33" loext:marker-style-name="T44"/>
      <text:p text:style-name="P36" loext:marker-style-name="T42"><text:span text:style-name="T16">Please, Abigail, sublime host, may all the sublime hosts, Sara, Miriam, Deborah, Hanna, Hulda, and Esther, sit [here] with me and with you. </text:span><text:span text:style-name="T16"/></text:p>
      <text:p text:style-name="P33" loext:marker-style-name="T44"/>
      <text:p text:style-name="P36" loext:marker-style-name="T42"><text:span text:style-name="T16">You Who Transcends All Worlds, may You consent to spread <text:s/>over us the sukka of Your peace.</text:span><text:span text:style-name="T16"/></text:p>
      <text:p text:style-name="P36" loext:marker-style-name="T44"><text:span text:style-name="T27">Blessed is Adonay forever, amen and amen.</text:span><text:span text:style-name="T32"><text:note text:id="ftn30" text:note-class="footnote"><text:note-citation>14</text:note-citation><text:note-body><text:p text:style-name="P38" loext:marker-style-name="T48"><text:span text:style-name="T21"> Psalms 89:53.</text:span></text:p></text:note-body></text:note></text:span></text:p>
      <text:p text:style-name="P33" loext:marker-style-name="T44"/>
      <text:p text:style-name="P13" loext:marker-style-name="T42"><text:span text:style-name="T17">6</text:span><text:span text:style-name="T17"/></text:p>
      <text:p text:style-name="P41" loext:marker-style-name="T50"><text:span text:style-name="T26">On the sixth night of Sukkoth:</text:span></text:p>
      <text:p text:style-name="P33" loext:marker-style-name="T44"/>
      <text:p text:style-name="P36" loext:marker-style-name="T42"><text:span text:style-name="T16">Please, Hulda, sublime host, may all the sublime hosts, Sara, Miriam, Deborah, Hanna, Abigail, and Esther, sit [here] with me and with you. <text:s/></text:span><text:span text:style-name="T16"/></text:p>
      <text:p text:style-name="P33" loext:marker-style-name="T44"/>
      <text:p text:style-name="P36" loext:marker-style-name="T42"><text:span text:style-name="T16">Please, Joseph, sublime host, may all the sublime hosts, Abraham, Isaac, Jacob, Moses, Aaron, and David, sit [here] with me and with you. </text:span><text:span text:style-name="T16"/></text:p>
      <text:p text:style-name="P33" loext:marker-style-name="T44"/>
      <text:p text:style-name="P36" loext:marker-style-name="T42"><text:span text:style-name="T16">You Who Transcends All Worlds, may You consent to spread <text:s/>over us the sukka of Your peace.</text:span><text:span text:style-name="T16"/></text:p>
      <text:p text:style-name="P36" loext:marker-style-name="T27"><text:span text:style-name="T27">Blessed is Adonay forever, amen and amen.</text:span><text:span text:style-name="T27"/></text:p>
      <text:p text:style-name="P25" loext:marker-style-name="T44"><text:span text:style-name="T17">5</text:span></text:p>
      <text:p text:style-name="Hebrew_20_Instruction">ביום החמישי אומרים:</text:p>
      <text:p text:style-name="Hebrew_20_Text_20_Medium">בְּמָטוּ מִינָּךְ אַהֲרֹן אוּשְׁפִּיז עִילָא דְיַתְבֵי עִמִּי וְעִמָּךְ כׇּ֯ל אוּשְׁפִּיזִין עִילָּאִין אַבְרָהָם יִצְחָק יַעֲקֹב מֹשֶׁה יוֹסֵף וְדָּוִד: <text:s/></text:p>
      <text:p text:style-name="Hebrew_20_Text_20_Medium">בְּמָטוּ מִינֵּךְ אֲבִיגַ֫יִל אוּשְׁפִּיזָה עִילָּאָה דְיַתְבַן עִמִּי וְעִמֵּךְ כׇּ֯ל אוּשְׁפִּיזַן עִילָּאַן שָׂרָה מִרְיָם דְּבוֹרָה חַנָּה חֻלְדָּה וְאֶסְתֵּר:</text:p>
      <text:p text:style-name="Hebrew_20_Text_20_Medium">רִבּוֹן כׇּ֯ל הָעוֹלָמִים, יְהִי רָצוֹן מִלְּפָנֶ֫יךָ שֶׁתִּפְרוֹשׂ עָלֵ֫ינוּ סֻכַּת שְׁלוֹמֶ֫ךָ. <text:s/></text:p>
      <text:p text:style-name="Hebrew_20_Text_20_Large" loext:marker-style-name="T56"><text:span text:style-name="T56">בָּרוּךְ ה‘ לְעוֹלָם, אָמֵן וְאָמֵן:</text:span><text:span text:style-name="T47"><text:note text:id="ftn31" text:note-class="footnote"><text:note-citation>15</text:note-citation><text:note-body><text:p text:style-name="P37" loext:marker-style-name="T43"><text:span text:style-name="T35">  </text:span><text:span text:style-name="T52">תהילים פ“ט פסוק נ“ג.</text:span><text:span text:style-name="T21">  </text:span></text:p></text:note-body></text:note></text:span></text:p>
      <text:p text:style-name="P33" loext:marker-style-name="T44"/>
      <text:p text:style-name="P13" loext:marker-style-name="T42"><text:span text:style-name="T17">6</text:span><text:span text:style-name="T17"/></text:p>
      <text:p text:style-name="Hebrew_20_Instruction">ביום הששי אומרים:</text:p>
      <text:p text:style-name="Hebrew_20_Text_20_Medium">בְּמָטוּ מִינֵּךְ חֻלְדָּה אוּשְׁפִּיזָה עִילָּאָה דְיַתְבַן עִמִּי וְעִמֵּךְ כׇּ֯ל אוּשְׁפִּיזַן עִילָּאַן שָׂרָה מִרְיָם דְּבוֹרָה אֲבִיגַ֫יִל חַנָּה וְאֶסְתֵּר: <text:s/></text:p>
      <text:p text:style-name="Hebrew_20_Text_20_Medium">בְּמָטוּ מִינָּךְ יוֹסֵף אוּשְׁפִּיז עִילָא דְיַתְבֵי עִמִּי וְעִמָּךְ כׇּ֯ל אוּשְׁפִּיזִין עִילָּאִין אַבְרָהָם יִצְחָק יַעֲקֹב מֹשֶׁה אַהֲרֹן וְדָּוִד:</text:p>
      <text:p text:style-name="Hebrew_20_Text_20_Medium">רִבּוֹן כׇּ֯ל הָעוֹלָמִים, יְהִי רָצוֹן מִלְּפָנֶ֫יךָ שֶׁתִּפְרוֹשׂ עָלֵ֫ינוּ סֻכַּת שְׁלוֹמֶ֫ךָ. <text:s/></text:p>
      <text:p text:style-name="Hebrew_20_Text_20_Large" loext:marker-style-name="T56"><text:span text:style-name="T56">בָּרוּךְ ה‘ לְעוֹלָם, אָמֵן וְאָמֵן:</text:span><text:span text:style-name="T56"/></text:p>
      <text:p text:style-name="P26" loext:marker-style-name="T17"><text:span text:style-name="T17">7</text:span><text:span text:style-name="T17"/></text:p>
      <text:p text:style-name="P41" loext:marker-style-name="T50"><text:span text:style-name="T26">On the seventh night of Sukkoth:</text:span></text:p>
      <text:p text:style-name="P33" loext:marker-style-name="T44"/>
      <text:p text:style-name="P36" loext:marker-style-name="T42"><text:span text:style-name="T16">Please, David, sublime host, may all the sublime hosts, Abraham, Isaac, Jacob, Moses, Aaron, and Joseph, sit [here] with me and with you. <text:s/></text:span><text:span text:style-name="T16"/></text:p>
      <text:p text:style-name="P33" loext:marker-style-name="T44"/>
      <text:p text:style-name="P36" loext:marker-style-name="T42"><text:span text:style-name="T16">Please, Esther sublime host, may all the sublime hosts, Sara, Miriam, Deborah, Hanna, Abigail, and Hulda, and, sit [here] with me and with you. </text:span><text:span text:style-name="T16"/></text:p>
      <text:p text:style-name="P33" loext:marker-style-name="T44"/>
      <text:p text:style-name="P36" loext:marker-style-name="T42"><text:span text:style-name="T16">You Who Transcends All Worlds, may You consent to spread <text:s/>over us the sukka of Your peace.</text:span><text:span text:style-name="T16"/></text:p>
      <text:p text:style-name="P36" loext:marker-style-name="T44"><text:span text:style-name="T27">Blessed is Adonay forever, amen and amen.</text:span><text:span text:style-name="T32"><text:note text:id="ftn32" text:note-class="footnote"><text:note-citation>16</text:note-citation><text:note-body><text:p text:style-name="P36" loext:marker-style-name="T48"><text:span text:style-name="T21"> Psalms 89:53.</text:span></text:p></text:note-body></text:note></text:span></text:p>
      <text:p text:style-name="P27" loext:marker-style-name="T17"><text:span text:style-name="T17">7</text:span><text:span text:style-name="T17"/></text:p>
      <text:p text:style-name="Hebrew_20_Instruction">ביום השביעי אומרים:</text:p>
      <text:p text:style-name="P31" loext:marker-style-name="T44"/>
      <text:p text:style-name="P39" loext:marker-style-name="T1"><text:span text:style-name="T10">בְּמָטוּ מִינָּךְ דָּוִד אוּשְׁפִּיז עִילָא דְיַתְבֵי עִמִּי וְעִמָּךְ כׇּ֯ל אוּשְׁפִּיזִין עִילָּאִין אַבְרָהָם יִצְחָק יַעֲקֹב מֹשֶׁה אַהֲרֹן וְיוֹסֵף: <text:s/></text:span><text:span text:style-name="T10"/></text:p>
      <text:p text:style-name="P39" loext:marker-style-name="T1"><text:span text:style-name="T10">בְּמָטוּ מִינֵּךְ אֶסְתֵּר אוּשְׁפִּיזָה עִילָּאָה דְיַתְבַן עִמִּי וְעִמֵּךְ כׇּ֯ל אוּשְׁפִּיזַן עִילָּאַן שָׂרָה מִרְיָם דְּבוֹרָה אֲבִיגַ֫יִל חֻלְדָּה וְחַנָּה: <text:s/></text:span><text:span text:style-name="T10"/></text:p>
      <text:p text:style-name="P43" loext:marker-style-name="T1"><text:span text:style-name="T10">רִבּוֹן כׇּ֯ל הָעוֹלָמִים, יְהִי רָצוֹן מִלְּפָנֶ֫יךָ שֶׁתִּפְרוֹשׂ עָלֵ֫ינוּ סֻכַּת שְׁלוֹמֶ֫ךָ. <text:s/></text:span><text:span text:style-name="T10"/></text:p>
      <text:p text:style-name="P39" loext:marker-style-name="T1"><text:span text:style-name="T6">בָּרוּךְ ה‘ לְעוֹלָם, אָמֵן וְאָמֵן:</text:span><text:span text:style-name="T33"><text:note text:id="ftn33" text:note-class="footnote"><text:note-citation>17</text:note-citation><text:note-body><text:p text:style-name="P37" loext:marker-style-name="T43"><text:span text:style-name="T35">  </text:span><text:span text:style-name="T52">תהילים פ“ט פסוק נ“ג.</text:span></text:p></text:note-body></text:note></text:span></text:p>
      <text:p text:style-name="P44" loext:marker-style-name="T44"><text:span text:style-name="T39">The ceremony of welcoming ushpizin originated in the Jewish mystical tradition of Qabbala, for which the ushipizin represented the divine emanations called “</text:span><text:span text:style-name="T40">sefiroth”</text:span><text:span text:style-name="T39">, in the context of the sukka as a representation of Ultimate Redemption. <text:s/>Because of this mystical association, the ceremony was rejected by some communities (such as Spanish and Portuguese Jews) and individuals (such as diehard rationalists). <text:s/>Without applying mystical implications, however, we can see this ritual as a symbol of how we bring into our lives diverse aspects of Jewish history and tradition as we navigate our spiritual journeys. <text:s/>Below are some questions that may stimulate discussion appropriate to each of the ushipizin. <text:s/>Encourage those in the sukka to ask their own questions.</text:span></text:p>
      <text:p text:style-name="P45" loext:marker-style-name="T44"><text:span text:style-name="T38">Abraham</text:span><text:span text:style-name="T25">: <text:s/><text:tab/>What are our ultimate commitments? <text:s/>How do we know whether they are spiritually and morally right?</text:span></text:p>
      <text:p text:style-name="P45" loext:marker-style-name="T44"><text:span text:style-name="T38">Sara</text:span><text:span text:style-name="T25">: <text:s/><text:tab/>How can we nurture unabashed laughter even when confronted by difficult realities?</text:span></text:p>
      <text:p text:style-name="P45" loext:marker-style-name="T44"><text:span text:style-name="T38">Isaac</text:span><text:span text:style-name="T25">: <text:s/><text:tab/>How do we understand the spiritual implications of sacrifice, both willing and unwilling?</text:span></text:p>
      <text:p text:style-name="P45" loext:marker-style-name="T44"><text:span text:style-name="T38">Miriam</text:span><text:span text:style-name="T25">: <text:tab/> What should we do to find inspiration for spiritual joy? <text:s/>How do we help others experience it?</text:span></text:p>
      <text:p text:style-name="P45" loext:marker-style-name="T44"><text:span text:style-name="T38">Jacob</text:span><text:span text:style-name="T25">: <text:s/><text:tab/>What does it mean to leave home in order to create family? <text:s/>How do we understand spirituality as a journey?</text:span></text:p>
      <text:p text:style-name="P45" loext:marker-style-name="T44"><text:span text:style-name="T38">Deborah</text:span><text:span text:style-name="T25">: <text:s/><text:tab/>How do we reconcile harmful consequences with acting in a just cause? <text:s/>What are the responsibilities of influence?</text:span></text:p>
      <text:p text:style-name="P45" loext:marker-style-name="T44"><text:span text:style-name="T38">Moses</text:span><text:span text:style-name="T25">: <text:s/><text:tab/>How can leaders inspire spiritual development? <text:s/></text:span></text:p>
      <text:p text:style-name="P45" loext:marker-style-name="T44"><text:span text:style-name="T38">Hanna</text:span><text:span text:style-name="T25">: <text:s/><text:tab/>What is the role of prayer in our lives? <text:s/></text:span></text:p>
      <text:p text:style-name="P45" loext:marker-style-name="T44"><text:span text:style-name="T38">Aaron</text:span><text:span text:style-name="T25">: <text:s/><text:tab/>How do we mesh ritual and spirituality?</text:span></text:p>
      <text:p text:style-name="P45" loext:marker-style-name="T44"><text:span text:style-name="T38">Abigail</text:span><text:span text:style-name="T25">: <text:tab/> When we go out into the world, how can we remain open to spiritual experience amidst the everyday?</text:span></text:p>
      <text:p text:style-name="P45" loext:marker-style-name="T44"><text:span text:style-name="T38">Joseph</text:span><text:span text:style-name="T25">: <text:s/><text:tab/>How can we use our life dreams to further spiritual goals?</text:span></text:p>
      <text:p text:style-name="P45" loext:marker-style-name="T44"><text:span text:style-name="T38">Hulda</text:span><text:span text:style-name="T25">: <text:s/><text:tab/>How can we connect our everchanging spiritual life to fixed religious texts.</text:span></text:p>
      <text:p text:style-name="P45" loext:marker-style-name="T44"><text:span text:style-name="T38">David</text:span><text:span text:style-name="T25">: <text:s/><text:tab/>What are the spiritual implications of power and control? <text:s/></text:span></text:p>
      <text:p text:style-name="P45" loext:marker-style-name="T44"><text:span text:style-name="T38">Esther</text:span><text:span text:style-name="T25">: <text:s/><text:tab/>How do we manage our different roles in the world to sustain our spiritual identities amidst secular challenges?</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mic Sans MS" svg:font-family="'Comic Sans MS'" style:font-family-generic="roman" style:font-pitch="variable"/>
    <style:font-face style:name="David" svg:font-family="David" style:font-family-generic="roman" style:font-pitch="variable"/>
    <style:font-face style:name="David1" svg:font-family="David"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ource Sans Pro" svg:font-family="'Source Sans Pro'" style:font-family-generic="roman" style:font-pitch="variable"/>
    <style:font-face style:name="Taamey David CLM" svg:font-family="'Taamey David CLM'" style:font-family-generic="roman" style:font-pitch="variable"/>
    <style:font-face style:name="Taamey David CLM1" svg:font-family="'Taamey David CL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style>
    <style:style style:name="English_20_Instructions" style:display-name="English Instructions" style:family="paragraph" style:parent-style-name="Standard">
      <style:text-properties style:font-name="Arial" fo:font-family="Arial" style:font-family-generic="roman" style:font-pitch="variable" fo:font-size="9pt" fo:font-style="italic" style:font-size-asian="9pt" style:font-style-asian="italic" style:font-size-complex="9pt" style:font-style-complex="italic"/>
    </style:style>
    <style:style style:name="Footnote" style:family="paragraph" style:parent-style-name="Standard" loext:linked-style-name="Footnote_20_Text_20_Char" style:class="extra">
      <style:paragraph-properties fo:margin-left="0.25in" fo:text-indent="-0.25in" style:auto-text-indent="false"/>
      <style:text-properties style:font-name="Arial" fo:font-family="Arial" style:font-family-generic="roman" style:font-pitch="variable" fo:font-size="9pt" style:font-size-asian="9pt" style:font-size-complex="10pt"/>
    </style:style>
    <style:style style:name="Hebrew_20_Text_20_Large" style:display-name="Hebrew Text Large" style:family="paragraph" style:parent-style-name="Standard">
      <style:paragraph-properties fo:text-align="justify" style:justify-single-word="false" style:writing-mode="rl-tb"/>
      <style:text-properties fo:color="#000000" loext:opacity="100%" style:font-name="Taamey David CLM" fo:font-family="'Taamey David CLM'" style:font-family-generic="roman" style:font-pitch="variable" style:font-name-complex="Taamey David CLM1" style:font-family-complex="'Taamey David CLM'" style:font-family-generic-complex="system" style:font-pitch-complex="variable" style:font-size-complex="18pt" style:language-complex="he" style:country-complex="IL"/>
    </style:style>
    <style:style style:name="Hebrew_20_Text_20_Medium" style:display-name="Hebrew Text Medium" style:family="paragraph" style:parent-style-name="Standard">
      <style:paragraph-properties fo:text-align="justify" style:justify-single-word="false" style:writing-mode="rl-tb"/>
      <style:text-properties fo:color="#000000" loext:opacity="100%" style:font-name="Taamey David CLM" fo:font-family="'Taamey David CLM'" style:font-family-generic="roman" style:font-pitch="variable" fo:font-size="11pt" style:font-size-asian="11pt" style:font-name-complex="Taamey David CLM1" style:font-family-complex="'Taamey David CLM'" style:font-family-generic-complex="system" style:font-pitch-complex="variable" style:font-size-complex="16pt" style:language-complex="he" style:country-complex="IL"/>
    </style:style>
    <style:style style:name="Hebrew_20_Text_20_Small" style:display-name="Hebrew Text Small" style:family="paragraph" style:parent-style-name="Standard">
      <style:paragraph-properties fo:text-align="end" style:justify-single-word="false" style:writing-mode="rl-tb"/>
      <style:text-properties fo:color="#000000" loext:opacity="100%" style:font-name="Taamey David CLM" fo:font-family="'Taamey David CLM'" style:font-family-generic="roman" style:font-pitch="variable" fo:font-size="11pt" style:font-size-asian="11pt" style:font-name-complex="Taamey David CLM1" style:font-family-complex="'Taamey David CLM'" style:font-family-generic-complex="system" style:font-pitch-complex="variable" style:font-size-complex="11pt" style:language-complex="he" style:country-complex="IL"/>
    </style:style>
    <style:style style:name="English_20_Text" style:display-name="English Text" style:family="paragraph" style:parent-style-name="Standard">
      <style:paragraph-properties fo:text-align="justify" style:justify-single-word="false"/>
      <style:text-properties fo:color="#000000" loext:opacity="100%" style:font-name="Liberation Serif" fo:font-family="'Liberation Serif'" style:font-family-generic="roman" style:font-pitch="variable" fo:font-size="14pt" style:font-size-asian="14pt" style:font-name-complex="Liberation Serif1" style:font-family-complex="'Liberation Serif'" style:font-family-generic-complex="system" style:font-pitch-complex="variable"/>
    </style:style>
    <style:style style:name="English_20_Text_20_Box" style:display-name="English Text Box" style:family="paragraph" style:parent-style-name="Standard">
      <style:paragraph-properties fo:text-align="justify" style:justify-single-word="false" fo:padding-left="0.0555in" fo:padding-right="0.0555in" fo:padding-top="0.0138in" fo:padding-bottom="0.0138in" fo:border="0.74pt solid #000000" style:shadow="none"/>
      <style:text-properties fo:color="#000000" loext:opacity="100%" style:font-name="Source Sans Pro" fo:font-family="'Source Sans Pro'" style:font-family-generic="roman" style:font-pitch="variable" fo:font-size="14pt" style:font-size-asian="14pt" style:font-size-complex="14pt"/>
    </style:style>
    <style:style style:name="Hebrew_20_Box" style:display-name="Hebrew Box" style:family="paragraph" style:parent-style-name="Standard">
      <style:paragraph-properties fo:text-align="justify" style:justify-single-word="false" fo:padding-left="0.0555in" fo:padding-right="0.0555in" fo:padding-top="0.0138in" fo:padding-bottom="0.0138in" fo:border="0.74pt solid #000000" style:shadow="none" style:writing-mode="rl-tb"/>
      <style:text-properties fo:color="#000000" loext:opacity="100%" style:font-name="Taamey David CLM" fo:font-family="'Taamey David CLM'" style:font-family-generic="roman" style:font-pitch="variable" fo:font-weight="bold" style:font-weight-asian="bold" style:font-name-complex="Taamey David CLM1" style:font-family-complex="'Taamey David CLM'" style:font-family-generic-complex="system" style:font-pitch-complex="variable" style:font-size-complex="18pt" style:language-complex="he" style:country-complex="IL"/>
    </style:style>
    <style:style style:name="English_20_Instructions_20_B" style:display-name="English Instructions B" style:family="paragraph" style:parent-style-name="English_20_Instructions">
      <style:text-properties style:font-name="Source Sans Pro" fo:font-family="'Source Sans Pro'" style:font-family-generic="roman" style:font-pitch="variable" fo:font-size="10pt" style:font-size-asian="10pt" style:font-size-complex="10pt"/>
    </style:style>
    <style:style style:name="Hebrew_20_Instruction" style:display-name="Hebrew Instruction" style:family="paragraph" style:parent-style-name="Standard">
      <style:paragraph-properties fo:text-align="end" style:justify-single-word="false" style:writing-mode="rl-tb"/>
      <style:text-properties fo:color="#000000" loext:opacity="100%" style:font-name="Taamey David CLM" fo:font-family="'Taamey David CLM'" style:font-family-generic="roman" style:font-pitch="variable" fo:font-size="10pt" style:font-size-asian="10pt" style:font-name-complex="Taamey David CLM1" style:font-family-complex="'Taamey David CLM'" style:font-family-generic-complex="system" style:font-pitch-complex="variable" style:font-size-complex="10pt" style:language-complex="he" style:country-complex="IL"/>
    </style:style>
    <style:style style:name="Hebrew_20_Title" style:display-name="Hebrew Title" style:family="paragraph" style:parent-style-name="Hebrew_20_Text_20_Large">
      <style:paragraph-properties fo:text-align="center" style:justify-single-word="false"/>
    </style:style>
    <style:style style:name="Ladino_20_Text" style:display-name="Ladino Text" style:family="paragraph" style:parent-style-name="Standard">
      <style:paragraph-properties>
        <style:tab-stops>
          <style:tab-stop style:position="1.75in"/>
        </style:tab-stops>
      </style:paragraph-properties>
      <style:text-properties style:font-name="Source Sans Pro" fo:font-family="'Source Sans Pro'" style:font-family-generic="roman" style:font-pitch="variable" fo:font-size="10pt" fo:font-style="italic" style:font-size-asian="10pt" style:font-style-asian="italic" style:font-style-complex="italic"/>
    </style:style>
    <style:style style:name="English_20_notes" style:display-name="English notes" style:family="paragraph" style:parent-style-name="Standard">
      <style:paragraph-properties fo:margin-left="0.1252in" fo:text-indent="-0.1252in" style:auto-text-indent="false"/>
      <style:text-properties style:font-name="Source Sans Pro" fo:font-family="'Source Sans Pro'" style:font-family-generic="roman" style:font-pitch="variable" fo:font-size="10pt" style:font-size-asian="10pt"/>
    </style:style>
    <style:style style:name="Default_20_Paragraph_20_Font_20__28_WW_29_" style:display-name="Default Paragraph Font (WW)" style:family="text"/>
    <style:style style:name="Header_20_Char" style:display-name="Header Char" style:family="text" style:parent-style-name="Default_20_Paragraph_20_Font_20__28_WW_29_" loext:linked-style-name="Header">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_20__28_WW_29_" loext:linked-style-name="Footer">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_20_Text_20_Char" style:display-name="Footnote Text Char" style:family="text" style:parent-style-name="Default_20_Paragraph_20_Font_20__28_WW_29_" loext:linked-style-name="Footnote">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T1" style:family="text">
      <style:text-properties style:font-name="David"/>
    </style:style>
    <style:page-layout style:name="Mpm1">
      <style:page-layout-properties fo:page-width="5.5118in" fo:page-height="8.5in" style:num-format="1" style:print-orientation="landscape" fo:margin-top="0.5in" fo:margin-bottom="0.5in" fo:margin-left="0.75in" fo:margin-right="0.5in"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5.5118in" fo:page-height="8.5in" style:num-format="1" style:print-orientation="landscape" fo:margin-top="0.5in" fo:margin-bottom="0.5in" fo:margin-left="0.75in" fo:margin-right="0.5in"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style:footnote-max-height="0in" loext:margin-gutter="0.25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5.5118in" fo:page-height="8.5in" style:num-format="1" style:print-orientation="landscape" fo:margin-top="0.3in" fo:margin-bottom="0.3in" fo:margin-left="0.75in" fo:margin-right="0.5in"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style:footnote-max-height="0in" loext:margin-gutter="0.25in">
        <style:footnote-sep style:width="0.0071in" style:distance-before-sep="0.0398in" style:distance-after-sep="0.0398in" style:line-style="solid" style:adjustment="left" style:rel-width="0%" style:color="#000000"/>
      </style:page-layout-properties>
      <style:header-style>
        <style:header-footer-properties fo:min-height="0.2in" fo:margin-left="0in" fo:margin-right="0in" fo:margin-bottom="0.1602in" style:dynamic-spacing="true"/>
      </style:header-style>
      <style:footer-style>
        <style:header-footer-properties fo:min-height="0.2in" fo:margin-left="0in" fo:margin-right="0in" fo:margin-top="0.1602in" style:dynamic-spacing="true"/>
      </style:footer-style>
    </style:page-layout>
    <style:page-layout style:name="Mpm4">
      <style:page-layout-properties fo:page-width="5.5118in" fo:page-height="8.5in" style:num-format="1" style:print-orientation="landscape" fo:margin-top="0.5in" fo:margin-bottom="0.5in" fo:margin-left="0.7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footnote-max-height="0in" loext:margin-gutter="0.25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5">
      <style:page-layout-properties fo:page-width="5.5118in" fo:page-height="8.5in" style:num-format="1" style:print-orientation="landscape" fo:margin-top="0.5in" fo:margin-bottom="0.5in" fo:margin-left="0.7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Standard"><text:span text:style-name="MT1"><text:s/></text:span></text:p>
      </style:footer>
    </style:master-page>
    <style:master-page style:name="Converted1" style:page-layout-name="Mpm1" draw:style-name="Mdp1">
      <style:header>
        <text:p text:style-name="Header"/>
      </style:header>
      <style:footer>
        <text:p text:style-name="Standard"><text:span text:style-name="MT1"><text:s/></text:span></text:p>
      </style:footer>
    </style:master-page>
    <style:master-page style:name="Converted2" style:page-layout-name="Mpm2" draw:style-name="Mdp1">
      <style:header>
        <text:p text:style-name="Header"/>
      </style:header>
      <style:footer>
        <text:p text:style-name="Standard"><text:span text:style-name="MT1"><text:s/></text:span></text:p>
      </style:footer>
    </style:master-page>
    <style:master-page style:name="Converted3" style:page-layout-name="Mpm1" draw:style-name="Mdp1">
      <style:header>
        <text:p text:style-name="Header"/>
      </style:header>
      <style:footer>
        <text:p text:style-name="Standard"><text:span text:style-name="MT1"><text:s/></text:span></text:p>
      </style:footer>
    </style:master-page>
    <style:master-page style:name="Converted4" style:page-layout-name="Mpm1" draw:style-name="Mdp1">
      <style:header>
        <text:p text:style-name="Header"/>
      </style:header>
      <style:footer>
        <text:p text:style-name="Standard"><text:span text:style-name="MT1"><text:s/></text:span></text:p>
      </style:footer>
    </style:master-page>
    <style:master-page style:name="Converted5" style:page-layout-name="Mpm1" draw:style-name="Mdp1">
      <style:header>
        <text:p text:style-name="Header"/>
      </style:header>
      <style:footer>
        <text:p text:style-name="Standard"><text:span text:style-name="MT1"><text:s/></text:span></text:p>
      </style:footer>
    </style:master-page>
    <style:master-page style:name="Converted6" style:page-layout-name="Mpm1" draw:style-name="Mdp1">
      <style:header>
        <text:p text:style-name="Header"/>
      </style:header>
      <style:footer>
        <text:p text:style-name="Standard"><text:span text:style-name="MT1"><text:s/></text:span></text:p>
      </style:footer>
    </style:master-page>
    <style:master-page style:name="Converted7" style:page-layout-name="Mpm3" draw:style-name="Mdp1">
      <style:header>
        <text:p text:style-name="Header"/>
      </style:header>
      <style:footer>
        <text:p text:style-name="Standard"><text:span text:style-name="MT1"><text:s/></text:span></text:p>
      </style:footer>
    </style:master-page>
    <style:master-page style:name="Converted8" style:page-layout-name="Mpm2" draw:style-name="Mdp1">
      <style:header>
        <text:p text:style-name="Header"/>
      </style:header>
      <style:footer>
        <text:p text:style-name="Standard"><text:span text:style-name="MT1"><text:s/></text:span></text:p>
      </style:footer>
    </style:master-page>
    <style:master-page style:name="Converted9" style:page-layout-name="Mpm2" draw:style-name="Mdp1">
      <style:header>
        <text:p text:style-name="Header"/>
      </style:header>
      <style:footer>
        <text:p text:style-name="Standard"><text:span text:style-name="MT1"><text:s/></text:span></text:p>
      </style:footer>
    </style:master-page>
    <style:master-page style:name="Converted10" style:page-layout-name="Mpm2" draw:style-name="Mdp1">
      <style:header>
        <text:p text:style-name="Header"/>
      </style:header>
      <style:footer>
        <text:p text:style-name="Standard"><text:span text:style-name="MT1"><text:s/></text:span></text:p>
      </style:footer>
    </style:master-page>
    <style:master-page style:name="Converted11" style:page-layout-name="Mpm2" draw:style-name="Mdp1">
      <style:header>
        <text:p text:style-name="Header"/>
      </style:header>
      <style:footer>
        <text:p text:style-name="Standard"><text:span text:style-name="MT1"><text:s/></text:span></text:p>
      </style:footer>
    </style:master-page>
    <style:master-page style:name="Converted12" style:page-layout-name="Mpm2" draw:style-name="Mdp1">
      <style:header>
        <text:p text:style-name="Header"/>
      </style:header>
      <style:footer>
        <text:p text:style-name="Standard"><text:span text:style-name="MT1"><text:s/></text:span></text:p>
      </style:footer>
    </style:master-page>
    <style:master-page style:name="Converted13" style:page-layout-name="Mpm4" draw:style-name="Mdp1">
      <style:header>
        <text:p text:style-name="Header"/>
      </style:header>
      <style:footer>
        <text:p text:style-name="Standard"><text:span text:style-name="MT1"><text:s/></text:span></text:p>
      </style:footer>
    </style:master-page>
    <style:master-page style:name="Converted14" style:page-layout-name="Mpm4" draw:style-name="Mdp1">
      <style:header>
        <text:p text:style-name="Header"/>
      </style:header>
      <style:footer>
        <text:p text:style-name="Standard"><text:span text:style-name="MT1"><text:s/></text:span></text:p>
      </style:footer>
    </style:master-page>
    <style:master-page style:name="Converted15" style:page-layout-name="Mpm5" draw:style-name="Mdp1">
      <style:header>
        <text:p text:style-name="Header"/>
      </style:header>
      <style:footer>
        <text:p text:style-name="Standard"><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meta:initial-creator>
    <dc:creator>H</dc:creator>
    <meta:editing-cycles>3</meta:editing-cycles>
    <meta:print-date>2023-09-29T14:38:00</meta:print-date>
    <meta:creation-date>2023-09-29T14:39:00</meta:creation-date>
    <dc:date>2023-09-29T14:44:00</dc:date>
    <meta:editing-duration>PT6M</meta:editing-duration>
    <meta:generator>LibreOffice/7.6.1.2$Windows_X86_64 LibreOffice_project/f5defcebd022c5bc36bbb79be232cb6926d8f674</meta:generator>
    <meta:document-statistic meta:table-count="0" meta:image-count="0" meta:object-count="0" meta:page-count="19" meta:paragraph-count="214" meta:word-count="2515" meta:character-count="14729" meta:non-whitespace-character-count="12157"/>
    <meta:user-defined meta:name="AppVersion">16.0000</meta:user-defined>
    <meta:template xlink:type="simple" xlink:actuate="onRequest" xlink:title="Normal.dotm" xlink:href=""/>
  </office:meta>
</office:document-meta>
</file>