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OpenSymbol" svg:font-family="OpenSymbol" style:font-charset="x-symbol"/>
    <style:font-face style:name="SBL Hebrew" svg:font-family="'SBL Hebrew'" style:font-pitch="variable"/>
    <style:font-face style:name="SBLHebrew" svg:font-family="SBLHebrew" style:font-family-generic="roman" style:font-pitch="variable"/>
    <style:font-face style:name="Vollkorn" svg:font-family="Vollkorn" style:font-pitch="variable"/>
  </office:font-face-decls>
  <office:automatic-styles>
    <style:style style:name="Table1" style:family="table">
      <style:table-properties style:width="6.925in" table:align="margins" style:writing-mode="rl-tb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5pt solid #000000" fo:border-right="none" fo:border-top="none" fo:border-bottom="none"/>
    </style:style>
    <style:style style:name="P1" style:family="paragraph" style:parent-style-name="Standard">
      <style:paragraph-properties fo:text-align="end" style:justify-single-word="false" style:writing-mode="rl-tb"/>
      <style:text-properties officeooo:paragraph-rsid="00108567" style:font-name-complex="SBL Hebrew"/>
    </style:style>
    <style:style style:name="P2" style:family="paragraph" style:parent-style-name="Standard">
      <style:paragraph-properties fo:text-align="end" style:justify-single-word="false" style:writing-mode="rl-tb"/>
      <style:text-properties officeooo:paragraph-rsid="004e5145" style:font-name-complex="SBL Hebrew"/>
    </style:style>
    <style:style style:name="P3" style:family="paragraph" style:parent-style-name="Standard">
      <style:paragraph-properties fo:text-align="end" style:justify-single-word="false" style:writing-mode="rl-tb"/>
      <style:text-properties officeooo:paragraph-rsid="005045b8" style:font-name-complex="SBL Hebrew"/>
    </style:style>
    <style:style style:name="P4" style:family="paragraph" style:parent-style-name="Standard">
      <style:paragraph-properties fo:text-align="end" style:justify-single-word="false" style:writing-mode="rl-tb"/>
      <style:text-properties officeooo:paragraph-rsid="0058279c" style:font-name-complex="SBL Hebrew"/>
    </style:style>
    <style:style style:name="P5" style:family="paragraph" style:parent-style-name="Standard">
      <style:paragraph-properties fo:text-align="end" style:justify-single-word="false" style:writing-mode="rl-tb"/>
      <style:text-properties officeooo:paragraph-rsid="00629754" style:font-name-complex="SBL Hebrew"/>
    </style:style>
    <style:style style:name="P6" style:family="paragraph" style:parent-style-name="Standard">
      <style:paragraph-properties fo:text-align="end" style:justify-single-word="false" style:writing-mode="rl-tb"/>
      <style:text-properties officeooo:paragraph-rsid="00630bf6" style:font-name-complex="SBL Hebrew"/>
    </style:style>
    <style:style style:name="P7" style:family="paragraph" style:parent-style-name="Standard">
      <style:paragraph-properties fo:text-align="end" style:justify-single-word="false" style:writing-mode="rl-tb"/>
      <style:text-properties officeooo:paragraph-rsid="0066166b" style:font-name-complex="SBL Hebrew"/>
    </style:style>
    <style:style style:name="P8" style:family="paragraph" style:parent-style-name="Standard">
      <style:paragraph-properties fo:text-align="end" style:justify-single-word="false" style:writing-mode="rl-tb"/>
      <style:text-properties officeooo:paragraph-rsid="0068e604" style:font-name-complex="SBL Hebrew"/>
    </style:style>
    <style:style style:name="P9" style:family="paragraph" style:parent-style-name="Standard">
      <style:paragraph-properties fo:text-align="end" style:justify-single-word="false" style:writing-mode="rl-tb"/>
      <style:text-properties officeooo:paragraph-rsid="007008a6" style:font-name-complex="SBL Hebrew"/>
    </style:style>
    <style:style style:name="P10" style:family="paragraph" style:parent-style-name="Standard">
      <style:paragraph-properties fo:text-align="end" style:justify-single-word="false" style:writing-mode="rl-tb"/>
      <style:text-properties officeooo:paragraph-rsid="0070a841" style:font-name-complex="SBL Hebrew"/>
    </style:style>
    <style:style style:name="P11" style:family="paragraph" style:parent-style-name="Standard">
      <style:paragraph-properties fo:text-align="end" style:justify-single-word="false" style:writing-mode="rl-tb"/>
      <style:text-properties officeooo:paragraph-rsid="0071d9b1" style:font-name-complex="SBL Hebrew"/>
    </style:style>
    <style:style style:name="P12" style:family="paragraph" style:parent-style-name="Standard">
      <style:paragraph-properties fo:text-align="end" style:justify-single-word="false" style:writing-mode="rl-tb"/>
      <style:text-properties officeooo:paragraph-rsid="00809490" style:font-name-complex="SBL Hebrew"/>
    </style:style>
    <style:style style:name="P13" style:family="paragraph" style:parent-style-name="Standard">
      <style:paragraph-properties fo:text-align="end" style:justify-single-word="false" style:writing-mode="rl-tb"/>
      <style:text-properties officeooo:paragraph-rsid="008552cd" style:font-name-complex="SBL Hebrew"/>
    </style:style>
    <style:style style:name="P14" style:family="paragraph" style:parent-style-name="Standard">
      <style:paragraph-properties fo:text-align="end" style:justify-single-word="false" style:writing-mode="rl-tb"/>
      <style:text-properties officeooo:paragraph-rsid="008941cd" style:font-name-complex="SBL Hebrew"/>
    </style:style>
    <style:style style:name="P15" style:family="paragraph" style:parent-style-name="Standard">
      <style:paragraph-properties fo:text-align="end" style:justify-single-word="false" style:writing-mode="rl-tb"/>
      <style:text-properties officeooo:paragraph-rsid="00a9bbca" style:font-name-complex="SBL Hebrew"/>
    </style:style>
    <style:style style:name="P16" style:family="paragraph" style:parent-style-name="Standard">
      <style:paragraph-properties fo:text-align="end" style:justify-single-word="false" style:writing-mode="rl-tb"/>
      <style:text-properties officeooo:paragraph-rsid="00aa8001" style:font-name-complex="SBL Hebrew"/>
    </style:style>
    <style:style style:name="P17" style:family="paragraph" style:parent-style-name="Standard">
      <style:paragraph-properties fo:text-align="end" style:justify-single-word="false" style:writing-mode="rl-tb"/>
      <style:text-properties officeooo:paragraph-rsid="00ab26b0" style:font-name-complex="SBL Hebrew"/>
    </style:style>
    <style:style style:name="P18" style:family="paragraph" style:parent-style-name="Standard">
      <style:paragraph-properties fo:text-align="end" style:justify-single-word="false" style:writing-mode="rl-tb"/>
      <style:text-properties officeooo:paragraph-rsid="00ace452" style:font-name-complex="SBL Hebrew"/>
    </style:style>
    <style:style style:name="P19" style:family="paragraph" style:parent-style-name="Standard">
      <style:paragraph-properties fo:text-align="end" style:justify-single-word="false" style:writing-mode="rl-tb"/>
      <style:text-properties fo:color="#000000" loext:opacity="100%" style:font-name="SBLHebrew" fo:font-size="16pt" style:font-size-asian="16pt" style:font-name-complex="SBL Hebrew"/>
    </style:style>
    <style:style style:name="P20" style:family="paragraph" style:parent-style-name="Standard">
      <style:paragraph-properties fo:text-align="end" style:justify-single-word="false" style:writing-mode="rl-tb"/>
      <style:text-properties fo:color="#000000" loext:opacity="100%" style:font-name="SBLHebrew" fo:font-size="16pt" officeooo:paragraph-rsid="00108567" style:font-size-asian="16pt" style:font-name-complex="SBL Hebrew"/>
    </style:style>
    <style:style style:name="P21" style:family="paragraph" style:parent-style-name="Standard">
      <style:paragraph-properties fo:text-align="end" style:justify-single-word="false" style:writing-mode="rl-tb"/>
      <style:text-properties fo:color="#000000" loext:opacity="100%" style:font-name="SBLHebrew" fo:font-size="16.5pt" officeooo:paragraph-rsid="00108567" style:font-size-asian="16.5pt" style:font-name-complex="SBL Hebrew"/>
    </style:style>
    <style:style style:name="P22" style:family="paragraph" style:parent-style-name="Standard">
      <style:paragraph-properties fo:text-align="end" style:justify-single-word="false" style:writing-mode="rl-tb"/>
      <style:text-properties fo:color="#000000" loext:opacity="100%" officeooo:paragraph-rsid="00108567" style:font-name-complex="SBL Hebrew"/>
    </style:style>
    <style:style style:name="P23" style:family="paragraph" style:parent-style-name="Footer">
      <style:text-properties style:font-name="Vollkorn" fo:font-size="10pt" officeooo:rsid="00db020c" officeooo:paragraph-rsid="00db020c" style:font-size-asian="10pt" style:font-size-complex="10pt"/>
    </style:style>
    <style:style style:name="P24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Vollkorn" fo:font-size="10pt" officeooo:rsid="00323f14" officeooo:paragraph-rsid="00c5a4ad" style:font-size-asian="10pt" style:font-name-complex="SBL Hebrew" style:font-size-complex="10pt"/>
    </style:style>
    <style:style style:name="P25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Vollkorn" fo:font-size="10pt" officeooo:rsid="00323f14" officeooo:paragraph-rsid="00c917d4" style:font-size-asian="10pt" style:font-name-complex="SBL Hebrew" style:font-size-complex="10pt"/>
    </style:style>
    <style:style style:name="P26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Vollkorn" fo:font-size="10pt" officeooo:rsid="00323f14" officeooo:paragraph-rsid="00c9f653" style:font-size-asian="10pt" style:font-name-complex="SBL Hebrew" style:font-size-complex="10pt"/>
    </style:style>
    <style:style style:name="P27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Vollkorn" fo:font-size="10pt" officeooo:rsid="00323f14" officeooo:paragraph-rsid="00cf65d2" style:font-size-asian="10pt" style:font-name-complex="SBL Hebrew" style:font-size-complex="10pt"/>
    </style:style>
    <style:style style:name="P28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Vollkorn" fo:font-size="10pt" officeooo:rsid="00323f14" officeooo:paragraph-rsid="00cfb114" style:font-size-asian="10pt" style:font-name-complex="SBL Hebrew" style:font-size-complex="10pt"/>
    </style:style>
    <style:style style:name="P29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Vollkorn" fo:font-size="10pt" officeooo:rsid="00323f14" officeooo:paragraph-rsid="00d18817" style:font-size-asian="10pt" style:font-name-complex="SBL Hebrew" style:font-size-complex="10pt"/>
    </style:style>
    <style:style style:name="P30" style:family="paragraph" style:parent-style-name="Standard">
      <style:paragraph-properties fo:text-align="end" style:justify-single-word="false" style:writing-mode="rl-tb"/>
      <style:text-properties fo:color="#000000" loext:opacity="100%" style:font-name="Vollkorn" fo:font-size="10pt" officeooo:rsid="00323f14" style:font-size-asian="10pt" style:font-name-complex="SBL Hebrew" style:font-size-complex="10pt"/>
    </style:style>
    <style:style style:name="P31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Vollkorn" fo:font-size="12pt" officeooo:rsid="00323f14" officeooo:paragraph-rsid="00c5a4ad" style:font-size-asian="10.5pt" style:font-name-complex="SBL Hebrew" style:font-size-complex="12pt"/>
    </style:style>
    <style:style style:name="P32" style:family="paragraph" style:parent-style-name="Standard" style:list-style-name="L1">
      <style:paragraph-properties fo:text-align="start" style:justify-single-word="false" fo:break-before="page" style:writing-mode="lr-tb"/>
      <style:text-properties fo:color="#000000" loext:opacity="100%" style:font-name="Vollkorn" fo:font-size="9pt" officeooo:rsid="00323f14" officeooo:paragraph-rsid="00c5a4ad" style:font-size-asian="9pt" style:font-name-complex="SBL Hebrew" style:font-size-complex="9pt"/>
    </style:style>
    <style:style style:name="P33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Vollkorn" fo:font-size="9pt" officeooo:rsid="00323f14" officeooo:paragraph-rsid="00c5a4ad" style:font-size-asian="9pt" style:font-name-complex="SBL Hebrew" style:font-size-complex="9pt"/>
    </style:style>
    <style:style style:name="P34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Vollkorn" fo:font-size="9pt" officeooo:rsid="00323f14" officeooo:paragraph-rsid="00c73a49" style:font-size-asian="9pt" style:font-name-complex="SBL Hebrew" style:font-size-complex="9pt"/>
    </style:style>
    <style:style style:name="P35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Vollkorn" fo:font-size="9pt" officeooo:rsid="00323f14" officeooo:paragraph-rsid="00c917d4" style:font-size-asian="9pt" style:font-name-complex="SBL Hebrew" style:font-size-complex="9pt"/>
    </style:style>
    <style:style style:name="P36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Vollkorn" fo:font-size="9pt" officeooo:rsid="00323f14" officeooo:paragraph-rsid="00ce17ce" style:font-size-asian="9pt" style:font-name-complex="SBL Hebrew" style:font-size-complex="9pt"/>
    </style:style>
    <style:style style:name="P37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Vollkorn" fo:font-size="9pt" officeooo:rsid="00323f14" officeooo:paragraph-rsid="00cf65d2" style:font-size-asian="9pt" style:font-name-complex="SBL Hebrew" style:font-size-complex="9pt"/>
    </style:style>
    <style:style style:name="P38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Vollkorn" fo:font-size="9pt" officeooo:rsid="00323f14" officeooo:paragraph-rsid="00cfb114" style:font-size-asian="9pt" style:font-name-complex="SBL Hebrew" style:font-size-complex="9pt"/>
    </style:style>
    <style:style style:name="P39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Vollkorn" fo:font-size="9pt" officeooo:rsid="00323f14" officeooo:paragraph-rsid="00d18817" style:font-size-asian="9pt" style:font-name-complex="SBL Hebrew" style:font-size-complex="9pt"/>
    </style:style>
    <style:style style:name="P40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Vollkorn" fo:font-size="9pt" officeooo:rsid="00db020c" officeooo:paragraph-rsid="00db020c" style:font-size-asian="9pt" style:font-name-complex="SBL Hebrew" style:font-size-complex="9pt"/>
    </style:style>
    <style:style style:name="P41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Vollkorn" fo:font-size="9pt" officeooo:rsid="00dc840b" officeooo:paragraph-rsid="00dc840b" style:font-size-asian="9pt" style:font-name-complex="SBL Hebrew" style:font-size-complex="9pt"/>
    </style:style>
    <style:style style:name="P42" style:family="paragraph" style:parent-style-name="Standard">
      <style:paragraph-properties fo:text-align="end" style:justify-single-word="false" style:writing-mode="rl-tb"/>
      <style:text-properties fo:color="#000000" loext:opacity="100%" style:font-name="SBLHebrew" fo:font-size="12pt" officeooo:paragraph-rsid="00c5a4ad" style:font-size-asian="12pt" style:font-name-complex="SBL Hebrew" style:font-size-complex="12pt"/>
    </style:style>
    <style:style style:name="P43" style:family="paragraph" style:parent-style-name="Standard">
      <style:paragraph-properties fo:text-align="end" style:justify-single-word="false" fo:break-before="page" style:writing-mode="rl-tb"/>
      <style:text-properties fo:color="#000000" loext:opacity="100%" style:font-name="SBLHebrew" fo:font-size="12pt" officeooo:paragraph-rsid="00c5a4ad" style:font-size-asian="12pt" style:font-name-complex="SBL Hebrew" style:font-size-complex="12pt"/>
    </style:style>
    <style:style style:name="P44" style:family="paragraph" style:parent-style-name="Standard" style:master-page-name="">
      <style:paragraph-properties fo:text-align="end" style:justify-single-word="false" style:page-number="auto" fo:break-before="auto" fo:break-after="auto" style:writing-mode="rl-tb"/>
      <style:text-properties fo:color="#000000" loext:opacity="100%" style:font-name="SBLHebrew" fo:font-size="12pt" officeooo:paragraph-rsid="00c5a4ad" style:font-size-asian="12pt" style:font-name-complex="SBL Hebrew" style:font-size-complex="12pt"/>
    </style:style>
    <style:style style:name="P45" style:family="paragraph" style:parent-style-name="Standard">
      <style:paragraph-properties fo:text-align="end" style:justify-single-word="false" style:writing-mode="rl-tb"/>
      <style:text-properties fo:color="#000000" loext:opacity="100%" fo:font-size="12pt" officeooo:paragraph-rsid="00c5a4ad" style:font-size-asian="12pt" style:font-name-complex="SBL Hebrew" style:font-size-complex="12pt"/>
    </style:style>
    <style:style style:name="P46" style:family="paragraph" style:parent-style-name="Standard">
      <style:paragraph-properties fo:text-align="end" style:justify-single-word="false" style:writing-mode="rl-tb"/>
      <style:text-properties fo:font-size="12pt" officeooo:paragraph-rsid="00c5a4ad" style:font-size-asian="12pt" style:font-name-complex="SBL Hebrew" style:font-size-complex="12pt"/>
    </style:style>
    <style:style style:name="P47" style:family="paragraph" style:parent-style-name="Text_20_body">
      <style:paragraph-properties fo:break-before="page" style:writing-mode="lr-tb"/>
      <style:text-properties style:font-name="Vollkorn" fo:font-size="10pt" officeooo:rsid="007b1a67" officeooo:paragraph-rsid="007b1a67" style:font-size-asian="10pt" style:font-size-complex="10pt"/>
    </style:style>
    <style:style style:name="T1" style:family="text">
      <style:text-properties fo:color="#000000" loext:opacity="100%" style:font-name="SBLHebrew"/>
    </style:style>
    <style:style style:name="T2" style:family="text">
      <style:text-properties fo:color="#000000" loext:opacity="100%" style:font-name="SBLHebrew" fo:font-size="16pt" style:font-size-asian="16pt"/>
    </style:style>
    <style:style style:name="T3" style:family="text">
      <style:text-properties fo:color="#000000" loext:opacity="100%" style:font-name="SBLHebrew" fo:font-size="16pt" officeooo:rsid="00108567" style:font-size-asian="16pt"/>
    </style:style>
    <style:style style:name="T4" style:family="text">
      <style:text-properties fo:color="#000000" loext:opacity="100%" style:font-name="SBLHebrew" fo:font-size="16pt" officeooo:rsid="002191fa" style:font-size-asian="16pt"/>
    </style:style>
    <style:style style:name="T5" style:family="text">
      <style:text-properties fo:color="#000000" loext:opacity="100%" style:font-name="SBLHebrew" fo:font-size="16pt" officeooo:rsid="0027d814" style:font-size-asian="16pt"/>
    </style:style>
    <style:style style:name="T6" style:family="text">
      <style:text-properties fo:color="#000000" loext:opacity="100%" style:font-name="SBLHebrew" fo:font-size="16pt" officeooo:rsid="00323f14" style:font-size-asian="16pt"/>
    </style:style>
    <style:style style:name="T7" style:family="text">
      <style:text-properties fo:color="#000000" loext:opacity="100%" style:font-name="SBLHebrew" fo:font-size="16pt" officeooo:rsid="00328847" style:font-size-asian="16pt"/>
    </style:style>
    <style:style style:name="T8" style:family="text">
      <style:text-properties fo:color="#000000" loext:opacity="100%" style:font-name="SBLHebrew" fo:font-size="16pt" officeooo:rsid="0032cfe9" style:font-size-asian="16pt"/>
    </style:style>
    <style:style style:name="T9" style:family="text">
      <style:text-properties fo:color="#000000" loext:opacity="100%" style:font-name="SBLHebrew" fo:font-size="16pt" officeooo:rsid="003438d2" style:font-size-asian="16pt"/>
    </style:style>
    <style:style style:name="T10" style:family="text">
      <style:text-properties fo:color="#000000" loext:opacity="100%" style:font-name="SBLHebrew" fo:font-size="16pt" officeooo:rsid="0035b0d1" style:font-size-asian="16pt"/>
    </style:style>
    <style:style style:name="T11" style:family="text">
      <style:text-properties fo:color="#000000" loext:opacity="100%" style:font-name="SBLHebrew" fo:font-size="16pt" officeooo:rsid="00421b69" style:font-size-asian="16pt"/>
    </style:style>
    <style:style style:name="T12" style:family="text">
      <style:text-properties fo:color="#000000" loext:opacity="100%" style:font-name="SBLHebrew" fo:font-size="16pt" officeooo:rsid="005045b8" style:font-size-asian="16pt"/>
    </style:style>
    <style:style style:name="T13" style:family="text">
      <style:text-properties fo:color="#000000" loext:opacity="100%" style:font-name="SBLHebrew" fo:font-size="16pt" officeooo:rsid="0054ff50" style:font-size-asian="16pt"/>
    </style:style>
    <style:style style:name="T14" style:family="text">
      <style:text-properties fo:color="#000000" loext:opacity="100%" style:font-name="SBLHebrew" fo:font-size="16pt" officeooo:rsid="0056c584" style:font-size-asian="16pt"/>
    </style:style>
    <style:style style:name="T15" style:family="text">
      <style:text-properties fo:color="#000000" loext:opacity="100%" style:font-name="SBLHebrew" fo:font-size="16pt" officeooo:rsid="0058279c" style:font-size-asian="16pt"/>
    </style:style>
    <style:style style:name="T16" style:family="text">
      <style:text-properties fo:color="#000000" loext:opacity="100%" style:font-name="SBLHebrew" fo:font-size="16pt" officeooo:rsid="00599091" style:font-size-asian="16pt"/>
    </style:style>
    <style:style style:name="T17" style:family="text">
      <style:text-properties fo:color="#000000" loext:opacity="100%" style:font-name="SBLHebrew" fo:font-size="16pt" officeooo:rsid="005b2d4f" style:font-size-asian="16pt"/>
    </style:style>
    <style:style style:name="T18" style:family="text">
      <style:text-properties fo:color="#000000" loext:opacity="100%" style:font-name="SBLHebrew" fo:font-size="16pt" officeooo:rsid="005ce11d" style:font-size-asian="16pt"/>
    </style:style>
    <style:style style:name="T19" style:family="text">
      <style:text-properties fo:color="#000000" loext:opacity="100%" style:font-name="SBLHebrew" fo:font-size="16pt" officeooo:rsid="00600ee0" style:font-size-asian="16pt"/>
    </style:style>
    <style:style style:name="T20" style:family="text">
      <style:text-properties fo:color="#000000" loext:opacity="100%" style:font-name="SBLHebrew" fo:font-size="16pt" officeooo:rsid="00629754" style:font-size-asian="16pt"/>
    </style:style>
    <style:style style:name="T21" style:family="text">
      <style:text-properties fo:color="#000000" loext:opacity="100%" style:font-name="SBLHebrew" fo:font-size="16pt" officeooo:rsid="00630bf6" style:font-size-asian="16pt"/>
    </style:style>
    <style:style style:name="T22" style:family="text">
      <style:text-properties fo:color="#000000" loext:opacity="100%" style:font-name="SBLHebrew" fo:font-size="16pt" officeooo:rsid="00635bb4" style:font-size-asian="16pt"/>
    </style:style>
    <style:style style:name="T23" style:family="text">
      <style:text-properties fo:color="#000000" loext:opacity="100%" style:font-name="SBLHebrew" fo:font-size="16pt" officeooo:rsid="0066166b" style:font-size-asian="16pt"/>
    </style:style>
    <style:style style:name="T24" style:family="text">
      <style:text-properties fo:color="#000000" loext:opacity="100%" style:font-name="SBLHebrew" fo:font-size="16pt" officeooo:rsid="0067acb7" style:font-size-asian="16pt"/>
    </style:style>
    <style:style style:name="T25" style:family="text">
      <style:text-properties fo:color="#000000" loext:opacity="100%" style:font-name="SBLHebrew" fo:font-size="16pt" officeooo:rsid="0068306c" style:font-size-asian="16pt"/>
    </style:style>
    <style:style style:name="T26" style:family="text">
      <style:text-properties fo:color="#000000" loext:opacity="100%" style:font-name="SBLHebrew" fo:font-size="16pt" officeooo:rsid="00686044" style:font-size-asian="16pt"/>
    </style:style>
    <style:style style:name="T27" style:family="text">
      <style:text-properties fo:color="#000000" loext:opacity="100%" style:font-name="SBLHebrew" fo:font-size="16pt" officeooo:rsid="0068e604" style:font-size-asian="16pt"/>
    </style:style>
    <style:style style:name="T28" style:family="text">
      <style:text-properties fo:color="#000000" loext:opacity="100%" style:font-name="SBLHebrew" fo:font-size="16pt" officeooo:rsid="007008a6" style:font-size-asian="16pt"/>
    </style:style>
    <style:style style:name="T29" style:family="text">
      <style:text-properties fo:color="#000000" loext:opacity="100%" style:font-name="SBLHebrew" fo:font-size="16pt" officeooo:rsid="00702f88" style:font-size-asian="16pt"/>
    </style:style>
    <style:style style:name="T30" style:family="text">
      <style:text-properties fo:color="#000000" loext:opacity="100%" style:font-name="SBLHebrew" fo:font-size="16pt" officeooo:rsid="0070a841" style:font-size-asian="16pt"/>
    </style:style>
    <style:style style:name="T31" style:family="text">
      <style:text-properties fo:color="#000000" loext:opacity="100%" style:font-name="SBLHebrew" fo:font-size="16pt" officeooo:rsid="0071d9b1" style:font-size-asian="16pt"/>
    </style:style>
    <style:style style:name="T32" style:family="text">
      <style:text-properties fo:color="#000000" loext:opacity="100%" style:font-name="SBLHebrew" fo:font-size="16pt" officeooo:rsid="0073823f" style:font-size-asian="16pt"/>
    </style:style>
    <style:style style:name="T33" style:family="text">
      <style:text-properties fo:color="#000000" loext:opacity="100%" style:font-name="SBLHebrew" fo:font-size="16pt" officeooo:rsid="00809490" style:font-size-asian="16pt"/>
    </style:style>
    <style:style style:name="T34" style:family="text">
      <style:text-properties fo:color="#000000" loext:opacity="100%" style:font-name="SBLHebrew" fo:font-size="16pt" officeooo:rsid="0082028a" style:font-size-asian="16pt"/>
    </style:style>
    <style:style style:name="T35" style:family="text">
      <style:text-properties fo:color="#000000" loext:opacity="100%" style:font-name="SBLHebrew" fo:font-size="16pt" officeooo:rsid="0083b9af" style:font-size-asian="16pt"/>
    </style:style>
    <style:style style:name="T36" style:family="text">
      <style:text-properties fo:color="#000000" loext:opacity="100%" style:font-name="SBLHebrew" fo:font-size="16pt" officeooo:rsid="0084af1e" style:font-size-asian="16pt"/>
    </style:style>
    <style:style style:name="T37" style:family="text">
      <style:text-properties fo:color="#000000" loext:opacity="100%" style:font-name="SBLHebrew" fo:font-size="16pt" officeooo:rsid="00937618" style:font-size-asian="16pt"/>
    </style:style>
    <style:style style:name="T38" style:family="text">
      <style:text-properties fo:color="#000000" loext:opacity="100%" style:font-name="SBLHebrew" fo:font-size="16pt" officeooo:rsid="0093aae8" style:font-size-asian="16pt"/>
    </style:style>
    <style:style style:name="T39" style:family="text">
      <style:text-properties fo:color="#000000" loext:opacity="100%" style:font-name="SBLHebrew" fo:font-size="16pt" officeooo:rsid="0095b789" style:font-size-asian="16pt"/>
    </style:style>
    <style:style style:name="T40" style:family="text">
      <style:text-properties fo:color="#000000" loext:opacity="100%" style:font-name="SBLHebrew" fo:font-size="16pt" officeooo:rsid="00bc61bc" style:font-size-asian="16pt"/>
    </style:style>
    <style:style style:name="T41" style:family="text">
      <style:text-properties fo:color="#000000" loext:opacity="100%" style:font-name="SBLHebrew" fo:font-size="16pt" officeooo:rsid="00bd074b" style:font-size-asian="16pt"/>
    </style:style>
    <style:style style:name="T42" style:family="text">
      <style:text-properties fo:color="#000000" loext:opacity="100%" style:font-name="SBLHebrew" fo:font-size="16.5pt" style:font-size-asian="16.5pt"/>
    </style:style>
    <style:style style:name="T43" style:family="text">
      <style:text-properties fo:color="#000000" loext:opacity="100%" style:font-name="SBLHebrew" fo:font-size="16.5pt" officeooo:rsid="0058279c" style:font-size-asian="16.5pt"/>
    </style:style>
    <style:style style:name="T44" style:family="text">
      <style:text-properties fo:color="#000000" loext:opacity="100%" style:font-name="SBLHebrew" fo:font-size="16.5pt" officeooo:rsid="0066166b" style:font-size-asian="16.5pt"/>
    </style:style>
    <style:style style:name="T45" style:family="text">
      <style:text-properties fo:color="#000000" loext:opacity="100%" style:font-name="SBLHebrew" fo:font-size="16.5pt" officeooo:rsid="00aa8001" style:font-size-asian="16.5pt"/>
    </style:style>
    <style:style style:name="T46" style:family="text">
      <style:text-properties fo:color="#000000" loext:opacity="100%" style:font-name="SBLHebrew" fo:font-size="16.5pt" officeooo:rsid="00ae1c5d" style:font-size-asian="16.5pt"/>
    </style:style>
    <style:style style:name="T47" style:family="text">
      <style:text-properties fo:color="#000000" loext:opacity="100%" style:font-name="SBLHebrew" fo:font-size="20pt" style:font-size-asian="20pt"/>
    </style:style>
    <style:style style:name="T48" style:family="text">
      <style:text-properties fo:color="#000000" loext:opacity="100%" style:font-name="SBLHebrew" fo:font-size="20pt" officeooo:rsid="002191fa" style:font-size-asian="20pt"/>
    </style:style>
    <style:style style:name="T49" style:family="text">
      <style:text-properties fo:color="#000000" loext:opacity="100%" style:font-name="SBLHebrew" fo:font-size="20pt" officeooo:rsid="00266aac" style:font-size-asian="20pt"/>
    </style:style>
    <style:style style:name="T50" style:family="text">
      <style:text-properties fo:color="#000000" loext:opacity="100%" style:font-name="SBLHebrew" fo:font-size="20pt" officeooo:rsid="002b5787" style:font-size-asian="20pt"/>
    </style:style>
    <style:style style:name="T51" style:family="text">
      <style:text-properties fo:color="#000000" loext:opacity="100%" style:font-name="SBLHebrew" fo:font-size="20pt" officeooo:rsid="00333166" style:font-size-asian="20pt"/>
    </style:style>
    <style:style style:name="T52" style:family="text">
      <style:text-properties fo:color="#000000" loext:opacity="100%" style:font-name="SBLHebrew" fo:font-size="20pt" officeooo:rsid="004f305c" style:font-size-asian="20pt"/>
    </style:style>
    <style:style style:name="T53" style:family="text">
      <style:text-properties fo:color="#000000" loext:opacity="100%" style:font-name="SBLHebrew" fo:font-size="20pt" officeooo:rsid="0051489f" style:font-size-asian="20pt"/>
    </style:style>
    <style:style style:name="T54" style:family="text">
      <style:text-properties fo:color="#000000" loext:opacity="100%" style:font-name="SBLHebrew" fo:font-size="20pt" officeooo:rsid="0058279c" style:font-size-asian="20pt"/>
    </style:style>
    <style:style style:name="T55" style:family="text">
      <style:text-properties fo:color="#000000" loext:opacity="100%" style:font-name="SBLHebrew" fo:font-size="20pt" officeooo:rsid="005b2d4f" style:font-size-asian="20pt"/>
    </style:style>
    <style:style style:name="T56" style:family="text">
      <style:text-properties fo:color="#000000" loext:opacity="100%" style:font-name="SBLHebrew" fo:font-size="20pt" officeooo:rsid="00a9bbca" style:font-size-asian="20pt"/>
    </style:style>
    <style:style style:name="T57" style:family="text">
      <style:text-properties fo:color="#000000" loext:opacity="100%" style:font-name="SBLHebrew" fo:font-size="20pt" officeooo:rsid="00bc61bc" style:font-size-asian="20pt"/>
    </style:style>
    <style:style style:name="T58" style:family="text">
      <style:text-properties fo:color="#000000" loext:opacity="100%" style:font-name="SBLHebrew" officeooo:rsid="00333166"/>
    </style:style>
    <style:style style:name="T59" style:family="text">
      <style:text-properties fo:color="#000000" loext:opacity="100%" style:font-name="SBLHebrew" officeooo:rsid="00266aac"/>
    </style:style>
    <style:style style:name="T60" style:family="text">
      <style:text-properties fo:color="#000000" loext:opacity="100%" style:font-name="SBLHebrew" officeooo:rsid="004f305c"/>
    </style:style>
    <style:style style:name="T61" style:family="text">
      <style:text-properties fo:color="#000000" loext:opacity="100%" style:font-name="SBLHebrew" officeooo:rsid="0051489f"/>
    </style:style>
    <style:style style:name="T62" style:family="text">
      <style:text-properties fo:color="#000000" loext:opacity="100%" style:font-name="SBLHebrew" officeooo:rsid="00323f14"/>
    </style:style>
    <style:style style:name="T63" style:family="text">
      <style:text-properties fo:color="#000000" loext:opacity="100%" style:font-name="SBLHebrew" officeooo:rsid="00328847"/>
    </style:style>
    <style:style style:name="T64" style:family="text">
      <style:text-properties fo:color="#000000" loext:opacity="100%" style:font-name="SBLHebrew" officeooo:rsid="00108567"/>
    </style:style>
    <style:style style:name="T65" style:family="text">
      <style:text-properties fo:color="#000000" loext:opacity="100%" style:font-name="SBLHebrew" officeooo:rsid="005ce11d"/>
    </style:style>
    <style:style style:name="T66" style:family="text">
      <style:text-properties fo:color="#000000" loext:opacity="100%" style:font-name="SBLHebrew" officeooo:rsid="005045b8"/>
    </style:style>
    <style:style style:name="T67" style:family="text">
      <style:text-properties fo:color="#000000" loext:opacity="100%" style:font-name="SBLHebrew" officeooo:rsid="0054ff50"/>
    </style:style>
    <style:style style:name="T68" style:family="text">
      <style:text-properties fo:color="#000000" loext:opacity="100%" style:font-name="SBLHebrew" officeooo:rsid="0032cfe9"/>
    </style:style>
    <style:style style:name="T69" style:family="text">
      <style:text-properties fo:color="#000000" loext:opacity="100%" style:font-name="SBLHebrew" officeooo:rsid="003438d2"/>
    </style:style>
    <style:style style:name="T70" style:family="text">
      <style:text-properties fo:color="#000000" loext:opacity="100%" style:font-name="SBLHebrew" officeooo:rsid="0056c584"/>
    </style:style>
    <style:style style:name="T71" style:family="text">
      <style:text-properties fo:color="#000000" loext:opacity="100%" style:font-name="SBLHebrew" officeooo:rsid="0027d814"/>
    </style:style>
    <style:style style:name="T72" style:family="text">
      <style:text-properties fo:color="#000000" loext:opacity="100%" style:font-name="SBLHebrew" officeooo:rsid="0035b0d1"/>
    </style:style>
    <style:style style:name="T73" style:family="text">
      <style:text-properties fo:color="#000000" loext:opacity="100%" style:font-name="SBLHebrew" officeooo:rsid="0058279c"/>
    </style:style>
    <style:style style:name="T74" style:family="text">
      <style:text-properties fo:color="#000000" loext:opacity="100%" style:font-name="SBLHebrew" officeooo:rsid="00421b69"/>
    </style:style>
    <style:style style:name="T75" style:family="text">
      <style:text-properties fo:color="#000000" loext:opacity="100%" style:font-name="SBLHebrew" officeooo:rsid="00599091"/>
    </style:style>
    <style:style style:name="T76" style:family="text">
      <style:text-properties fo:color="#000000" loext:opacity="100%" style:font-name="SBLHebrew" officeooo:rsid="002191fa"/>
    </style:style>
    <style:style style:name="T77" style:family="text">
      <style:text-properties fo:color="#000000" loext:opacity="100%" style:font-name="SBLHebrew" officeooo:rsid="005b2d4f"/>
    </style:style>
    <style:style style:name="T78" style:family="text">
      <style:text-properties fo:color="#000000" loext:opacity="100%" style:font-name="SBLHebrew" officeooo:rsid="002b5787"/>
    </style:style>
    <style:style style:name="T79" style:family="text">
      <style:text-properties fo:color="#000000" loext:opacity="100%" style:font-name="SBLHebrew" officeooo:rsid="00629754"/>
    </style:style>
    <style:style style:name="T80" style:family="text">
      <style:text-properties fo:color="#000000" loext:opacity="100%" style:font-name="SBLHebrew" officeooo:rsid="00635bb4"/>
    </style:style>
    <style:style style:name="T81" style:family="text">
      <style:text-properties fo:color="#000000" loext:opacity="100%" style:font-name="SBLHebrew" officeooo:rsid="00600ee0"/>
    </style:style>
    <style:style style:name="T82" style:family="text">
      <style:text-properties fo:color="#000000" loext:opacity="100%" style:font-name="SBLHebrew" officeooo:rsid="00bd074b"/>
    </style:style>
    <style:style style:name="T83" style:family="text">
      <style:text-properties fo:color="#000000" loext:opacity="100%" style:font-name="SBLHebrew" officeooo:rsid="00630bf6"/>
    </style:style>
    <style:style style:name="T84" style:family="text">
      <style:text-properties fo:color="#000000" loext:opacity="100%" style:font-name="SBLHebrew" officeooo:rsid="00a9bbca"/>
    </style:style>
    <style:style style:name="T85" style:family="text">
      <style:text-properties fo:color="#000000" loext:opacity="100%" style:font-name="SBLHebrew" officeooo:rsid="00bc61bc"/>
    </style:style>
    <style:style style:name="T86" style:family="text">
      <style:text-properties fo:color="#000000" loext:opacity="100%" style:font-name="SBLHebrew" officeooo:rsid="0068306c"/>
    </style:style>
    <style:style style:name="T87" style:family="text">
      <style:text-properties fo:color="#000000" loext:opacity="100%" style:font-name="SBLHebrew" officeooo:rsid="0095b789"/>
    </style:style>
    <style:style style:name="T88" style:family="text">
      <style:text-properties fo:color="#000000" loext:opacity="100%" style:font-name="SBLHebrew" officeooo:rsid="0068e604"/>
    </style:style>
    <style:style style:name="T89" style:family="text">
      <style:text-properties fo:color="#000000" loext:opacity="100%" style:font-name="SBLHebrew" officeooo:rsid="0067acb7"/>
    </style:style>
    <style:style style:name="T90" style:family="text">
      <style:text-properties fo:color="#000000" loext:opacity="100%" style:font-name="SBLHebrew" officeooo:rsid="0066166b"/>
    </style:style>
    <style:style style:name="T91" style:family="text">
      <style:text-properties fo:color="#000000" loext:opacity="100%" style:font-name="SBLHebrew" officeooo:rsid="00aa8001"/>
    </style:style>
    <style:style style:name="T92" style:family="text">
      <style:text-properties fo:color="#000000" loext:opacity="100%" style:font-name="SBLHebrew" officeooo:rsid="00ae1c5d"/>
    </style:style>
    <style:style style:name="T93" style:family="text">
      <style:text-properties fo:color="#000000" loext:opacity="100%" style:font-name="SBLHebrew" officeooo:rsid="00686044"/>
    </style:style>
    <style:style style:name="T94" style:family="text">
      <style:text-properties fo:color="#000000" loext:opacity="100%" style:font-name="SBLHebrew" officeooo:rsid="0083b9af"/>
    </style:style>
    <style:style style:name="T95" style:family="text">
      <style:text-properties fo:color="#000000" loext:opacity="100%" style:font-name="SBLHebrew" officeooo:rsid="00937618"/>
    </style:style>
    <style:style style:name="T96" style:family="text">
      <style:text-properties fo:color="#000000" loext:opacity="100%" style:font-name="SBLHebrew" officeooo:rsid="0093aae8"/>
    </style:style>
    <style:style style:name="T97" style:family="text">
      <style:text-properties fo:color="#000000" loext:opacity="100%" style:font-name="SBLHebrew" officeooo:rsid="0082028a"/>
    </style:style>
    <style:style style:name="T98" style:family="text">
      <style:text-properties fo:color="#000000" loext:opacity="100%" style:font-name="SBLHebrew" officeooo:rsid="0084af1e"/>
    </style:style>
    <style:style style:name="T99" style:family="text">
      <style:text-properties fo:color="#000000" loext:opacity="100%" style:font-name="SBLHebrew" officeooo:rsid="007008a6"/>
    </style:style>
    <style:style style:name="T100" style:family="text">
      <style:text-properties fo:color="#000000" loext:opacity="100%" style:font-name="SBLHebrew" officeooo:rsid="00809490"/>
    </style:style>
    <style:style style:name="T101" style:family="text">
      <style:text-properties fo:color="#000000" loext:opacity="100%" style:font-name="SBLHebrew" officeooo:rsid="00702f88"/>
    </style:style>
    <style:style style:name="T102" style:family="text">
      <style:text-properties fo:color="#000000" loext:opacity="100%" style:font-name="SBLHebrew" officeooo:rsid="0070a841"/>
    </style:style>
    <style:style style:name="T103" style:family="text">
      <style:text-properties fo:color="#000000" loext:opacity="100%" style:font-name="SBLHebrew" officeooo:rsid="0071d9b1"/>
    </style:style>
    <style:style style:name="T104" style:family="text">
      <style:text-properties fo:color="#000000" loext:opacity="100%" style:font-name="SBLHebrew" officeooo:rsid="0073823f"/>
    </style:style>
    <style:style style:name="T105" style:family="text">
      <style:text-properties fo:color="#e8721b" loext:opacity="100%" style:font-name="SBLHebrew"/>
    </style:style>
    <style:style style:name="T106" style:family="text">
      <style:text-properties fo:color="#e8721b" loext:opacity="100%" style:font-name="SBLHebrew" fo:font-size="20pt" style:font-size-asian="20pt"/>
    </style:style>
    <style:style style:name="T107" style:family="text">
      <style:text-properties fo:color="#0f9e58" loext:opacity="100%" style:font-name="SBLHebrew"/>
    </style:style>
    <style:style style:name="T108" style:family="text">
      <style:text-properties fo:color="#0f9e58" loext:opacity="100%" style:font-name="SBLHebrew" fo:font-size="20pt" style:font-size-asian="20pt"/>
    </style:style>
    <style:style style:name="T109" style:family="text">
      <style:text-properties fo:color="#0f9e58" loext:opacity="100%" style:font-name="SBLHebrew" fo:font-size="20pt" officeooo:rsid="002191fa" style:font-size-asian="20pt"/>
    </style:style>
    <style:style style:name="T110" style:family="text">
      <style:text-properties fo:color="#0f9e58" loext:opacity="100%" style:font-name="SBLHebrew" fo:font-size="20pt" officeooo:rsid="00555731" style:font-size-asian="20pt"/>
    </style:style>
    <style:style style:name="T111" style:family="text">
      <style:text-properties fo:color="#0f9e58" loext:opacity="100%" style:font-name="SBLHebrew" fo:font-size="20pt" officeooo:rsid="0058279c" style:font-size-asian="20pt"/>
    </style:style>
    <style:style style:name="T112" style:family="text">
      <style:text-properties fo:color="#0f9e58" loext:opacity="100%" style:font-name="SBLHebrew" fo:font-size="20pt" officeooo:rsid="005b2d4f" style:font-size-asian="20pt"/>
    </style:style>
    <style:style style:name="T113" style:family="text">
      <style:text-properties fo:color="#0f9e58" loext:opacity="100%" style:font-name="SBLHebrew" fo:font-size="20pt" officeooo:rsid="0066166b" style:font-size-asian="20pt"/>
    </style:style>
    <style:style style:name="T114" style:family="text">
      <style:text-properties fo:color="#0f9e58" loext:opacity="100%" style:font-name="SBLHebrew" fo:font-size="20pt" officeooo:rsid="0071d9b1" style:font-size-asian="20pt"/>
    </style:style>
    <style:style style:name="T115" style:family="text">
      <style:text-properties fo:color="#0f9e58" loext:opacity="100%" style:font-name="SBLHebrew" fo:font-size="20pt" officeooo:rsid="0083b9af" style:font-size-asian="20pt"/>
    </style:style>
    <style:style style:name="T116" style:family="text">
      <style:text-properties fo:color="#0f9e58" loext:opacity="100%" style:font-name="SBLHebrew" fo:font-size="20pt" officeooo:rsid="00a3ba5e" style:font-size-asian="20pt"/>
    </style:style>
    <style:style style:name="T117" style:family="text">
      <style:text-properties fo:color="#0f9e58" loext:opacity="100%" style:font-name="SBLHebrew" fo:font-size="20pt" officeooo:rsid="00aa8001" style:font-size-asian="20pt"/>
    </style:style>
    <style:style style:name="T118" style:family="text">
      <style:text-properties fo:color="#0f9e58" loext:opacity="100%" style:font-name="SBLHebrew" fo:font-size="16pt" officeooo:rsid="0027d814" style:font-size-asian="16pt"/>
    </style:style>
    <style:style style:name="T119" style:family="text">
      <style:text-properties fo:color="#0f9e58" loext:opacity="100%" style:font-name="SBLHebrew" fo:font-size="16pt" officeooo:rsid="0054ff50" style:font-size-asian="16pt"/>
    </style:style>
    <style:style style:name="T120" style:family="text">
      <style:text-properties fo:color="#0f9e58" loext:opacity="100%" style:font-name="SBLHebrew" officeooo:rsid="00555731"/>
    </style:style>
    <style:style style:name="T121" style:family="text">
      <style:text-properties fo:color="#0f9e58" loext:opacity="100%" style:font-name="SBLHebrew" officeooo:rsid="0027d814"/>
    </style:style>
    <style:style style:name="T122" style:family="text">
      <style:text-properties fo:color="#0f9e58" loext:opacity="100%" style:font-name="SBLHebrew" officeooo:rsid="0054ff50"/>
    </style:style>
    <style:style style:name="T123" style:family="text">
      <style:text-properties fo:color="#0f9e58" loext:opacity="100%" style:font-name="SBLHebrew" officeooo:rsid="0058279c"/>
    </style:style>
    <style:style style:name="T124" style:family="text">
      <style:text-properties fo:color="#0f9e58" loext:opacity="100%" style:font-name="SBLHebrew" officeooo:rsid="005b2d4f"/>
    </style:style>
    <style:style style:name="T125" style:family="text">
      <style:text-properties fo:color="#0f9e58" loext:opacity="100%" style:font-name="SBLHebrew" officeooo:rsid="00a3ba5e"/>
    </style:style>
    <style:style style:name="T126" style:family="text">
      <style:text-properties fo:color="#0f9e58" loext:opacity="100%" style:font-name="SBLHebrew" officeooo:rsid="00aa8001"/>
    </style:style>
    <style:style style:name="T127" style:family="text">
      <style:text-properties fo:color="#0f9e58" loext:opacity="100%" style:font-name="SBLHebrew" officeooo:rsid="0066166b"/>
    </style:style>
    <style:style style:name="T128" style:family="text">
      <style:text-properties fo:color="#0f9e58" loext:opacity="100%" style:font-name="SBLHebrew" officeooo:rsid="0083b9af"/>
    </style:style>
    <style:style style:name="T129" style:family="text">
      <style:text-properties fo:color="#0f9e58" loext:opacity="100%" style:font-name="SBLHebrew" officeooo:rsid="002191fa"/>
    </style:style>
    <style:style style:name="T130" style:family="text">
      <style:text-properties fo:color="#0f9e58" loext:opacity="100%" style:font-name="SBLHebrew" officeooo:rsid="0071d9b1"/>
    </style:style>
    <style:style style:name="T131" style:family="text">
      <style:text-properties style:font-name="SBLHebrew"/>
    </style:style>
    <style:style style:name="T132" style:family="text">
      <style:text-properties style:font-name="SBLHebrew" fo:font-size="16.5pt" style:font-size-asian="16.5pt"/>
    </style:style>
    <style:style style:name="T133" style:family="text">
      <style:text-properties style:font-name="SBLHebrew" fo:font-size="16pt" style:font-size-asian="16pt"/>
    </style:style>
    <style:style style:name="T134" style:family="text">
      <style:text-properties officeooo:rsid="00333166"/>
    </style:style>
    <style:style style:name="T135" style:family="text">
      <style:text-properties officeooo:rsid="00b622e9"/>
    </style:style>
    <style:style style:name="T136" style:family="text">
      <style:text-properties officeooo:rsid="00b6c5b9"/>
    </style:style>
    <style:style style:name="T137" style:family="text">
      <style:text-properties officeooo:rsid="00b76789"/>
    </style:style>
    <style:style style:name="T138" style:family="text">
      <style:text-properties officeooo:rsid="00b7d3fb"/>
    </style:style>
    <style:style style:name="T139" style:family="text">
      <style:text-properties fo:font-size="10pt" officeooo:rsid="00b9bac3" style:font-size-asian="10pt" style:font-size-complex="10pt"/>
    </style:style>
    <style:style style:name="T140" style:family="text">
      <style:text-properties fo:font-size="10pt" officeooo:rsid="00bb6ab8" style:font-size-asian="10pt" style:font-size-complex="10pt"/>
    </style:style>
    <style:style style:name="T141" style:family="text">
      <style:text-properties officeooo:rsid="00bb6ab8"/>
    </style:style>
    <style:style style:name="T142" style:family="text">
      <style:text-properties officeooo:rsid="00bc61bc"/>
    </style:style>
    <style:style style:name="T143" style:family="text">
      <style:text-properties officeooo:rsid="00bd074b"/>
    </style:style>
    <style:style style:name="T144" style:family="text">
      <style:text-properties officeooo:rsid="00bddfe2"/>
    </style:style>
    <style:style style:name="T145" style:family="text">
      <style:text-properties officeooo:rsid="00c16b51"/>
    </style:style>
    <style:style style:name="T146" style:family="text">
      <style:text-properties fo:language="en" fo:country="US"/>
    </style:style>
    <style:style style:name="T147" style:family="text">
      <style:text-properties fo:language="en" fo:country="US" officeooo:rsid="00c9f653"/>
    </style:style>
    <style:style style:name="T148" style:family="text">
      <style:text-properties officeooo:rsid="00cb3c2b"/>
    </style:style>
    <style:style style:name="T149" style:family="text">
      <style:text-properties officeooo:rsid="00cbd19e"/>
    </style:style>
    <style:style style:name="T150" style:family="text">
      <style:text-properties officeooo:rsid="00cc5205"/>
    </style:style>
    <style:style style:name="T151" style:family="text">
      <style:text-properties officeooo:rsid="00d81fd7"/>
    </style:style>
    <style:style style:name="T152" style:family="text">
      <style:text-properties officeooo:rsid="00db020c"/>
    </style:style>
    <style:style style:name="T153" style:family="text">
      <style:text-properties officeooo:rsid="00b9bac3"/>
    </style:style>
    <style:style style:name="T154" style:family="text">
      <style:text-properties fo:font-size="9pt" officeooo:rsid="00b9bac3" style:font-size-asian="9pt" style:font-size-complex="9pt"/>
    </style:style>
    <style:style style:name="T155" style:family="text">
      <style:text-properties fo:font-size="9pt" officeooo:rsid="00bb6ab8" style:font-size-asian="9pt" style:font-size-complex="9pt"/>
    </style:style>
    <style:style style:name="T156" style:family="text">
      <style:text-properties fo:font-size="9pt" officeooo:rsid="00b6c5b9" style:font-size-asian="9pt" style:font-size-complex="9pt"/>
    </style:style>
    <style:style style:name="T157" style:family="text">
      <style:text-properties fo:font-size="9pt" officeooo:rsid="00b76789" style:font-size-asian="9pt" style:font-size-complex="9pt"/>
    </style:style>
    <style:style style:name="T158" style:family="text">
      <style:text-properties fo:font-size="9pt" officeooo:rsid="00c16b51" style:font-size-asian="9pt" style:font-size-complex="9pt"/>
    </style:style>
    <style:style style:name="T159" style:family="text">
      <style:text-properties fo:font-size="9pt" officeooo:rsid="00cb3c2b" style:font-size-asian="9pt" style:font-size-complex="9pt"/>
    </style:style>
    <style:style style:name="T160" style:family="text">
      <style:text-properties fo:font-size="9pt" officeooo:rsid="00cc5205" style:font-size-asian="9pt" style:font-size-complex="9pt"/>
    </style:style>
    <style:style style:name="T161" style:family="text">
      <style:text-properties fo:font-size="9pt" officeooo:rsid="00cbd19e" style:font-size-asian="9pt" style:font-size-complex="9pt"/>
    </style:style>
    <style:style style:name="T162" style:family="text">
      <style:text-properties fo:font-size="9pt" officeooo:rsid="00bc61bc" style:font-size-asian="9pt" style:font-size-complex="9pt"/>
    </style:style>
    <style:style style:name="T163" style:family="text">
      <style:text-properties fo:font-size="9pt" officeooo:rsid="00d81fd7" style:font-size-asian="9pt" style:font-size-complex="9pt"/>
    </style:style>
    <style:style style:name="T164" style:family="text">
      <style:text-properties fo:font-size="9pt" officeooo:rsid="00bd074b" style:font-size-asian="9pt" style:font-size-complex="9pt"/>
    </style:style>
    <style:style style:name="T165" style:family="text">
      <style:text-properties fo:font-size="9pt" officeooo:rsid="00bddfe2" style:font-size-asian="9pt" style:font-size-complex="9pt"/>
    </style:style>
    <style:style style:name="T166" style:family="text">
      <style:text-properties fo:font-size="9pt" fo:language="en" fo:country="US" style:font-size-asian="9pt" style:font-size-complex="9pt"/>
    </style:style>
    <style:style style:name="T167" style:family="text">
      <style:text-properties fo:font-size="9pt" fo:language="en" fo:country="US" officeooo:rsid="00c9f653" style:font-size-asian="9pt" style:font-size-complex="9pt"/>
    </style:style>
    <style:style style:name="T168" style:family="text">
      <style:text-properties officeooo:rsid="00dd534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זְכוֹר </text:p>
      <text:p text:style-name="P46"><text:span text:style-name="T105">אָ</text:span><text:span text:style-name="T1">ב נִמְשַׁךְ אַחֲרֶֽיךָ<text:tab/><text:tab/><text:tab/>כַּמַּֽיִם</text:span></text:p>
      <text:p text:style-name="P46"><text:span text:style-name="T105">בֵּ</text:span><text:span text:style-name="T1">רַכְתּוֹ כְּעֵץ֮ שָׁת֢וּל עַֽל־פַּלְגֵ֫י<text:tab/><text:tab/>מָ֥יִם</text:span></text:p>
      <text:p text:style-name="P46"><text:span text:style-name="T105">גְּ</text:span><text:span text:style-name="T1">נַּנְתּוֹ הִצַּלְתּוֹ מֵאֵשׁ<text:tab/><text:tab/><text:tab/>וּמִמַּֽיִּם</text:span></text:p>
      <text:p text:style-name="P46"><text:span text:style-name="T105">דְּ</text:span><text:span text:style-name="T1">רַשְׁתּוֹ בְּזְָרעוֹ עַל כָּל<text:tab/><text:tab/><text:tab/>מַֽיִם</text:span></text:p>
      <text:p text:style-name="P45"><text:span text:style-name="T131">בַּעֲבוּרוֹ אַל תִּמְנַע<text:tab/><text:tab/><text:tab/>מַֽיִם</text:span></text:p>
      <text:p text:style-name="P45"><text:span text:style-name="T131"/></text:p>
      <text:p text:style-name="P42">זְכוֹר</text:p>
      <text:p text:style-name="P46"><text:span text:style-name="T107">תְּ</text:span><text:span text:style-name="T1">חוֹלְלֶ</text:span><text:span text:style-name="T58">ֽ</text:span><text:span text:style-name="T59">נּוּ</text:span><text:span text:style-name="T59"><text:note text:id="ftn0" text:note-class="footnote"><text:note-citation>1</text:note-citation><text:note-body><text:list xml:id="list2539790599" text:style-name="L1"><text:list-item><text:p text:style-name="P32"><text:span text:style-name="T135">Isaiah 51:2</text:span></text:p></text:list-item></text:list></text:note-body></text:note></text:span><text:span text:style-name="T59"> </text:span><text:span text:style-name="T60">שֶׁ</text:span><text:span text:style-name="T59">הִרְבָּה </text:span><text:span text:style-name="T61">נֶֽפֶשׁ</text:span><text:span text:style-name="T61"><text:note text:id="ftn1" text:note-class="footnote"><text:note-citation>2</text:note-citation><text:note-body><text:list xml:id="list90303894491917" text:continue-numbering="true" text:style-name="L1"><text:list-item><text:p text:style-name="P31"><text:span text:style-name="T154">Bereishit Rabbah 39:14 (</text:span><text:a xlink:type="simple" xlink:href="https://www.sefaria.org/Bereshit_Rabbah.39.14?lang=bi" text:style-name="Internet_20_link" text:visited-style-name="Visited_20_Internet_20_Link"><text:span text:style-name="T154">https://www.sefaria.org/Bereshit_Rabbah.39.14?lang=bi</text:span></text:a><text:span text:style-name="T154">), on Genesis 12:5. </text:span><text:span text:style-name="T155">Sarah participated in converting women to monotheism.</text:span></text:p></text:list-item></text:list></text:note-body></text:note></text:span><text:span text:style-name="T1"><text:tab/><text:tab/><text:tab/>כַּמַּֽיִם</text:span></text:p>
      <text:p text:style-name="P46"><text:span text:style-name="T107">שׁ</text:span><text:span text:style-name="T120">ָ</text:span><text:span text:style-name="T62">דֶֽיהָ נִפְתּ</text:span><text:span text:style-name="T63">ְ</text:span><text:span text:style-name="T62">חוּ כְּמַעֲיָּנוֺת</text:span><text:span text:style-name="T1"><text:tab/><text:tab/><text:tab/>מַֽיִם</text:span><text:span text:style-name="T1"><text:note text:id="ftn2" text:note-class="footnote"><text:note-citation>3</text:note-citation><text:note-body><text:list xml:id="list90304770515961" text:continue-numbering="true" text:style-name="L1"><text:list-item><text:p text:style-name="P24"><text:span text:style-name="T156">Bava Metzia 87a.</text:span><text:span text:style-name="T155">12-13</text:span><text:span text:style-name="T156"> </text:span><text:span text:style-name="T155">(</text:span><text:a xlink:type="simple" xlink:href="https://www.sefaria.org/Bava_Metzia.87a.13?lang=bi" text:style-name="Internet_20_link" text:visited-style-name="Visited_20_Internet_20_Link"><text:span text:style-name="T155">https://www.sefaria.org/Bava_Metzia.87a.13?lang=bi</text:span></text:a><text:span text:style-name="T155">). Sarah’s</text:span><text:span text:style-name="T157"> breasts </text:span><text:span text:style-name="T155">miraculously</text:span><text:span text:style-name="T157"> opened up </text:span><text:span text:style-name="T155">in her old age, that she was able to feed even others’ children.</text:span></text:p></text:list-item></text:list></text:note-body></text:note></text:span></text:p>
      <text:p text:style-name="P46"><text:span text:style-name="T107">ר</text:span><text:span text:style-name="T1">וֹנְנָה </text:span><text:span text:style-name="T64">ב</text:span><text:span text:style-name="T65">ְּ</text:span><text:span text:style-name="T64">קִרְבָּהּ </text:span><text:span text:style-name="T65">וְ</text:span><text:span text:style-name="T64">צָחֲקָה</text:span><text:span text:style-name="T64"><text:note text:id="ftn3" text:note-class="footnote"><text:note-citation>4</text:note-citation><text:note-body><text:list xml:id="list90304163349673" text:continue-numbering="true" text:style-name="L1"><text:list-item><text:p text:style-name="P33"><text:span text:style-name="T136">Genesis 18:12</text:span><text:span text:style-name="T152">S</text:span></text:p></text:list-item></text:list></text:note-body></text:note></text:span><text:span text:style-name="T1"><text:tab/><text:tab/><text:tab/>כַּמַּֽיִם</text:span></text:p>
      <text:p text:style-name="P46"><text:span text:style-name="T121">ק</text:span><text:span text:style-name="T122">ִ</text:span><text:span text:style-name="T66">י</text:span><text:span text:style-name="T67">ֵּ</text:span><text:span text:style-name="T66">ם</text:span><text:span text:style-name="T62"> </text:span><text:span text:style-name="T68">א</text:span><text:span text:style-name="T69">ֺ</text:span><text:span text:style-name="T68">ר</text:span><text:span text:style-name="T69">ְ</text:span><text:span text:style-name="T68">ח</text:span><text:span text:style-name="T69">ֶ</text:span><text:span text:style-name="T70">ֽ</text:span><text:span text:style-name="T69">יהָ</text:span><text:span text:style-name="T68"> כַּנָּשִׁים</text:span><text:span text:style-name="T68"><text:note text:id="ftn4" text:note-class="footnote"><text:note-citation>5</text:note-citation><text:note-body><text:list xml:id="list90304635718966" text:continue-numbering="true" text:style-name="L1"><text:list-item><text:p text:style-name="P33"><text:span text:style-name="T136">Genesis 18:11</text:span></text:p></text:list-item></text:list></text:note-body></text:note></text:span><text:span text:style-name="T62"><text:tab/></text:span><text:span text:style-name="T1"><text:tab/></text:span><text:span text:style-name="T62"><text:tab/></text:span><text:span text:style-name="T66">כַּ</text:span><text:span text:style-name="T1">מַ</text:span><text:span text:style-name="T71">ֽ</text:span><text:span text:style-name="T66">ּ</text:span><text:span text:style-name="T1">יִם</text:span></text:p>
      <text:p text:style-name="P42">בַּעֲבוּרָהּ אַל תִּמְנַע<text:tab/><text:tab/><text:tab/>מַ<text:span text:style-name="T134">ֽ</text:span>יִם</text:p>
      <text:p text:style-name="P42"><text:span text:style-name="T131"/></text:p>
      <text:p text:style-name="P42">זְכוֹר</text:p>
      <text:p text:style-name="P46"><text:span text:style-name="T105">הַ</text:span><text:span text:style-name="T1">נּוֹלַד בִּבְשׂוֹרַת יֻקַּחֽ־ָנ֣א מְעַט־<text:tab/><text:tab/>מַ֔יִם</text:span></text:p>
      <text:p text:style-name="P46"><text:span text:style-name="T105">וְ</text:span><text:span text:style-name="T1">שַׂחְתָּ לְהוֹרוֹ לְשָׁחֳטוֹ לִשְׁפֹּךְ דָּמוֹ<text:tab/><text:tab/>כַּמַּֽיִם</text:span></text:p>
      <text:p text:style-name="P46"><text:span text:style-name="T105">זִ</text:span><text:span text:style-name="T1">הֵר גַּם הוּא לִשְׁפֹּךְ לֵב<text:tab/><text:tab/><text:tab/>כַּמַּֽיִם</text:span></text:p>
      <text:p text:style-name="P46"><text:span text:style-name="T105">חָ</text:span><text:span text:style-name="T1">פַר וּמָצָא בְּאֵרוֹת<text:tab/><text:tab/><text:tab/>מַֽיִם</text:span></text:p>
      <text:p text:style-name="P42">בְּצִדְקוֹ חֹן חַשְׁרַת<text:tab/><text:tab/><text:tab/>מַֽיִם</text:p>
      <text:p text:style-name="P42"/>
      <text:p text:style-name="P42">זְכוֹר</text:p>
      <text:p text:style-name="P46"><text:span text:style-name="T107">צֵ</text:span><text:span text:style-name="T1">אתָהּ</text:span><text:span text:style-name="T1"><text:note text:id="ftn5" text:note-class="footnote"><text:note-citation>6</text:note-citation><text:note-body><text:list xml:id="list90304254821567" text:continue-numbering="true" text:style-name="L1"><text:list-item><text:p text:style-name="P34"><text:span text:style-name="T136">Genesis 24:15</text:span></text:p></text:list-item></text:list></text:note-body></text:note></text:span><text:span text:style-name="T1"> לְעֵת עֶֽרֶב</text:span><text:span text:style-name="T1"><text:note text:id="ftn6" text:note-class="footnote"><text:note-citation>7</text:note-citation><text:note-body><text:list xml:id="list90305775188669" text:continue-numbering="true" text:style-name="L1"><text:list-item><text:p text:style-name="P40"><text:span text:style-name="T136">Genesis 24:11</text:span></text:p></text:list-item></text:list></text:note-body></text:note></text:span><text:span text:style-name="T1"> </text:span><text:span text:style-name="T72">אֶ</text:span><text:span text:style-name="T1">ל </text:span><text:span text:style-name="T72">עֵין</text:span><text:span text:style-name="T1"><text:tab/><text:tab/>הַמַּֽיִם</text:span></text:p>
      <text:p text:style-name="P46"><text:span text:style-name="T107">פָּ</text:span><text:span text:style-name="T1">רְשׂוּ יָדֶֽיהָ בְּחֶֽסֶד לִשְׁאֹב</text:span><text:span text:style-name="T1"><text:note text:id="ftn7" text:note-class="footnote"><text:note-citation>8</text:note-citation><text:note-body><text:list xml:id="list90305569490024" text:continue-numbering="true" text:style-name="L1"><text:list-item><text:p text:style-name="P35"><text:span text:style-name="T136">Genesis 24:19</text:span></text:p></text:list-item></text:list></text:note-body></text:note></text:span><text:span text:style-name="T1"><text:tab/><text:tab/>מַֽיִם</text:span></text:p>
      <text:p text:style-name="P46"><text:span text:style-name="T107">ע</text:span><text:span text:style-name="T123">ִ</text:span><text:span text:style-name="T73">ם</text:span><text:span text:style-name="T1"> </text:span><text:span text:style-name="T74">כַּדָּהּ </text:span><text:span text:style-name="T73">הִגְמִיאָה</text:span><text:span text:style-name="T73"><text:note text:id="ftn8" text:note-class="footnote"><text:note-citation>9</text:note-citation><text:note-body><text:list xml:id="list90304369823815" text:continue-numbering="true" text:style-name="L1"><text:list-item><text:p text:style-name="P35"><text:span text:style-name="T136">Genesis 24:17</text:span></text:p></text:list-item></text:list></text:note-body></text:note></text:span><text:span text:style-name="T73"> לָעֶֽבֶד<text:tab/><text:tab/></text:span><text:span text:style-name="T1"><text:tab/>מַֽיִם</text:span></text:p>
      <text:p text:style-name="P46"><text:span text:style-name="T123">סָ</text:span><text:span text:style-name="T73">בְבָ</text:span><text:span text:style-name="T74">ה </text:span><text:span text:style-name="T73">עַד כִּלּוּ הַגּ</text:span><text:span text:style-name="T75">ְ</text:span><text:span text:style-name="T73">מָלִים לִשְׁתֺּת<text:tab/></text:span><text:span text:style-name="T1"><text:tab/>מַֽיִם</text:span><text:span text:style-name="T1"><text:note text:id="ftn9" text:note-class="footnote"><text:note-citation>10</text:note-citation><text:note-body><text:list xml:id="list90305340675039" text:continue-numbering="true" text:style-name="L1"><text:list-item><text:p text:style-name="P35"><text:span text:style-name="T136">Genesis 24:19</text:span></text:p></text:list-item></text:list></text:note-body></text:note></text:span></text:p>
      <text:p text:style-name="P42">בְּצִדְקָהּ חֹן חַשְׁרַת<text:tab/><text:tab/><text:tab/>מַֽיִם</text:p>
      <text:p text:style-name="P42"/>
      <text:p text:style-name="P42"/>
      <text:p text:style-name="P43">זְכוֹר</text:p>
      <text:p text:style-name="P46"><text:span text:style-name="T105">טָ</text:span><text:span text:style-name="T1">עַן מַקְלוֹ וְעָבַר יְַרדֵּן<text:tab/><text:tab/><text:tab/>מַֽיִם</text:span></text:p>
      <text:p text:style-name="P46"><text:span text:style-name="T105">יַ</text:span><text:span text:style-name="T1">חֵד לֵב וְגָל אֶֽבֶן מִפִּי בְאֵר<text:tab/><text:tab/>מַֽיִם</text:span></text:p>
      <text:p text:style-name="P46"><text:span text:style-name="T105">כְּ</text:span><text:span text:style-name="T1">נֶאֱבַק לוֹ שַׂר בָּלוּל מֵאֵשׁ<text:tab/><text:tab/>וּמִמַּֽיִּם</text:span></text:p>
      <text:p text:style-name="P46"><text:span text:style-name="T105">לָ</text:span><text:span text:style-name="T1">כֵן הִבְטַחְתּוֹ הֱיוֹת עִמּוֹ בָּאֵשׁ<text:tab/><text:tab/>וּבַמָּֽיִם</text:span></text:p>
      <text:p text:style-name="P42">בַּעֲבוּרוֹ אַל תִּמְנַע<text:tab/><text:tab/><text:tab/>מַֽיִם</text:p>
      <text:p text:style-name="P42"/>
      <text:p text:style-name="P42">זְכוֹר</text:p>
      <text:p text:style-name="P46"><text:span text:style-name="T107">נ</text:span><text:span text:style-name="T124">ִ</text:span><text:span text:style-name="T76">שׁ</text:span><text:span text:style-name="T77">ְּ</text:span><text:span text:style-name="T1">ק</text:span><text:span text:style-name="T78">ָה</text:span><text:span text:style-name="T78"><text:note text:id="ftn10" text:note-class="footnote"><text:note-citation>11</text:note-citation><text:note-body><text:list xml:id="list90304391213788" text:continue-numbering="true" text:style-name="L1"><text:list-item><text:p text:style-name="P35"><text:span text:style-name="T136">Genesis 29:11</text:span></text:p></text:list-item></text:list></text:note-body></text:note></text:span><text:span text:style-name="T1"> </text:span><text:span text:style-name="T77">הָ</text:span><text:span text:style-name="T1">רֹעָה הַב</text:span><text:span text:style-name="T79">ָּֽ</text:span><text:span text:style-name="T1">אָה לִבְאֵר<text:tab/><text:tab/>מַֽיִם</text:span><text:span text:style-name="T1"><text:note text:id="ftn11" text:note-class="footnote"><text:note-citation>12</text:note-citation><text:note-body><text:list xml:id="list90305767297850" text:continue-numbering="true" text:style-name="L1"><text:list-item><text:p text:style-name="P35"><text:span text:style-name="T136">Genesis 29:9</text:span></text:p></text:list-item></text:list></text:note-body></text:note></text:span></text:p>
      <text:p text:style-name="P46"><text:span text:style-name="T107">מְ</text:span><text:span text:style-name="T1">נַע קוֹל</text:span><text:span text:style-name="T80">ָהּ</text:span><text:span text:style-name="T1"> מִבֶּ</text:span><text:span text:style-name="T76">ֽ</text:span><text:span text:style-name="T1">כִי וְע</text:span><text:span text:style-name="T80">ֵ</text:span><text:span text:style-name="T1">י</text:span><text:span text:style-name="T80">נֶֽיהָ</text:span><text:span text:style-name="T1"> מִדִּמְע</text:span><text:span text:style-name="T81">ַ</text:span><text:span text:style-name="T1">ת</text:span><text:span text:style-name="T1"><text:note text:id="ftn12" text:note-class="footnote"><text:note-citation>13</text:note-citation><text:note-body><text:list xml:id="list90305450972208" text:continue-numbering="true" text:style-name="L1"><text:list-item><text:p text:style-name="P35"><text:span text:style-name="T136">Jeremiah 31:15</text:span></text:p></text:list-item></text:list></text:note-body></text:note></text:span><text:span text:style-name="T1"><text:tab/><text:tab/>מַֽיִם</text:span></text:p>
      <text:p text:style-name="P46"><text:span text:style-name="T107">לְ</text:span><text:span text:style-name="T1">בֶָנ</text:span><text:span text:style-name="T76">ֶ</text:span><text:span text:style-name="T82">ֽ</text:span><text:span text:style-name="T1">י</text:span><text:span text:style-name="T76">הָ</text:span><text:span text:style-name="T1"> מְבַכָּה</text:span><text:span text:style-name="T1"><text:note text:id="ftn13" text:note-class="footnote"><text:note-citation>14</text:note-citation><text:note-body><text:list xml:id="list90305751016695" text:continue-numbering="true" text:style-name="L1"><text:list-item><text:p text:style-name="P35"><text:span text:style-name="T136">Jeremiah 31:14</text:span></text:p></text:list-item></text:list></text:note-body></text:note></text:span><text:span text:style-name="T1"> גָּלׂתָם עַל נַהֲרוֹת</text:span><text:span text:style-name="T1"><text:note text:id="ftn14" text:note-class="footnote"><text:note-citation>15</text:note-citation><text:note-body><text:list xml:id="list90305107399211" text:continue-numbering="true" text:style-name="L1"><text:list-item><text:p text:style-name="P35"><text:span text:style-name="T136">Psalms 137:1</text:span></text:p></text:list-item></text:list></text:note-body></text:note></text:span><text:span text:style-name="T1"><text:tab/><text:tab/>מַֽיִם</text:span></text:p>
      <text:p text:style-name="P46"><text:span text:style-name="T107">כֵּ</text:span><text:span text:style-name="T1">ן שָׁ</text:span><text:span text:style-name="T83">ֽ</text:span><text:span text:style-name="T1">בוּ בָנֶ</text:span><text:span text:style-name="T76">ֽ</text:span><text:span text:style-name="T1">יהָ לִגְבוּלָם</text:span><text:span text:style-name="T1"><text:note text:id="ftn15" text:note-class="footnote"><text:note-citation>16</text:note-citation><text:note-body><text:list xml:id="list90305078087447" text:continue-numbering="true" text:style-name="L1"><text:list-item><text:p text:style-name="P35"><text:span text:style-name="T136">Jeremiah 31:16</text:span></text:p></text:list-item></text:list></text:note-body></text:note></text:span><text:span text:style-name="T1"> כַּאֲפִיקֵי</text:span><text:span text:style-name="T1"><text:note text:id="ftn16" text:note-class="footnote"><text:note-citation>17</text:note-citation><text:note-body><text:list xml:id="list90305282096367" text:continue-numbering="true" text:style-name="L1"><text:list-item><text:p text:style-name="P35"><text:span text:style-name="T136">Psalms 126:4 (</text:span><text:span text:style-name="T142">The word is n</text:span><text:span text:style-name="T136">ot unique to this psalm, but was part of the thought as contrast to the Psalm 137 reference)</text:span></text:p></text:list-item></text:list></text:note-body></text:note></text:span><text:span text:style-name="T1"><text:tab/><text:tab/>מַֽיִם</text:span></text:p>
      <text:p text:style-name="P42">בַּעֲבוּרָהּ אַל תִּמְנַע<text:tab/><text:tab/><text:tab/>מַֽיִם</text:p>
      <text:p text:style-name="P42"/>
      <text:p text:style-name="P42">זְכוֹר</text:p>
      <text:p text:style-name="P46"><text:span text:style-name="T107">י</text:span><text:span text:style-name="T125">ָ</text:span><text:span text:style-name="T84">צְאָה מִמֶּ</text:span><text:span text:style-name="T85">ֽ</text:span><text:span text:style-name="T84">נָּה שִׁשָּׁה</text:span><text:span text:style-name="T84"><text:note text:id="ftn17" text:note-class="footnote"><text:note-citation>18</text:note-citation><text:note-body><text:list xml:id="list90304704208817" text:continue-numbering="true" text:style-name="L1"><text:list-item><text:p text:style-name="P25"><text:span text:style-name="T158">Reuben, Simeon, Levi, Judah, Issachar, and Zebulon. </text:span><text:span text:style-name="T159">But the Midrash that Dinah’s gender was switched (Tanchuma, Vayyeitzei 8:3, </text:span><text:a xlink:type="simple" xlink:href="https://www.sefaria.org/Midrash_Tanchuma%2C_Vayetzei.8.3?ven=Midrash_Tanhuma-Yelammedenu,_trans._Samuel_A._Berman&amp;lang=bi" text:style-name="Internet_20_link" text:visited-style-name="Visited_20_Internet_20_Link"><text:span text:style-name="T159">https://www.sefaria.org/Midrash_Tanchuma%2C_Vayetzei.8.3?ven=Midrash_Tanhuma-Yelammedenu,_trans._Samuel_A._Berman&amp;lang=bi</text:span></text:a><text:span text:style-name="T159">) </text:span><text:span text:style-name="T160">is</text:span><text:span text:style-name="T159"> </text:span><text:span text:style-name="T161">tangentially in the background.</text:span></text:p></text:list-item></text:list></text:note-body></text:note></text:span><text:span text:style-name="T84"> כְּשֶֽׁפַע</text:span><text:span text:style-name="T1"><text:tab/><text:tab/>מַֽיִם</text:span></text:p>
      <text:p text:style-name="P46"><text:span text:style-name="T107">ט</text:span><text:span text:style-name="T86">וֺב עֵינֶ</text:span><text:span text:style-name="T85">ֽ</text:span><text:span text:style-name="T86">יהָ</text:span><text:span text:style-name="T87">,</text:span><text:span text:style-name="T1"> רַכּוֹת</text:span><text:span text:style-name="T1"><text:note text:id="ftn18" text:note-class="footnote"><text:note-citation>19</text:note-citation><text:note-body><text:list xml:id="list90304125865268" text:continue-numbering="true" text:style-name="L1"><text:list-item><text:p text:style-name="P35"><text:span text:style-name="T136">Genesis 29:17</text:span></text:p></text:list-item></text:list></text:note-body></text:note></text:span><text:span text:style-name="T1"> </text:span><text:span text:style-name="T88">מִ</text:span><text:span text:style-name="T89">ב</text:span><text:span text:style-name="T88">ְּ</text:span><text:span text:style-name="T89">כִי</text:span><text:span text:style-name="T89"><text:note text:id="ftn19" text:note-class="footnote"><text:note-citation>20</text:note-citation><text:note-body><text:list xml:id="list90305603589029" text:continue-numbering="true" text:style-name="L1"><text:list-item><text:p text:style-name="P26"><text:span text:style-name="T167">Bereishit Rabbah 70:16 (</text:span><text:a xlink:type="simple" xlink:href="https://www.sefaria.org/Bereshit_Rabbah.70.16?lang=bi" text:style-name="Internet_20_link" text:visited-style-name="Visited_20_Internet_20_Link"><text:span text:style-name="T166">https://www.sefaria.org/Bereshit_Rabbah.70.16?lang=bi</text:span>)</text:a><text:span text:style-name="T167">. The reason Leah’s eyes were “soft” was that she was crying frequently.</text:span></text:p></text:list-item></text:list></text:note-body></text:note></text:span><text:span text:style-name="T90"><text:tab/></text:span><text:span text:style-name="T1"><text:tab/>מ</text:span><text:span text:style-name="T88">ַֽ</text:span><text:span text:style-name="T1">יִם</text:span></text:p>
      <text:p text:style-name="P46"><text:span text:style-name="T107">ח</text:span><text:span text:style-name="T126">ָ</text:span><text:span text:style-name="T91">פְצָה אַהֲבַת אִישָׁהּ</text:span><text:span text:style-name="T91"><text:note text:id="ftn20" text:note-class="footnote"><text:note-citation>21</text:note-citation><text:note-body><text:list xml:id="list90304018817142" text:continue-numbering="true" text:style-name="L1"><text:list-item><text:p text:style-name="P36"><text:span text:style-name="T136">Genesis 29:32</text:span></text:p></text:list-item></text:list></text:note-body></text:note></text:span><text:span text:style-name="T91"> וּבוֹכָ</text:span><text:span text:style-name="T92">ה</text:span><text:span text:style-name="T1"><text:tab/><text:tab/>מ</text:span><text:span text:style-name="T88">ַֽ</text:span><text:span text:style-name="T1">יִם</text:span></text:p>
      <text:p text:style-name="P46"><text:span text:style-name="T107">ז</text:span><text:span text:style-name="T127">ָ</text:span><text:span text:style-name="T90">בַדְתָּהּ</text:span><text:span text:style-name="T1"> </text:span><text:span text:style-name="T93">בָּנִים</text:span><text:span text:style-name="T93"><text:note text:id="ftn21" text:note-class="footnote"><text:note-citation>22</text:note-citation><text:note-body><text:list xml:id="list90304555323038" text:continue-numbering="true" text:style-name="L1"><text:list-item><text:p text:style-name="P36"><text:span text:style-name="T137">Genesis 30:20</text:span></text:p></text:list-item></text:list></text:note-body></text:note></text:span><text:span text:style-name="T90"> שֺׁכ</text:span><text:span text:style-name="T93">ְנֵי</text:span><text:span text:style-name="T90"> </text:span><text:span text:style-name="T93">כָּל </text:span><text:span text:style-name="T90">חוֺ</text:span><text:span text:style-name="T93">ף</text:span><text:span text:style-name="T93"><text:note text:id="ftn22" text:note-class="footnote"><text:note-citation>23</text:note-citation><text:note-body><text:list xml:id="list90303904689044" text:continue-numbering="true" text:style-name="L1"><text:list-item><text:p text:style-name="P36"><text:span text:style-name="T137">Genesis 49:13</text:span></text:p></text:list-item></text:list></text:note-body></text:note></text:span><text:span text:style-name="T90"><text:tab/><text:tab/></text:span><text:span text:style-name="T1">מַֽיִם</text:span></text:p>
      <text:p text:style-name="P46">בְּצִדְקָהּ חֹן חַשְׁרַת<text:tab/><text:tab/><text:tab/>מַֽיִם</text:p>
      <text:p text:style-name="P46"/>
      <text:p text:style-name="P42">זְכוֹר</text:p>
      <text:p text:style-name="P46"><text:span text:style-name="T105">מָ</text:span><text:span text:style-name="T1">שֽׁוּי בְּתֵבַת גֹּֽמֶא מִן<text:tab/><text:tab/><text:tab/>הַמַּֽיִם</text:span></text:p>
      <text:p text:style-name="P46"><text:span text:style-name="T105">נָ</text:span><text:span text:style-name="T1">מוּ דָּלֹה דָלָה וְהִשְׁקָה צאֹן<text:tab/><text:tab/>מַֽיִם</text:span></text:p>
      <text:p text:style-name="P46"><text:span text:style-name="T105">סְ</text:span><text:span text:style-name="T1">גוּלֶֽיךָ עֵת צָמְאוּ<text:tab/><text:tab/><text:tab/>לְמַֽיִם</text:span></text:p>
      <text:p text:style-name="P46"><text:span text:style-name="T105">עַ</text:span><text:span text:style-name="T1">ל הַסֶּֽלַע הָךְ וַיֵּצְאוּ<text:tab/><text:tab/><text:tab/>מַֽיִם</text:span></text:p>
      <text:p text:style-name="P45"><text:span text:style-name="T131">בְּצִדְקוֹ חֹן חַשְׁרַת<text:tab/><text:tab/><text:tab/>מַֽיִם</text:span></text:p>
      <text:p text:style-name="P45"><text:span text:style-name="T131"/></text:p>
      <text:p text:style-name="P42"/>
      <text:p text:style-name="P44"><text:soft-page-break/>זְכוֹר</text:p>
      <text:p text:style-name="P46"><text:span text:style-name="T107">וַ</text:span><text:span text:style-name="T1">תָּ֥שֶׂם בַּסּ֖וּף עַל־שְׂפַ֥ת</text:span><text:span text:style-name="T1"><text:note text:id="ftn23" text:note-class="footnote"><text:note-citation>24</text:note-citation><text:note-body><text:list xml:id="list90304591021636" text:continue-numbering="true" text:style-name="L1"><text:list-item><text:p text:style-name="P37"><text:span text:style-name="T137">Exodus 2:3</text:span></text:p></text:list-item></text:list></text:note-body></text:note></text:span><text:span text:style-name="T1"><text:tab/><text:tab/><text:tab/>הַמַּֽיִם</text:span></text:p>
      <text:p text:style-name="P46"><text:span text:style-name="T107">ה</text:span><text:span text:style-name="T128">ַ</text:span><text:span text:style-name="T94">שַּׁפִּרָה</text:span><text:span text:style-name="T94"><text:note text:id="ftn24" text:note-class="footnote"><text:note-citation>25</text:note-citation><text:note-body><text:list xml:id="list90305145057721" text:continue-numbering="true" text:style-name="L1"><text:list-item><text:p text:style-name="P27"><text:span text:style-name="T162">Sotah 11b.11-12 (</text:span><text:a xlink:type="simple" xlink:href="https://www.sefaria.org/Sotah.11b.12?lang=bi" text:style-name="Internet_20_link" text:visited-style-name="Visited_20_Internet_20_Link"><text:span text:style-name="T162">https://www.sefaria.org/Sotah.11b.12?lang=bi</text:span></text:a><text:span text:style-name="T162">). Here, the word is used to mean “reasonable” </text:span><text:span text:style-name="T163">or “good”</text:span><text:span text:style-name="T162"> but it is hinting that her other name was Shifrah.</text:span></text:p></text:list-item></text:list></text:note-body></text:note></text:span><text:span text:style-name="T94"> לְהַצְפִנוֺ</text:span><text:span text:style-name="T94"><text:note text:id="ftn25" text:note-class="footnote"><text:note-citation>26</text:note-citation><text:note-body><text:list xml:id="list90304874611006" text:continue-numbering="true" text:style-name="L1"><text:list-item><text:p text:style-name="P38"><text:span text:style-name="T137">Exodus 2:3</text:span></text:p></text:list-item></text:list></text:note-body></text:note></text:span><text:span text:style-name="T94"> מִג</text:span><text:span text:style-name="T95">ְ</text:span><text:span text:style-name="T96">ּ</text:span><text:span text:style-name="T94">ז</text:span><text:span text:style-name="T95">ֵ</text:span><text:span text:style-name="T94">רַת</text:span><text:span text:style-name="T1"><text:tab/><text:tab/>מ</text:span><text:span text:style-name="T88">ַֽ</text:span><text:span text:style-name="T1">יִם</text:span></text:p>
      <text:p text:style-name="P46"><text:span text:style-name="T107">ד</text:span><text:span text:style-name="T129">ָּ</text:span><text:span text:style-name="T97">ם</text:span><text:span text:style-name="T1"> הַיְּלָדִים </text:span><text:span text:style-name="T98">הֶחְיְתָה</text:span><text:span text:style-name="T99"> </text:span><text:span text:style-name="T98">מִן</text:span><text:span text:style-name="T1"><text:tab/><text:tab/><text:tab/>הַמַּֽיִם</text:span><text:span text:style-name="T1"><text:note text:id="ftn26" text:note-class="footnote"><text:note-citation>27</text:note-citation><text:note-body><text:list xml:id="list90304372288226" text:continue-numbering="true" text:style-name="L1"><text:list-item><text:p text:style-name="P38"><text:span text:style-name="T142">Exodus 1:17</text:span></text:p></text:list-item></text:list></text:note-body></text:note></text:span></text:p>
      <text:p text:style-name="P46"><text:span text:style-name="T107">גָּ</text:span><text:span text:style-name="T1">ם </text:span><text:span text:style-name="T100">מַסְפִּ</text:span><text:span text:style-name="T97">י</text:span><text:span text:style-name="T100">קָה לָהֶם מָזוֺן</text:span><text:span text:style-name="T100"><text:note text:id="ftn27" text:note-class="footnote"><text:note-citation>28</text:note-citation><text:note-body><text:list xml:id="list90305626958579" text:continue-numbering="true" text:style-name="L1"><text:list-item><text:p text:style-name="P28"><text:span text:style-name="T162">Sotah 11b.18 (</text:span><text:a xlink:type="simple" xlink:href="https://www.sefaria.org/Sotah.11b.18?lang=bi" text:style-name="Internet_20_link" text:visited-style-name="Visited_20_Internet_20_Link"><text:span text:style-name="T162">https://www.sefaria.org/Sotah.11b.18?lang=bi</text:span></text:a><text:span text:style-name="T162">), commenting on Exodus 1:17. </text:span></text:p></text:list-item></text:list></text:note-body></text:note></text:span><text:span text:style-name="T1"><text:tab/><text:tab/><text:tab/></text:span><text:span text:style-name="T100">וּ</text:span><text:span text:style-name="T1">מ</text:span><text:span text:style-name="T100">ַֽ</text:span><text:span text:style-name="T1">יִם</text:span></text:p>
      <text:p text:style-name="P46"><text:span text:style-name="T131">בַּעֲבוּרָהּ אַל תִּמְנַע<text:tab/><text:tab/><text:tab/>מַֽיִם</text:span></text:p>
      <text:p text:style-name="P46"><text:span text:style-name="T131"/></text:p>
      <text:p text:style-name="P42">זְכוֹר</text:p>
      <text:p text:style-name="P46"><text:span text:style-name="T105">פְּ</text:span><text:span text:style-name="T1">קִיד שָׁתוֹת טוֹבֵל חָמֵשׁ טְבִילוֹת<text:tab/><text:tab/>בַּמַּֽיִם</text:span></text:p>
      <text:p text:style-name="P46"><text:span text:style-name="T105">צ</text:span><text:span text:style-name="T1">וֹעֶה וּמְַרחִיץ כַּפָּיו בְּקִדּוּשׁ<text:tab/><text:tab/>מַֽיִם</text:span></text:p>
      <text:p text:style-name="P46"><text:span text:style-name="T105">ק</text:span><text:span text:style-name="T1">וֹרֵא וּמַזֶּה טָהֳרַת<text:tab/><text:tab/><text:tab/>מַֽיִם</text:span></text:p>
      <text:p text:style-name="P46"><text:span text:style-name="T105">רֻ</text:span><text:span text:style-name="T1">חַק מֵעַם פַּֽחַז<text:tab/><text:tab/><text:tab/><text:tab/>כַּמַּֽיִם</text:span></text:p>
      <text:p text:style-name="P45"><text:span text:style-name="T131">בַּעֲבוּרוֹ אַל תִּמְנַע<text:tab/><text:tab/><text:tab/>מַֽיִם</text:span></text:p>
      <text:p text:style-name="P45"><text:span text:style-name="T131"/></text:p>
      <text:p text:style-name="P42">זְכוֹר</text:p>
      <text:p text:style-name="P46"><text:span text:style-name="T107">בָּ</text:span><text:span text:style-name="T1">אָה וְהִתְיַצְּבָה </text:span><text:span text:style-name="T101">מֵרָחֺק</text:span><text:span text:style-name="T101"><text:note text:id="ftn28" text:note-class="footnote"><text:note-citation>29</text:note-citation><text:note-body><text:list xml:id="list90304644776030" text:continue-numbering="true" text:style-name="L1"><text:list-item><text:p text:style-name="P38"><text:span text:style-name="T138">Exodus 2:4</text:span></text:p></text:list-item></text:list></text:note-body></text:note></text:span><text:span text:style-name="T1"><text:tab/><text:tab/><text:tab/></text:span><text:span text:style-name="T101">לַ</text:span><text:span text:style-name="T1">מַּֽיִם</text:span></text:p>
      <text:p text:style-name="P46"><text:span text:style-name="T107">בְּ</text:span><text:span text:style-name="T99">תֹף וּמָחוֹל</text:span><text:span text:style-name="T99"><text:note text:id="ftn29" text:note-class="footnote"><text:note-citation>30</text:note-citation><text:note-body><text:list xml:id="list90305625371338" text:continue-numbering="true" text:style-name="L1"><text:list-item><text:p text:style-name="P41"><text:span text:style-name="T138">Exodus 15:20, Psalms 150:4</text:span></text:p></text:list-item></text:list></text:note-body></text:note></text:span><text:span text:style-name="T1"> </text:span><text:span text:style-name="T99">עָנְתָה</text:span><text:span text:style-name="T99"><text:note text:id="ftn30" text:note-class="footnote"><text:note-citation>31</text:note-citation><text:note-body><text:list xml:id="list90304948097256" text:continue-numbering="true" text:style-name="L1"><text:list-item><text:p text:style-name="P38"><text:span text:style-name="T138">Exodus 15:21</text:span></text:p></text:list-item></text:list></text:note-body></text:note></text:span><text:span text:style-name="T1"> בְּתוֹךְ<text:tab/><text:tab/>הַמַּֽיִם</text:span></text:p>
      <text:p text:style-name="P46"><text:span text:style-name="T107">אָ</text:span><text:span text:style-name="T1">חוֹת ו</text:span><text:span text:style-name="T102">ּ</text:span><text:span text:style-name="T1">נְבִיאָה</text:span><text:span text:style-name="T1"><text:note text:id="ftn31" text:note-class="footnote"><text:note-citation>32</text:note-citation><text:note-body><text:list xml:id="list90303987340093" text:continue-numbering="true" text:style-name="L1"><text:list-item><text:p text:style-name="P38"><text:span text:style-name="T138">Exodus 15:20</text:span></text:p></text:list-item></text:list></text:note-body></text:note></text:span><text:span text:style-name="T1"> שֶׁשָּׁאֲבָה בְּשָׂשׂוֹן<text:tab/><text:tab/>מַֽיִם</text:span><text:span text:style-name="T1"><text:note text:id="ftn32" text:note-class="footnote"><text:note-citation>33</text:note-citation><text:note-body><text:list xml:id="list90305077521279" text:continue-numbering="true" text:style-name="L1"><text:list-item><text:p text:style-name="P39"><text:span text:style-name="T138">Isaiah 12:3</text:span></text:p></text:list-item></text:list></text:note-body></text:note></text:span></text:p>
      <text:p text:style-name="P46"><text:span text:style-name="T107">א</text:span><text:span text:style-name="T130">ֵֽ</text:span><text:span text:style-name="T1">צ</text:span><text:span text:style-name="T103">ֶ</text:span><text:span text:style-name="T1">ל בְּאֵר</text:span><text:span text:style-name="T103">ָהּ</text:span><text:span text:style-name="T1"> הַמִּטַּלְטֵל</text:span><text:span text:style-name="T1"><text:note text:id="ftn33" text:note-class="footnote"><text:note-citation>34</text:note-citation><text:note-body><text:list xml:id="list90304783305539" text:continue-numbering="true" text:style-name="L1"><text:list-item><text:p text:style-name="P29"><text:span text:style-name="T164">Shabbat 35a.6 (</text:span><text:a xlink:type="simple" xlink:href="https://www.sefaria.org/Shabbat.35a.6?&amp;lang=bi" text:style-name="Internet_20_link" text:visited-style-name="Visited_20_Internet_20_Link"><text:span text:style-name="T164">https://www.sefaria.org/Shabbat.35a.6?&amp;lang=bi</text:span></text:a><text:span text:style-name="T164">). </text:span><text:span text:style-name="T165">Miriam had a well that was portable, and used to provide for Israel as they were traveling throughout the wilderness.</text:span></text:p></text:list-item></text:list></text:note-body></text:note></text:span><text:span text:style-name="T1"> </text:span><text:span text:style-name="T103">שָׁתִ</text:span><text:span text:style-name="T104">ֽ</text:span><text:span text:style-name="T103">ינוּ</text:span><text:span text:style-name="T1"><text:tab/><text:tab/>מַֽיִם</text:span></text:p>
      <text:p text:style-name="P46"><text:span text:style-name="T131">בְּצִדְקָהּ חֹן חַשְׁרַת<text:tab/><text:tab/><text:tab/>מַֽיִם</text:span></text:p>
      <text:p text:style-name="P46"><text:span text:style-name="T131"/></text:p>
      <text:p text:style-name="P42">זְכוֹר</text:p>
      <text:p text:style-name="P46"><text:span text:style-name="T105">שְׁ</text:span><text:span text:style-name="T1">נֵים עָשָׂר שְׁבָטִים שֶׁהֶעֱבְַרתָּ בְּגִזְרַת<text:tab/>מַֽיִם</text:span></text:p>
      <text:p text:style-name="P46"><text:span text:style-name="T105">שֶׁ</text:span><text:span text:style-name="T1">הִמְתַּקְתָּ לָֽמוֹ מְרִירוּת <text:tab/><text:tab/><text:tab/>מַֽיִם</text:span></text:p>
      <text:p text:style-name="P46"><text:span text:style-name="T105">תֹּ</text:span><text:span text:style-name="T1">לְדוֹתָם נִשְׁפַּךְ דָּמָם עָלֶֽיךָ<text:tab/><text:tab/>כַּמַּֽיִם</text:span></text:p>
      <text:p text:style-name="P46"><text:span text:style-name="T105">תֵּֽ</text:span><text:span text:style-name="T1">פֶן כִּי נָפְשֵֽׁנוּ אָפְפוּ<text:tab/><text:tab/><text:tab/>מַֽיִם</text:span></text:p>
      <text:p text:style-name="P45"><text:span text:style-name="T131">בְּצִדְקָם חֹן חַשְׁרַת<text:tab/><text:tab/><text:tab/>מַֽיִם</text:span></text:p>
      <text:p text:style-name="P4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0">זְכוֹר </text:p>
            <text:p text:style-name="P1"><text:span text:style-name="T106">אָ</text:span><text:span text:style-name="T2">ב נִמְשַׁךְ אַחֲרֶֽיךָ<text:tab/><text:tab/><text:tab/>כַּמַּֽיִם</text:span></text:p>
            <text:p text:style-name="P1"><text:span text:style-name="T106">בֵּ</text:span><text:span text:style-name="T2">רַכְתּוֹ כְּעֵץ֮ שָׁת֢וּל עַֽל־פַּלְגֵ֫י<text:tab/><text:tab/>מָ֥יִם</text:span></text:p>
            <text:p text:style-name="P1"><text:span text:style-name="T106">גְּ</text:span><text:span text:style-name="T2">נַּנְתּוֹ הִצַּלְתּוֹ מֵאֵשׁ<text:tab/><text:tab/><text:tab/>וּמִמַּֽיִּם</text:span></text:p>
            <text:p text:style-name="P1"><text:span text:style-name="T106">דְּ</text:span><text:span text:style-name="T2">רַשְׁתּוֹ בְּזְָרעוֹ עַל כָּל<text:tab/><text:tab/><text:tab/>מַֽיִם</text:span></text:p>
            <text:p text:style-name="P22"><text:span text:style-name="T132">בַּעֲבוּרוֹ אַל תִּמְנַע<text:tab/><text:tab/><text:tab/>מַֽיִ</text:span><text:span text:style-name="T133">ם</text:span></text:p>
          </table:table-cell>
          <table:table-cell table:style-name="Table1.B1" office:value-type="string">
            <text:p text:style-name="P19">זְכוֹר</text:p>
            <text:p text:style-name="P15"><text:span text:style-name="T108">י</text:span><text:span text:style-name="T116">ָ</text:span><text:span text:style-name="T56">צְאָה מִמֶּ</text:span><text:span text:style-name="T57">ֽ</text:span><text:span text:style-name="T56">נָּה שִׁשָּׁה כְּשֶֽׁפַע</text:span><text:span text:style-name="T2"><text:tab/><text:tab/><text:tab/>מַֽיִם</text:span></text:p>
            <text:p text:style-name="P8"><text:span text:style-name="T108">ט</text:span><text:span text:style-name="T25">וֺב עֵינֶ</text:span><text:span text:style-name="T40">ֽ</text:span><text:span text:style-name="T25">יהָ</text:span><text:span text:style-name="T39">,</text:span><text:span text:style-name="T2"> רַכּוֹת </text:span><text:span text:style-name="T27">מִ</text:span><text:span text:style-name="T24">ב</text:span><text:span text:style-name="T27">ְּ</text:span><text:span text:style-name="T24">כִי</text:span><text:span text:style-name="T44"><text:tab/></text:span><text:span text:style-name="T2"><text:tab/><text:tab/>מ</text:span><text:span text:style-name="T27">ַֽ</text:span><text:span text:style-name="T2">יִם</text:span></text:p>
            <text:p text:style-name="P16"><text:span text:style-name="T108">ח</text:span><text:span text:style-name="T117">ָ</text:span><text:span text:style-name="T45">פְצָה אַהֲבַת אִישָׁהּ וּבוֹכָ</text:span><text:span text:style-name="T46">ה</text:span><text:span text:style-name="T2"><text:tab/><text:tab/>מ</text:span><text:span text:style-name="T27">ַֽ</text:span><text:span text:style-name="T2">יִם</text:span></text:p>
            <text:p text:style-name="P7"><text:span text:style-name="T108">ז</text:span><text:span text:style-name="T113">ָ</text:span><text:span text:style-name="T23">בַדְתָּהּ</text:span><text:span text:style-name="T2"> </text:span><text:span text:style-name="T26">בָּנִים</text:span><text:span text:style-name="T23"> שֺׁכ</text:span><text:span text:style-name="T26">ְנֵי</text:span><text:span text:style-name="T23"> </text:span><text:span text:style-name="T26">כָּל </text:span><text:span text:style-name="T23">חוֺ</text:span><text:span text:style-name="T26">ף</text:span><text:span text:style-name="T44"><text:tab/><text:tab/></text:span><text:span text:style-name="T2">מַֽיִם</text:span></text:p>
            <text:p text:style-name="P1"><text:span text:style-name="T42">בְּצִדְקָהּ חֹן חַשְׁרַת</text:span><text:span text:style-name="T2"><text:tab/><text:tab/><text:tab/></text:span><text:span text:style-name="T42">מַֽיִם</text:span></text:p>
          </table:table-cell>
        </table:table-row>
        <table:table-row>
          <table:table-cell table:style-name="Table1.A1" office:value-type="string">
            <text:p text:style-name="P20">זְכוֹר</text:p>
            <text:p text:style-name="P18"><text:span text:style-name="T108">תְּ</text:span><text:span text:style-name="T47">חוֹלְלֶ</text:span><text:span text:style-name="T51">ֽ</text:span><text:span text:style-name="T49">נּוּ </text:span><text:span text:style-name="T52">שֶׁ</text:span><text:span text:style-name="T49">הִרְבָּה </text:span><text:span text:style-name="T53">נֶֽפֶשׁ</text:span><text:span text:style-name="T2"><text:tab/><text:tab/><text:tab/>כַּמַּֽיִם</text:span></text:p>
            <text:p text:style-name="P3"><text:span text:style-name="T108">שׁ</text:span><text:span text:style-name="T110">ָ</text:span><text:span text:style-name="T6">דֶֽיהָ נִפְתּ</text:span><text:span text:style-name="T7">ְ</text:span><text:span text:style-name="T6">חוּ כְּמַעֲיָּנוֺת</text:span><text:span text:style-name="T2"><text:tab/><text:tab/><text:tab/>מַֽיִם</text:span></text:p>
            <text:p text:style-name="P2"><text:span text:style-name="T108">ר</text:span><text:span text:style-name="T2">וֹנְנָה </text:span><text:span text:style-name="T3">ב</text:span><text:span text:style-name="T18">ְּ</text:span><text:span text:style-name="T3">קִרְבָּהּ </text:span><text:span text:style-name="T18">וְ</text:span><text:span text:style-name="T3">צָחֲקָה</text:span><text:span text:style-name="T2"><text:tab/><text:tab/><text:tab/>כַּמַּֽיִם</text:span></text:p>
            <text:p text:style-name="P3"><text:span text:style-name="T118">ק</text:span><text:span text:style-name="T119">ִ</text:span><text:span text:style-name="T12">י</text:span><text:span text:style-name="T13">ֵּ</text:span><text:span text:style-name="T12">ם</text:span><text:span text:style-name="T6"> </text:span><text:span text:style-name="T8">א</text:span><text:span text:style-name="T9">ֺ</text:span><text:span text:style-name="T8">ר</text:span><text:span text:style-name="T9">ְ</text:span><text:span text:style-name="T8">ח</text:span><text:span text:style-name="T9">ֶ</text:span><text:span text:style-name="T14">ֽ</text:span><text:span text:style-name="T9">יהָ</text:span><text:span text:style-name="T8"> כַּנָּשִׁים</text:span><text:span text:style-name="T6"><text:tab/></text:span><text:span text:style-name="T2"><text:tab/></text:span><text:span text:style-name="T6"><text:tab/></text:span><text:span text:style-name="T12">כַּ</text:span><text:span text:style-name="T2">מַ</text:span><text:span text:style-name="T5">ֽ</text:span><text:span text:style-name="T12">ּ</text:span><text:span text:style-name="T2">יִם</text:span></text:p>
            <text:p text:style-name="P21">בַּעֲבוּרָהּ אַל תִּמְנַע<text:tab/><text:tab/><text:tab/>מַ<text:span text:style-name="T134">ֽ</text:span>יִם</text:p>
          </table:table-cell>
          <table:table-cell table:style-name="Table1.B1" office:value-type="string">
            <text:p text:style-name="P19">זְכוֹר</text:p>
            <text:p text:style-name="P1"><text:span text:style-name="T106">מָ</text:span><text:span text:style-name="T2">שֽׁוּי בְּתֵבַת גֹּֽמֶא מִן<text:tab/><text:tab/><text:tab/>הַמַּֽיִם</text:span></text:p>
            <text:p text:style-name="P1"><text:span text:style-name="T106">נָ</text:span><text:span text:style-name="T2">מוּ דָּלֹה דָלָה וְהִשְׁקָה צאֹן<text:tab/><text:tab/>מַֽיִם</text:span></text:p>
            <text:p text:style-name="P1"><text:span text:style-name="T106">סְ</text:span><text:span text:style-name="T2">גוּלֶֽיךָ עֵת צָמְאוּ<text:tab/><text:tab/><text:tab/>לְמַֽיִם</text:span></text:p>
            <text:p text:style-name="P1"><text:span text:style-name="T106">עַ</text:span><text:span text:style-name="T2">ל הַסֶּֽלַע הָךְ וַיֵּצְאוּ<text:tab/><text:tab/><text:tab/>מַֽיִם</text:span></text:p>
            <text:p text:style-name="P22"><text:span text:style-name="T132">בְּצִדְקוֹ חֹן חַשְׁרַת</text:span><text:span text:style-name="T133"><text:tab/><text:tab/><text:tab/></text:span><text:span text:style-name="T132">מַֽיִם</text:span></text:p>
          </table:table-cell>
        </table:table-row>
        <table:table-row>
          <table:table-cell table:style-name="Table1.A1" office:value-type="string">
            <text:p text:style-name="P20">זְכוֹר</text:p>
            <text:p text:style-name="P1"><text:span text:style-name="T106">הַ</text:span><text:span text:style-name="T2">נּוֹלַד בִּבְשׂוֹרַת יֻקַּחֽ־ָנ֣א מְעַט־</text:span><text:span text:style-name="T42"><text:tab/><text:tab/></text:span><text:span text:style-name="T2">מַ֔יִם</text:span></text:p>
            <text:p text:style-name="P1"><text:span text:style-name="T106">וְ</text:span><text:span text:style-name="T2">שַׂחְתָּ לְהוֹרוֹ לְשָׁחֳטוֹ לִשְׁפֹּךְ דָּמוֹ</text:span><text:span text:style-name="T42"><text:tab/><text:tab/></text:span><text:span text:style-name="T2">כַּמַּֽיִם</text:span></text:p>
            <text:p text:style-name="P1"><text:span text:style-name="T106">זִ</text:span><text:span text:style-name="T2">הֵר גַּם הוּא לִשְׁפֹּךְ לֵב</text:span><text:span text:style-name="T42"><text:tab/><text:tab/><text:tab/></text:span><text:span text:style-name="T2">כַּמַּֽיִם</text:span></text:p>
            <text:p text:style-name="P1"><text:span text:style-name="T106">חָ</text:span><text:span text:style-name="T2">פַר וּמָצָא בְּאֵרוֹת</text:span><text:span text:style-name="T42"><text:tab/><text:tab/><text:tab/></text:span><text:span text:style-name="T2">מַֽיִם</text:span></text:p>
            <text:p text:style-name="P21">בְּצִדְקוֹ חֹן חַשְׁרַת<text:tab/><text:tab/><text:tab/>מַֽיִם</text:p>
          </table:table-cell>
          <table:table-cell table:style-name="Table1.B1" office:value-type="string">
            <text:p text:style-name="P19">זְכוֹר</text:p>
            <text:p text:style-name="P9"><text:span text:style-name="T108">וַ</text:span><text:span text:style-name="T2">תָּ֥שֶׂם בַּסּ֖וּף עַל־שְׂפַ֥ת<text:tab/><text:tab/><text:tab/>הַמַּֽיִם</text:span></text:p>
            <text:p text:style-name="P17"><text:span text:style-name="T108">ה</text:span><text:span text:style-name="T115">ַ</text:span><text:span text:style-name="T35">שַּׁפִּרָה לְהַצְפִנוֺ מִג</text:span><text:span text:style-name="T37">ְ</text:span><text:span text:style-name="T38">ּ</text:span><text:span text:style-name="T35">ז</text:span><text:span text:style-name="T37">ֵ</text:span><text:span text:style-name="T35">רַת</text:span><text:span text:style-name="T2"><text:tab/><text:tab/><text:tab/>מ</text:span><text:span text:style-name="T27">ַֽ</text:span><text:span text:style-name="T2">יִם</text:span></text:p>
            <text:p text:style-name="P13"><text:span text:style-name="T108">ד</text:span><text:span text:style-name="T109">ָּ</text:span><text:span text:style-name="T34">ם</text:span><text:span text:style-name="T2"> הַיְּלָדִים </text:span><text:span text:style-name="T36">הֶחְיְתָה</text:span><text:span text:style-name="T28"> </text:span><text:span text:style-name="T36">מִן</text:span><text:span text:style-name="T2"><text:tab/><text:tab/><text:tab/>הַמַּֽיִם</text:span></text:p>
            <text:p text:style-name="P12"><text:span text:style-name="T108">גָּ</text:span><text:span text:style-name="T2">ם </text:span><text:span text:style-name="T33">מַסְפִּ</text:span><text:span text:style-name="T34">י</text:span><text:span text:style-name="T33">קָה לָהֶם מָזוֺן</text:span><text:span text:style-name="T2"><text:tab/><text:tab/><text:tab/></text:span><text:span text:style-name="T33">וּ</text:span><text:span text:style-name="T2">מ</text:span><text:span text:style-name="T33">ַֽ</text:span><text:span text:style-name="T2">יִם</text:span></text:p>
            <text:p text:style-name="P1"><text:span text:style-name="T42">בַּעֲבוּרָהּ אַל תִּמְנַע</text:span><text:span text:style-name="T2"><text:tab/><text:tab/><text:tab/></text:span><text:span text:style-name="T42">מַֽיִם</text:span></text:p>
          </table:table-cell>
        </table:table-row>
        <table:table-row>
          <table:table-cell table:style-name="Table1.A1" office:value-type="string">
            <text:p text:style-name="P19">זְכוֹר</text:p>
            <text:p text:style-name="P1"><text:span text:style-name="T108">צֵ</text:span><text:span text:style-name="T2">אתָהּ לְעֵת עֶֽרֶב </text:span><text:span text:style-name="T10">אֶ</text:span><text:span text:style-name="T2">ל </text:span><text:span text:style-name="T10">עֵין</text:span><text:span text:style-name="T42"><text:tab/><text:tab/><text:tab/></text:span><text:span text:style-name="T2">הַמַּֽיִם</text:span></text:p>
            <text:p text:style-name="P14"><text:span text:style-name="T108">פָּ</text:span><text:span text:style-name="T2">רְשׂוּ יָדֶֽיהָ בְּחֶֽסֶד לִשְׁאֹב</text:span><text:span text:style-name="T42"><text:tab/><text:tab/><text:tab/></text:span><text:span text:style-name="T2">מַֽיִם</text:span></text:p>
            <text:p text:style-name="P4"><text:span text:style-name="T108">ע</text:span><text:span text:style-name="T111">ִ</text:span><text:span text:style-name="T54">ם</text:span><text:span text:style-name="T2"> </text:span><text:span text:style-name="T11">כַּדָּהּ </text:span><text:span text:style-name="T15">הִגְמִיאָה לָעֶֽבֶד</text:span><text:span text:style-name="T43"><text:tab/><text:tab/></text:span><text:span text:style-name="T42"><text:tab/></text:span><text:span text:style-name="T2">מַֽיִם</text:span></text:p>
            <text:p text:style-name="P4"><text:span text:style-name="T111">סָ</text:span><text:span text:style-name="T15">בְבָ</text:span><text:span text:style-name="T11">ה </text:span><text:span text:style-name="T15">עַד כִּלּוּ הַגּ</text:span><text:span text:style-name="T16">ְ</text:span><text:span text:style-name="T15">מָלִים לִשְׁתֺּת</text:span><text:span text:style-name="T43"><text:tab/></text:span><text:span text:style-name="T42"><text:tab/></text:span><text:span text:style-name="T2">מַֽיִם</text:span></text:p>
            <text:p text:style-name="P21">בְּצִדְקָהּ חֹן חַשְׁרַת<text:tab/><text:tab/><text:tab/>מַֽיִם</text:p>
          </table:table-cell>
          <table:table-cell table:style-name="Table1.B1" office:value-type="string">
            <text:p text:style-name="P19">זְכוֹר</text:p>
            <text:p text:style-name="P1"><text:span text:style-name="T106">פְּ</text:span><text:span text:style-name="T2">קִיד שָׁתוֹת טוֹבֵל חָמֵשׁ טְבִילוֹת<text:tab/><text:tab/>בַּמַּֽיִם</text:span></text:p>
            <text:p text:style-name="P1"><text:span text:style-name="T106">צ</text:span><text:span text:style-name="T2">וֹעֶה וּמְַרחִיץ כַּפָּיו בְּקִדּוּשׁ<text:tab/><text:tab/>מַֽיִם</text:span></text:p>
            <text:p text:style-name="P1"><text:span text:style-name="T106">ק</text:span><text:span text:style-name="T2">וֹרֵא וּמַזֶּה טָהֳרַת<text:tab/><text:tab/><text:tab/>מַֽיִם</text:span></text:p>
            <text:p text:style-name="P1"><text:span text:style-name="T106">רֻ</text:span><text:span text:style-name="T2">חַק מֵעַם פַּֽחַז<text:tab/><text:tab/><text:tab/><text:tab/>כַּמַּֽיִם</text:span></text:p>
            <text:p text:style-name="P22"><text:span text:style-name="T132">בַּעֲבוּרוֹ אַל תִּמְנַע</text:span><text:span text:style-name="T133"><text:tab/><text:tab/><text:tab/></text:span><text:span text:style-name="T132">מַֽיִם</text:span></text:p>
          </table:table-cell>
        </table:table-row>
        <table:table-row>
          <table:table-cell table:style-name="Table1.A1" office:value-type="string">
            <text:p text:style-name="P19">זְכוֹר</text:p>
            <text:p text:style-name="P1"><text:span text:style-name="T106">טָ</text:span><text:span text:style-name="T2">עַן מַקְלוֹ וְעָבַר יְַרדֵּן</text:span><text:span text:style-name="T42"><text:tab/><text:tab/><text:tab/></text:span><text:span text:style-name="T2">מַֽיִם</text:span></text:p>
            <text:p text:style-name="P1"><text:span text:style-name="T106">יַ</text:span><text:span text:style-name="T2">חֵד לֵב וְגָל אֶֽבֶן מִפִּי בְאֵר</text:span><text:span text:style-name="T42"><text:tab/><text:tab/></text:span><text:span text:style-name="T2">מַֽיִם</text:span></text:p>
            <text:p text:style-name="P1"><text:span text:style-name="T106">כְּ</text:span><text:span text:style-name="T2">נֶאֱבַק לוֹ שַׂר בָּלוּל מֵאֵשׁ</text:span><text:span text:style-name="T42"><text:tab/><text:tab/></text:span><text:span text:style-name="T2">וּמִמַּֽיִּם</text:span></text:p>
            <text:p text:style-name="P1"><text:span text:style-name="T106">לָ</text:span><text:span text:style-name="T2">כֵן הִבְטַחְתּוֹ הֱיוֹת עִמּוֹ בָּאֵשׁ</text:span><text:span text:style-name="T42"><text:tab/><text:tab/></text:span><text:span text:style-name="T2">וּבַמָּֽיִם</text:span></text:p>
            <text:p text:style-name="P21">בַּעֲבוּרוֹ אַל תִּמְנַע<text:tab/><text:tab/><text:tab/>מַֽיִם</text:p>
          </table:table-cell>
          <table:table-cell table:style-name="Table1.B1" office:value-type="string">
            <text:p text:style-name="P19">זְכוֹר</text:p>
            <text:p text:style-name="P9"><text:span text:style-name="T108">בָּ</text:span><text:span text:style-name="T2">אָה וְהִתְיַצְּבָה </text:span><text:span text:style-name="T29">מֵרָחֺק</text:span><text:span text:style-name="T2"><text:tab/><text:tab/><text:tab/></text:span><text:span text:style-name="T29">לַ</text:span><text:span text:style-name="T2">מַּֽיִם</text:span></text:p>
            <text:p text:style-name="P9"><text:span text:style-name="T108">בְּ</text:span><text:span text:style-name="T28">תֹף וּמָחוֹל</text:span><text:span text:style-name="T2"> </text:span><text:span text:style-name="T28">עָנְתָה</text:span><text:span text:style-name="T2"> בְּתוֹךְ<text:tab/><text:tab/><text:tab/>הַמַּֽיִם</text:span></text:p>
            <text:p text:style-name="P10"><text:span text:style-name="T108">אָ</text:span><text:span text:style-name="T2">חוֹת ו</text:span><text:span text:style-name="T30">ּ</text:span><text:span text:style-name="T2">נְבִיאָה שֶׁשָּׁאֲבָה בְּשָׂשׂוֹן<text:tab/><text:tab/>מַֽיִם</text:span></text:p>
            <text:p text:style-name="P11"><text:span text:style-name="T108">א</text:span><text:span text:style-name="T114">ֵֽ</text:span><text:span text:style-name="T2">צ</text:span><text:span text:style-name="T31">ֶ</text:span><text:span text:style-name="T2">ל בְּאֵר</text:span><text:span text:style-name="T31">ָהּ</text:span><text:span text:style-name="T2"> הַמִּטַּלְטֵל </text:span><text:span text:style-name="T31">שָׁתִ</text:span><text:span text:style-name="T32">ֽ</text:span><text:span text:style-name="T31">ינוּ</text:span><text:span text:style-name="T2"><text:tab/><text:tab/>מַֽיִם</text:span></text:p>
            <text:p text:style-name="P1"><text:span text:style-name="T42">בְּצִדְקָהּ חֹן חַשְׁרַת</text:span><text:span text:style-name="T2"><text:tab/><text:tab/><text:tab/></text:span><text:span text:style-name="T42">מַֽיִם</text:span></text:p>
          </table:table-cell>
        </table:table-row>
        <table:table-row>
          <table:table-cell table:style-name="Table1.A1" office:value-type="string">
            <text:p text:style-name="P19">זְכוֹר</text:p>
            <text:p text:style-name="P5"><text:span text:style-name="T108">נ</text:span><text:span text:style-name="T112">ִ</text:span><text:span text:style-name="T48">שׁ</text:span><text:span text:style-name="T55">ְּ</text:span><text:span text:style-name="T47">ק</text:span><text:span text:style-name="T50">ָה</text:span><text:span text:style-name="T2"> </text:span><text:span text:style-name="T17">הָ</text:span><text:span text:style-name="T2">רֹעָה הַב</text:span><text:span text:style-name="T20">ָּֽ</text:span><text:span text:style-name="T2">אָה לִבְאֵר</text:span><text:span text:style-name="T42"><text:tab/><text:tab/></text:span><text:span text:style-name="T2">מַֽיִם</text:span></text:p>
            <text:p text:style-name="P1"><text:span text:style-name="T108">מְ</text:span><text:span text:style-name="T2">נַע קוֹל</text:span><text:span text:style-name="T22">ָהּ</text:span><text:span text:style-name="T2"> מִבֶּ</text:span><text:span text:style-name="T4">ֽ</text:span><text:span text:style-name="T2">כִי וְע</text:span><text:span text:style-name="T22">ֵ</text:span><text:span text:style-name="T2">י</text:span><text:span text:style-name="T22">נֶֽיהָ</text:span><text:span text:style-name="T2"> מִדִּמְע</text:span><text:span text:style-name="T19">ַ</text:span><text:span text:style-name="T2">ת</text:span><text:span text:style-name="T42"><text:tab/><text:tab/></text:span><text:span text:style-name="T2">מַֽיִם</text:span></text:p>
            <text:p text:style-name="P6"><text:span text:style-name="T108">לְ</text:span><text:span text:style-name="T2">בֶָנ</text:span><text:span text:style-name="T4">ֶ</text:span><text:span text:style-name="T41">ֽ</text:span><text:span text:style-name="T2">י</text:span><text:span text:style-name="T4">הָ</text:span><text:span text:style-name="T2"> מְבַכָּה גָּלׂתָם עַל נַהֲרוֹת</text:span><text:span text:style-name="T42"><text:tab/><text:tab/></text:span><text:span text:style-name="T2">מַֽיִם</text:span></text:p>
            <text:p text:style-name="P1"><text:span text:style-name="T108">כֵּ</text:span><text:span text:style-name="T2">ן שָׁ</text:span><text:span text:style-name="T21">ֽ</text:span><text:span text:style-name="T2">בוּ בָנֶ</text:span><text:span text:style-name="T4">ֽ</text:span><text:span text:style-name="T2">יהָ לִגְבוּלָם כַּאֲפִיקֵי</text:span><text:span text:style-name="T42"><text:tab/><text:tab/></text:span><text:span text:style-name="T2">מַֽיִם</text:span></text:p>
            <text:p text:style-name="P21">בַּעֲבוּרָהּ אַל תִּמְנַע<text:tab/><text:tab/><text:tab/>מַֽיִם</text:p>
          </table:table-cell>
          <table:table-cell table:style-name="Table1.B1" office:value-type="string">
            <text:p text:style-name="P19">זְכוֹר</text:p>
            <text:p text:style-name="P1"><text:span text:style-name="T106">שְׁ</text:span><text:span text:style-name="T2">נֵים עָשָׂר שְׁבָטִים שֶׁהֶעֱבְַרתָּ בְּגִזְרַת<text:tab/>מַֽיִם</text:span></text:p>
            <text:p text:style-name="P1"><text:span text:style-name="T106">שֶׁ</text:span><text:span text:style-name="T2">הִמְתַּקְתָּ לָֽמוֹ מְרִירוּת <text:tab/><text:tab/><text:tab/>מַֽיִם</text:span></text:p>
            <text:p text:style-name="P1"><text:span text:style-name="T106">תֹּ</text:span><text:span text:style-name="T2">לְדוֹתָם נִשְׁפַּךְ דָּמָם עָלֶֽיךָ<text:tab/><text:tab/>כַּמַּֽיִם</text:span></text:p>
            <text:p text:style-name="P1"><text:span text:style-name="T106">תֵּֽ</text:span><text:span text:style-name="T2">פֶן כִּי נָפְשֵֽׁנוּ אָפְפוּ<text:tab/><text:tab/><text:tab/>מַֽיִם</text:span></text:p>
            <text:p text:style-name="P22"><text:span text:style-name="T132">בְּצִדְקָם חֹן חַשְׁרַת</text:span><text:span text:style-name="T133"><text:tab/><text:tab/><text:tab/></text:span><text:span text:style-name="T132">מַֽיִם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OpenSymbol" svg:font-family="OpenSymbol" style:font-charset="x-symbol"/>
    <style:font-face style:name="SBL Hebrew" svg:font-family="'SBL Hebrew'" style:font-pitch="variable"/>
    <style:font-face style:name="SBLHebrew" svg:font-family="SBLHebrew" style:font-family-generic="roman" style:font-pitch="variable"/>
    <style:font-face style:name="Vollkorn" svg:font-family="Vollko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Vollkorn" fo:font-size="10pt" officeooo:rsid="00db020c" officeooo:paragraph-rsid="00db020c" style:font-size-asian="10pt" style:font-size-complex="10pt"/>
    </style:style>
    <style:style style:name="MT1" style:family="text">
      <style:text-properties officeooo:rsid="00dd534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dditional verses CC-BY-SA </text:span>Eliran Sobel, <text:span text:style-name="MT1">Sukkot 578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7T09:21:29.165000000</meta:creation-date>
    <dc:date>2023-10-03T07:34:30.747000000</dc:date>
    <meta:editing-duration>P5DT21H16M58S</meta:editing-duration>
    <meta:editing-cycles>141</meta:editing-cycles>
    <meta:generator>LibreOffice/7.4.1.2$Windows_X86_64 LibreOffice_project/3c58a8f3a960df8bc8fd77b461821e42c061c5f0</meta:generator>
    <meta:print-date>2022-10-13T19:45:50.786000000</meta:print-date>
    <meta:document-statistic meta:table-count="1" meta:image-count="0" meta:object-count="0" meta:page-count="4" meta:paragraph-count="179" meta:word-count="849" meta:character-count="4844" meta:non-whitespace-character-count="4009"/>
  </office:meta>
</office:document-meta>
</file>