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hofar" svg:font-family="Shofar" style:font-family-generic="roman" style:font-pitch="variable"/>
    <style:font-face style:name="Shofar1" svg:font-family="Shof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writing-mode="rl-tb"/>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writing-mode="rl-tb"/>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Shofar" fo:font-size="16pt" style:font-name-asian="Times New Roman1" style:font-size-asian="16pt" style:font-name-complex="Shofar1" style:font-size-complex="16pt"/>
    </style:style>
    <style:style style:name="P7" style:family="paragraph" style:parent-style-name="Standard">
      <style:paragraph-properties fo:text-align="justify" style:justify-single-word="false" style:writing-mode="rl-tb"/>
      <style:text-properties style:font-name="Shofar" fo:font-size="16pt" style:font-name-asian="Times New Roman1" style:font-size-asian="16pt" style:font-name-complex="Shofar1" style:font-size-complex="16pt"/>
    </style:style>
    <style:style style:name="P8" style:family="paragraph" style:parent-style-name="Standard">
      <style:paragraph-properties fo:text-align="justify" style:justify-single-word="false" style:writing-mode="rl-tb"/>
    </style:style>
    <style:style style:name="P9" style:family="paragraph" style:parent-style-name="Standard">
      <style:paragraph-properties fo:margin-top="0in" fo:margin-bottom="0in" style:contextual-spacing="false" fo:text-align="justify" style:justify-single-word="false" fo:text-indent="0.3937in" style:auto-text-indent="false" fo:break-before="column"/>
    </style:style>
    <style:style style:name="P10" style:family="paragraph" style:parent-style-name="Standard">
      <style:paragraph-properties fo:text-align="justify" style:justify-single-word="false" fo:text-indent="0.3937in"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text-indent="0.3937in" style:auto-text-indent="false"/>
      <style:text-properties style:font-name="Book Antiqua" fo:font-size="11.5pt" style:font-name-asian="Times New Roman1" style:font-size-asian="11.5pt" style:font-name-complex="Shofar1" style:font-size-complex="11.5pt"/>
    </style:style>
    <style:style style:name="P13" style:family="paragraph" style:parent-style-name="Standard">
      <style:paragraph-properties fo:text-align="justify" style:justify-single-word="false"/>
      <style:text-properties style:font-name="Book Antiqua" fo:font-size="11.5pt" style:font-name-asian="Times New Roman1" style:font-size-asian="11.5pt" style:font-name-complex="Shofar1" style:font-size-complex="11.5pt"/>
    </style:style>
    <style:style style:name="P14" style:family="paragraph" style:parent-style-name="Standard">
      <style:paragraph-properties fo:text-align="justify" style:justify-single-word="false" fo:text-indent="0.3937in" style:auto-text-indent="false"/>
      <style:text-properties style:font-name="Book Antiqua" fo:font-size="11.5pt" style:font-name-asian="Times New Roman1" style:font-size-asian="11.5pt" style:font-name-complex="Times New Roman1" style:font-size-complex="11.5pt"/>
    </style:style>
    <style:style style:name="T1" style:family="text">
      <style:text-properties fo:color="#000000" loext:opacity="100%" style:font-name="Shofar" fo:font-size="20pt" fo:font-weight="bold" style:font-name-asian="Times New Roman1" style:font-size-asian="20pt" style:font-weight-asian="bold" style:font-name-complex="Shofar1" style:font-size-complex="20pt" style:language-complex="he" style:country-complex="IL" style:font-weight-complex="bold"/>
    </style:style>
    <style:style style:name="T2" style:family="text">
      <style:text-properties fo:color="#000000" loext:opacity="100%" style:font-name="Shofar" fo:font-size="16pt" style:font-name-asian="Times New Roman1" style:font-size-asian="16pt" style:font-name-complex="Shofar1" style:font-size-complex="16pt" style:language-complex="he" style:country-complex="IL"/>
    </style:style>
    <style:style style:name="T3" style:family="text">
      <style:text-properties fo:color="#000000" loext:opacity="100%" style:font-name="Shofar" fo:font-size="16pt" style:font-name-asian="Times New Roman1" style:font-size-asian="16pt" style:font-name-complex="Shofar1" style:font-size-complex="16pt"/>
    </style:style>
    <style:style style:name="T4" style:family="text">
      <style:text-properties fo:color="#000000" loext:opacity="100%" style:font-name="Shofar" fo:font-size="16pt" style:text-underline-style="solid" style:text-underline-width="auto" style:text-underline-color="font-color" style:font-name-asian="Times New Roman1" style:font-size-asian="16pt" style:font-name-complex="Shofar1" style:font-size-complex="16pt"/>
    </style:style>
    <style:style style:name="T5" style:family="text">
      <style:text-properties style:font-name="Shofar" fo:font-size="20pt" fo:font-weight="bold" style:font-name-asian="Times New Roman1" style:font-size-asian="20pt" style:font-weight-asian="bold" style:font-name-complex="Shofar1" style:font-size-complex="20pt" style:font-weight-complex="bold"/>
    </style:style>
    <style:style style:name="T6" style:family="text">
      <style:text-properties style:font-name="Shofar" fo:font-size="16pt" style:font-name-asian="Times New Roman1" style:font-size-asian="16pt" style:font-name-complex="Shofar1" style:font-size-complex="16pt"/>
    </style:style>
    <style:style style:name="T7" style:family="text">
      <style:text-properties style:font-name="Shofar" fo:font-size="10pt" fo:language="en" fo:country="US" style:font-size-asian="10pt" style:font-name-complex="Shofar1" style:font-size-complex="10pt" style:language-complex="he" style:country-complex="IL"/>
    </style:style>
    <style:style style:name="T8" style:family="text">
      <style:text-properties fo:color="#ed7d31" loext:opacity="100%" style:font-name="Shofar" fo:font-size="18pt" style:font-name-asian="Times New Roman1" style:font-size-asian="18pt" style:font-name-complex="Shofar1" style:font-size-complex="18pt" style:language-complex="he" style:country-complex="IL">
        <loext:char-complex-color loext:theme-type="accent2" loext:color-type="theme"/>
      </style:text-properties>
    </style:style>
    <style:style style:name="T9" style:family="text">
      <style:text-properties fo:color="#ed7d31" loext:opacity="100%" style:font-name="Shofar" fo:font-size="20pt" style:font-name-asian="Times New Roman1" style:font-size-asian="20pt" style:font-name-complex="Shofar1" style:font-size-complex="20pt" style:language-complex="he" style:country-complex="IL">
        <loext:char-complex-color loext:theme-type="accent2" loext:color-type="theme"/>
      </style:text-properties>
    </style:style>
    <style:style style:name="T10" style:family="text">
      <style:text-properties fo:color="#ed7d31" loext:opacity="100%" style:font-name="Shofar" fo:font-size="20pt" fo:language="en" fo:country="US" style:font-name-asian="Times New Roman1" style:font-size-asian="20pt" style:font-name-complex="Shofar1" style:font-size-complex="20pt" style:language-complex="he" style:country-complex="IL">
        <loext:char-complex-color loext:theme-type="accent2" loext:color-type="theme"/>
      </style:text-properties>
    </style:style>
    <style:style style:name="T11" style:family="text">
      <style:text-properties fo:color="#ed7d31" loext:opacity="100%" style:font-name="Shofar" fo:font-size="24pt" style:font-name-asian="Times New Roman1" style:font-size-asian="24pt" style:font-name-complex="Shofar1" style:font-size-complex="24pt" style:language-complex="he" style:country-complex="IL">
        <loext:char-complex-color loext:theme-type="accent2" loext:color-type="theme"/>
      </style:text-properties>
    </style:style>
    <style:style style:name="T12" style:family="text">
      <style:text-properties fo:color="#ed7d31" loext:opacity="100%" style:font-name="Shofar" fo:font-size="16pt" style:font-name-asian="Times New Roman1" style:font-size-asian="16pt" style:font-name-complex="Shofar1" style:font-size-complex="16pt" style:language-complex="he" style:country-complex="IL">
        <loext:char-complex-color loext:theme-type="accent2" loext:color-type="theme"/>
      </style:text-properties>
    </style:style>
    <style:style style:name="T13" style:family="text">
      <style:text-properties fo:color="#ed7d31" loext:opacity="100%" style:font-name="Book Antiqua" fo:font-size="11.5pt" style:font-name-asian="Times New Roman1" style:font-size-asian="11.5pt" style:font-name-complex="Shofar1" style:font-size-complex="11.5pt">
        <loext:char-complex-color loext:theme-type="accent2" loext:color-type="theme"/>
      </style:text-properties>
    </style:style>
    <style:style style:name="T14" style:family="text">
      <style:text-properties fo:color="#ed7d31" loext:opacity="100%" style:font-name="Book Antiqua" fo:font-size="15pt" fo:font-style="italic" style:font-name-asian="Times New Roman1" style:font-size-asian="15pt" style:font-style-asian="italic" style:font-name-complex="Shofar1" style:font-size-complex="15pt" style:font-style-complex="italic">
        <loext:char-complex-color loext:theme-type="accent2" loext:color-type="theme"/>
      </style:text-properties>
    </style:style>
    <style:style style:name="T15" style:family="text">
      <style:text-properties style:font-name="Book Antiqua" fo:font-size="11.5pt" style:font-name-asian="Times New Roman1" style:font-size-asian="11.5pt" style:font-name-complex="Shofar1" style:font-size-complex="11.5pt"/>
    </style:style>
    <style:style style:name="T16" style:family="text">
      <style:text-properties style:font-name="Book Antiqua" fo:font-size="11.5pt" style:font-name-asian="Times New Roman1" style:font-size-asian="11.5pt" style:font-name-complex="Times New Roman1" style:font-size-complex="11.5pt"/>
    </style:style>
    <style:style style:name="T17" style:family="text">
      <style:text-properties style:font-name="Book Antiqua" fo:font-size="11.5pt" fo:font-style="italic" style:font-name-asian="Times New Roman1" style:font-size-asian="11.5pt" style:font-style-asian="italic" style:font-name-complex="Shofar1" style:font-size-complex="11.5pt" style:font-style-complex="italic"/>
    </style:style>
    <style:style style:name="T18" style:family="text">
      <style:text-properties style:font-name="Book Antiqua" fo:font-size="11.5pt" fo:language="en" fo:country="US" style:font-name-asian="Times New Roman1" style:font-size-asian="11.5pt" style:font-name-complex="Shofar1" style:font-size-complex="11.5pt"/>
    </style:style>
    <style:style style:name="T19" style:family="text">
      <style:text-properties style:font-name="Book Antiqua" style:font-name-asian="Times New Roman1" style:font-name-complex="Shofar1"/>
    </style:style>
    <style:style style:name="T20" style:family="text">
      <style:text-properties style:font-name="Book Antiqua" fo:font-size="20pt" fo:font-weight="bold" style:font-name-asian="Times New Roman1" style:font-size-asian="20pt" style:font-weight-asian="bold" style:font-name-complex="Shofar1" style:font-size-complex="20pt" style:font-weight-complex="bold"/>
    </style:style>
    <style:style style:name="T21" style:family="text">
      <style:text-properties style:font-name="Book Antiqua" fo:font-size="10pt" fo:language="en" fo:country="US" style:font-size-asian="10pt" style:font-name-complex="Shofar1" style:font-size-complex="10pt" style:language-complex="he" style:country-complex="IL"/>
    </style:style>
    <style:style style:name="T22" style:family="text">
      <style:text-properties style:font-name="Book Antiqua" fo:font-size="10pt" fo:language="en" fo:country="US" style:font-size-asian="10pt" style:font-name-complex="Times New Roman1" style:font-size-complex="10pt" style:language-complex="he" style:country-complex="IL"/>
    </style:style>
    <style:style style:name="T23" style:family="text">
      <style:text-properties style:font-name="Times New Roman" fo:font-size="20pt" fo:font-weight="bold" style:font-name-asian="Times New Roman1" style:font-size-asian="20pt" style:font-weight-asian="bold" style:font-name-complex="Times New Roman1" style:font-size-complex="20pt" style:language-complex="he" style:country-complex="I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5"><text:span text:style-name="T1">~ תעודת גירות בישראל (קדם־גיל־מצות) ~</text:span><text:span text:style-name="T1"/></text:p>
      <text:p text:style-name="P6" loext:marker-style-name="T6"/>
      <text:p text:style-name="P8" loext:marker-style-name="T6"><text:span text:style-name="T2">מעידים אנו, נפשות חתומי מטה, במותב תלת נפשתנא כבי דינא כחדא הוינא, כאן בעיר </text:span><text:span text:style-name="T8">(שם העיר) </text:span><text:span text:style-name="T2">במדינת </text:span><text:span text:style-name="T8">(שם המדינה) </text:span><text:span text:style-name="T2">שביום </text:span><text:span text:style-name="T8">(מספר היום בשבוע) </text:span><text:span text:style-name="T2">בשבת </text:span><text:span text:style-name="T8">(מספר היום בחודש)</text:span><text:span text:style-name="T2"> לחודש </text:span><text:span text:style-name="T8">(שם החודש)</text:span><text:span text:style-name="T2"> שנת </text:span><text:span text:style-name="T8">(מספר השנה) </text:span><text:span text:style-name="T2">לבריאת עולם:</text:span></text:p>
      <text:p text:style-name="P6" loext:marker-style-name="T6"/>
      <text:p text:style-name="P8" loext:marker-style-name="T6"><text:span text:style-name="T2">נפשא ד</text:span><text:span text:style-name="T9">(שם הנפש החילוני)</text:span><text:span text:style-name="T2"> הובאה קדמנא על ידי </text:span><text:span text:style-name="T9">(שם/שמות נפש/ות מְגַדְּלָהּ/מְגַדְּלוֺתֶיהָ)</text:span><text:span text:style-name="T10"> </text:span><text:span text:style-name="T2">כדי לספחה בנחלת ישראל, לגדלה בחיי תורה, וללמדה במסורת ישראל. לשם זה נפשא ד</text:span><text:span text:style-name="T9">(שם הנפש החילוני)</text:span><text:span text:style-name="T2"> טבלה בפנינו במקוה כשר כדת וכדין, ועל כן קבלנו נפש זו בתוך עם ישראל ויקרא שם נפש זו בקהל יהוה</text:span></text:p>
      <text:p text:style-name="P4" loext:marker-style-name="T12"><text:span text:style-name="T11">(שם היהודי המלא)</text:span><text:span text:style-name="T12"/></text:p>
      <text:p text:style-name="P8" loext:marker-style-name="T6"><text:span text:style-name="T2">ותקרא בשם יהוה ותעבדנו שכם אחד עם ישראל למען החסד והאמת והצדק והשלום, וכן יהי רצון.</text:span><text:span text:style-name="T2"/></text:p>
      <text:p text:style-name="P6" loext:marker-style-name="T6"/>
      <text:p text:style-name="P8" loext:marker-style-name="T6"><text:span text:style-name="T2">יברכה יהוה אלהי אברהם אבינו ושרה אמנו ויחזקה ויאמצה למען תשאר נאמנה לתורתנו הקדושה ומסורה לאמונת ישראל, ולמען תשאר נפש יקרה לעם ישראל הנועד להיות עד לאחדות האלהים ולצדקתו.</text:span><text:span text:style-name="T2"/></text:p>
      <text:p text:style-name="P6" loext:marker-style-name="T6"/>
      <text:p text:style-name="P8" loext:marker-style-name="T6"><text:span text:style-name="T2">מה שראינו ושמענו ונעשה לפנינו, כתבנו וחתמנו ב</text:span><text:span text:style-name="T8">(מספר היום בחודש)</text:span><text:span text:style-name="T12"> </text:span><text:span text:style-name="T2">לחודש </text:span><text:span text:style-name="T8">(שם החודש)</text:span><text:span text:style-name="T2"> בשנת </text:span><text:span text:style-name="T8">(מספר השנה)</text:span><text:span text:style-name="T2">, והכל שריר וקים.</text:span></text:p>
      <text:p text:style-name="P6" loext:marker-style-name="T6"/>
      <text:p text:style-name="P8" loext:marker-style-name="T6"><text:span text:style-name="T2">נאום</text:span><text:span text:style-name="T3"> </text:span><text:span text:style-name="T4">_________________________________________________________</text:span><text:span text:style-name="T3"> </text:span><text:span text:style-name="T2">בעדות</text:span></text:p>
      <text:p text:style-name="P8" loext:marker-style-name="T6"><text:span text:style-name="T2">נאום</text:span><text:span text:style-name="T3"> </text:span><text:span text:style-name="T4">_________________________________________________________</text:span><text:span text:style-name="T3"> </text:span><text:span text:style-name="T2">בעדות</text:span></text:p>
      <text:p text:style-name="P8" loext:marker-style-name="T6"><text:span text:style-name="T2">נאום</text:span><text:span text:style-name="T3"> </text:span><text:span text:style-name="T4">_________________________________________________________</text:span><text:span text:style-name="T3"> </text:span><text:span text:style-name="T2">בעדות</text:span></text:p>
      <text:p text:style-name="P7" loext:marker-style-name="T6"/>
      <text:p text:style-name="P9" loext:marker-style-name="T15"><text:span text:style-name="T15">We, the three witnesses whose signatures appear below</text:span><text:span text:style-name="T16">—</text:span><text:span text:style-name="T15">sitting together on an assembled </text:span><text:span text:style-name="T17">Beit Din</text:span><text:span text:style-name="T15"> (‘court’) here in the city of </text:span><text:span text:style-name="T13">[name of city]</text:span><text:span text:style-name="T15"> in the </text:span><text:span text:style-name="T13">[state/province/country]</text:span><text:span text:style-name="T15"> of </text:span><text:span text:style-name="T13">[name of state/province/country]</text:span><text:span text:style-name="T15"> on </text:span><text:span text:style-name="T13">[day of the week]</text:span><text:span text:style-name="T15">, the </text:span><text:span text:style-name="T13">[day of Jewish month] </text:span><text:span text:style-name="T15">day of </text:span><text:span text:style-name="T13">[name of Jewish month]</text:span><text:span text:style-name="T15"> in the year </text:span><text:span text:style-name="T13">[Jewish year]</text:span><text:span text:style-name="T15"> in the Jewish calendar, which corresponds to the </text:span><text:span text:style-name="T13">[day of Gregorian month]</text:span><text:span text:style-name="T15"> day of </text:span><text:span text:style-name="T13">[name of Gregorian month]</text:span><text:span text:style-name="T15"> in the year </text:span><text:span text:style-name="T13">[number of Gregorian year]</text:span><text:span text:style-name="T15"> in the Gregorian calendar</text:span><text:span text:style-name="T16">—</text:span><text:span text:style-name="T15">testify that:</text:span></text:p>
      <text:p text:style-name="P12" loext:marker-style-name="T15"/>
      <text:p text:style-name="P10" loext:marker-style-name="T19"><text:span text:style-name="T13">[Secular name of the minor]</text:span><text:span text:style-name="T15"> was brought before us by </text:span><text:span text:style-name="T13">[name/s of guardian/s]</text:span><text:span text:style-name="T15"> in order to attach this minor to the heritage of the people Israel, to raise them in a life of Torah, and to teach them of the Jewish tradition. For this sake, </text:span><text:span text:style-name="T13">[secular name of the minor</text:span><text:bookmark text:name="_GoBack"/><text:span text:style-name="T13">]</text:span><text:span text:style-name="T15"> has immersed before us in a </text:span><text:span text:style-name="T17">mikveh</text:span><text:span text:style-name="T15"> that is kosher in accordance with the law and customs of the Jewish people, and, accordingly, we have accepted this soul within the nation of Israel</text:span><text:span text:style-name="T16">, and, in the congregation of Adonai,</text:span><text:span text:style-name="T15"> let the name of this soul be called</text:span><text:span text:style-name="T19"> </text:span></text:p>
      <text:p text:style-name="P4" loext:marker-style-name="T12"><text:span text:style-name="T19">,</text:span><text:span text:style-name="T11"> (שם היהודי המלא עם ניקוד)</text:span></text:p>
      <text:p text:style-name="P5" loext:marker-style-name="T19"><text:span text:style-name="T15">which can be transliterated as</text:span><text:span text:style-name="T19"><text:line-break/></text:span><text:span text:style-name="T14">[Hebrew name transliterated into English characters]</text:span><text:span text:style-name="T19">,</text:span></text:p>
      <text:p text:style-name="P10" loext:marker-style-name="T18"><text:span text:style-name="T15">and let this soul call to the Divine with the name of Adonai, worshiping our God, together with the nation Israel, for the sake of lovingkindness, truth, righteousness, and peace</text:span><text:span text:style-name="T16">—</text:span><text:span text:style-name="T15">and may it be God’s will.</text:span></text:p>
      <text:p text:style-name="P12" loext:marker-style-name="T15"/>
      <text:p text:style-name="P10" loext:marker-style-name="T16"><text:span text:style-name="T15">May Adonai, the God of Avraham and Sarah our ancestors, bless this soul</text:span><text:span text:style-name="T16"> with the strength and courage to stay faithful to our sacred Torah and bound to the faith of the people Israel and to stay dear to the nation Israel, appointed to serve as a witness to the oneness of God and God’s righteousness.</text:span></text:p>
      <text:p text:style-name="P14" loext:marker-style-name="T16"/>
      <text:p text:style-name="P10" loext:marker-style-name="T15"><text:span text:style-name="T16">That which we have seen and heard and has been done before us we have inscribed and signed on the </text:span><text:span text:style-name="T13">[Jewish day of month] </text:span><text:span text:style-name="T15">day of </text:span><text:span text:style-name="T13">[Jewish month]</text:span><text:span text:style-name="T15"> in the year </text:span><text:span text:style-name="T13">[Jewish year]</text:span><text:span text:style-name="T15"> in the Jewish calendar, which corresponds to the </text:span><text:span text:style-name="T13">[Gregorian day of month] </text:span><text:span text:style-name="T15">day of </text:span><text:span text:style-name="T13">[Gregorian month]</text:span><text:span text:style-name="T15"> in the year </text:span><text:span text:style-name="T13">[Gregorian year]</text:span><text:span text:style-name="T15"> in the Gregorian calendar. All of the aforementioned is authoritative and effective.</text:span></text:p>
      <text:p text:style-name="P12" loext:marker-style-name="T15"/>
      <text:p text:style-name="P11" loext:marker-style-name="T15"><text:span text:style-name="T15">Signed: ___________________________________________________________________ Witness</text:span><text:span text:style-name="T15"/></text:p>
      <text:p text:style-name="P13" loext:marker-style-name="T15"/>
      <text:p text:style-name="P11" loext:marker-style-name="T15"><text:span text:style-name="T15">Signed: ___________________________________________________________________ Witness</text:span><text:span text:style-name="T15"/></text:p>
      <text:p text:style-name="P13" loext:marker-style-name="T15"/>
      <text:p text:style-name="P11" loext:marker-style-name="T15"><text:span text:style-name="T15">Signed: ___________________________________________________________________ Witness</text:span><text:span text:style-name="T15"/></text:p>
      <text:p text:style-name="P13"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hofar" svg:font-family="Shofar" style:font-family-generic="roman" style:font-pitch="variable"/>
    <style:font-face style:name="Shofar1" svg:font-family="Shof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CA" style:letter-kerning="false" style:font-name-asian="Calibri1" style:font-size-asian="12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CA"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writing-mode="rl-tb"/>
    </style:style>
    <style:style style:name="MP3" style:family="paragraph" style:parent-style-name="Footer">
      <style:paragraph-properties fo:text-align="center" style:justify-single-word="false"/>
    </style:style>
    <style:style style:name="MT1" style:family="text">
      <style:text-properties style:font-name="Book Antiqua" fo:font-size="20pt" fo:font-weight="bold" style:font-name-asian="Times New Roman1" style:font-size-asian="20pt" style:font-weight-asian="bold" style:font-name-complex="Shofar1" style:font-size-complex="20pt" style:font-weight-complex="bold"/>
    </style:style>
    <style:style style:name="MT2" style:family="text">
      <style:text-properties style:font-name="Times New Roman" fo:font-size="20pt" fo:font-weight="bold" style:font-name-asian="Times New Roman1" style:font-size-asian="20pt" style:font-weight-asian="bold" style:font-name-complex="Times New Roman1" style:font-size-complex="20pt" style:language-complex="he" style:country-complex="IL" style:font-weight-complex="bold"/>
    </style:style>
    <style:style style:name="MT3" style:family="text">
      <style:text-properties style:font-name="Shofar" fo:font-size="10pt" fo:language="en" fo:country="US" style:font-size-asian="10pt" style:font-name-complex="Shofar1" style:font-size-complex="10pt" style:language-complex="he" style:country-complex="IL"/>
    </style:style>
    <style:style style:name="MT4" style:family="text">
      <style:text-properties style:font-name="Book Antiqua" fo:font-size="10pt" fo:language="en" fo:country="US" style:font-size-asian="10pt" style:font-name-complex="Shofar1" style:font-size-complex="10pt" style:language-complex="he" style:country-complex="IL"/>
    </style:style>
    <style:style style:name="MT5" style:family="text">
      <style:text-properties style:font-name="Book Antiqua" fo:font-size="10pt" fo:language="en" fo:country="US" style:font-size-asian="10pt" style:font-name-complex="Times New Roman1" style:font-size-complex="10pt" style:language-complex="he" style:country-complex="IL"/>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text:span text:style-name="MT1">~ Minor’s Certificate of </text:span><text:span text:style-name="MT2">Conversion</text:span><text:span text:style-name="MT1"> ~</text:span></text:p>
      </style:header-left>
      <style:footer>
        <text:p text:style-name="MP2" loext:marker-style-name="MT3"><text:span text:style-name="MT3">טופס זה נערך ע״י הר׳ יונה גילון לבית אסתר איטע והר׳ רפאל פרץ רנק במספר מ״ה לספירת העומר בשנת ה׳תשע״ט.</text:span><text:span text:style-name="MT3"/></text:p>
      </style:footer>
      <style:footer-left>
        <text:p text:style-name="MP3" loext:marker-style-name="MT4"><text:span text:style-name="MT4">Edited by Rabbi Jonah Gabriel Rank on Rosh Chodesh Sivan 5779</text:span><text:span text:style-name="MT5">—</text:span><text:span text:style-name="MT4">June 4, 2019.</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nah Rank</meta:initial-creator>
    <dc:creator>Microsoft Office User</dc:creator>
    <meta:editing-cycles>4</meta:editing-cycles>
    <meta:print-date>2024-02-13T21:21:00</meta:print-date>
    <meta:creation-date>2024-02-13T21:22:00</meta:creation-date>
    <dc:date>2024-02-13T21:23:00</dc:date>
    <meta:editing-duration>PT2M</meta:editing-duration>
    <meta:generator>LibreOffice/24.2.0.3$Windows_X86_64 LibreOffice_project/da48488a73ddd66ea24cf16bbc4f7b9c08e9bea1</meta:generator>
    <meta:document-statistic meta:table-count="0" meta:image-count="0" meta:object-count="0" meta:page-count="2" meta:paragraph-count="23" meta:word-count="568" meta:character-count="3556" meta:non-whitespace-character-count="3014"/>
    <meta:user-defined meta:name="AppVersion">16.0000</meta:user-defined>
    <meta:template xlink:type="simple" xlink:actuate="onRequest" xlink:title="Normal.dotm" xlink:href=""/>
  </office:meta>
</office:document-meta>
</file>