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38cm"/>
    </style:style>
    <style:style style:name="Column4" style:family="table-column">
      <style:table-column-properties style:column-width="10.5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>
      <style:text-properties fo:language="none" fo:language-asian="none" fo:language-complex="he" fo:country-complex="IL"/>
    </style:style>
    <style:style style:name="T38_6" style:family="text"/>
    <style:style style:name="T38_7" style:family="text"/>
    <style:style style:name="T38_8" style:family="text">
      <style:text-properties fo:color="#0000ee" fo:language="none" fo:language-asian="none" fo:language-complex="none" style:text-underline-style="solid" style:text-underline-color="font-color"/>
    </style:style>
    <style:style style:name="T38_9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T4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תפילה<text:s/>להתחדש</text:span><text:span text:style-name="T1_2"><text:s/>|<text:s/>A<text:s/>Prayer<text:s/>for<text:s/>Renewal,<text:s/>by<text:s/>Hillel<text:s/>Zeit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31<text:s/>08:16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Melakhim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בִי־כׇל־בָּאֵי<text:s/>עוֹלָם.<text:s/>אַתָּה<text:s/>בוֹרֵא<text:s/>אֶת־עוֹלָמְךָ<text:s/>בְּכׇל־מְעוּף־עָֽיִן.<text:s/>אִם<text:s/>כְּהֶֽרֶף־עַֽיִן<text:s/>תָּסִיר<text:s/>אֶת־חֶֽסֶד<text:s/>יְצִירָתֶֽךָ.<text:s/>וְהָיָה<text:s/>הַכֹּל<text:s/>אַֽיִן<text:s/>וָאָֽפֶס׃</text:span><text:span text:style-name="T13_2"><text:s/></text:span></text:p>
          </table:table-cell>
          <table:table-cell table:style-name="Cell12">
            <text:p text:style-name="P14"><text:span text:style-name="T14_1">Father<text:s/>of<text:s/>all<text:s/>that<text:s/>are<text:s/>born.<text:s/>You<text:s/>create<text:s/>your<text:s/>world<text:s/>anew<text:s/>every<text:s/>moment.<text:s/>Would<text:s/>you<text:s/>but<text:s/>for<text:s/>a<text:s/>moment<text:s/>withhold<text:s/>your<text:s/>creative<text:s/>love,<text:s/>The<text:s/>whole<text:s/>universe<text:s/>would<text:s/>come<text:s/>to<text:s/>an<text:s/>end.<text:s/></text:span></text:p>
          </table:table-cell>
        </table:table-row>
        <table:table-row table:style-name="Row7">
          <table:table-cell table:style-name="Cell13">
            <text:p text:style-name="P15"><text:span text:style-name="T15_1">אֲבָל<text:s/>אַתָּה<text:s/>מֵרִיק<text:s/>עַל־יְצִירֶֽיךָ<text:s/>צִנּוֹרֵי<text:s/>בְרָכָה<text:s/>בְּכָל־רֶֽגַע<text:s/>וַרֶֽגַע</text:span><text:span text:style-name="T15_2">.<text:s/></text:span></text:p>
          </table:table-cell>
          <table:table-cell table:style-name="Cell14">
            <text:p text:style-name="P16"><text:span text:style-name="T16_1">But<text:s/>you<text:s/>pour<text:s/>out<text:s/>your<text:s/>blessings<text:s/>on<text:s/>your<text:s/>creatures<text:s/>every<text:s/>instant.<text:s/></text:span></text:p>
          </table:table-cell>
        </table:table-row>
        <table:table-row table:style-name="Row8">
          <table:table-cell table:style-name="Cell15">
            <text:p text:style-name="P17"><text:span text:style-name="T17_1">וְעוֹד<text:s/>פַּֽעַם<text:s/>יוֹפִיעוּ<text:s/>כּוֹכְבֵי־שַֽׁחַר<text:s/>וְשָׁרוּ<text:s/>שִׁירַת־אַהֲבָה<text:s/>לְפָנֶֽיךָ.<text:s/>וְעוֹד<text:s/>פַּֽעַם<text:s/>יֵצֵא<text:s/>שֶֽׁמֶשׁ<text:s/>בִּגְבוּרָתוֹ<text:s/>וְשָׁר<text:s/>שִׁירַת־עֹז<text:s/>לְפָנֶֽיךָ</text:span><text:span text:style-name="T17_2">.<text:s/></text:span></text:p>
          </table:table-cell>
          <table:table-cell table:style-name="Cell16">
            <text:p text:style-name="P18"><text:span text:style-name="T18_1">So<text:s/>the<text:s/>morning<text:s/>stars<text:s/>renew<text:s/>their<text:s/>song<text:s/>of<text:s/>love<text:s/>to<text:s/>you;<text:s/>The<text:s/>sun<text:s/>in<text:s/>its<text:s/>might<text:s/>keeps<text:s/>singing<text:s/>its<text:s/>song<text:s/>of<text:s/>strength<text:s/>to<text:s/>you.<text:s/></text:span></text:p>
          </table:table-cell>
        </table:table-row>
        <table:table-row table:style-name="Row9">
          <table:table-cell table:style-name="Cell17">
            <text:p text:style-name="P19"><text:span text:style-name="T19_1">וְעוֹד<text:s/>פַּֽעַם<text:s/>יָשִֽׁירוּ<text:s/>מַלְאָכִים<text:s/>שִׁירַת־קֹדֶשׁ<text:s/>לְפָנֶֽיךָ.<text:s/>וְעוֹד<text:s/>פַּֽעַם<text:s/>תָּשַֽׁרְנָה<text:s/>נְשָׁמוֹת<text:s/>שִׁירַת־צִמָּאוֹן<text:s/>לְפָנֶֽיךָ</text:span><text:span text:style-name="T19_2">.<text:s/></text:span></text:p>
          </table:table-cell>
          <table:table-cell table:style-name="Cell18">
            <text:p text:style-name="P20"><text:span text:style-name="T20_1">The<text:s/>angels<text:s/>chant<text:s/>over<text:s/>and<text:s/>over<text:s/>their<text:s/>song<text:s/>of<text:s/>holiness<text:s/>to<text:s/>you;<text:s/>The<text:s/>souls<text:s/>of<text:s/>mortals<text:s/>repeat<text:s/>the<text:s/>song<text:s/>of<text:s/>their<text:s/>thirst<text:s/>for<text:s/>you.<text:s/></text:span></text:p>
          </table:table-cell>
        </table:table-row>
        <table:table-row table:style-name="Row10">
          <table:table-cell table:style-name="Cell19">
            <text:p text:style-name="P21"><text:span text:style-name="T21_1">וְעוֹד<text:s/>פַּֽעַם<text:s/>יָשִֽׁירוּ<text:s/>עֲשָׂבִים<text:s/>שִׁירַת־גַּעְגּוּעִים<text:s/>לְפָנֶֽיךָ.<text:s/>וְעוֹד<text:s/>פַּֽעַם<text:s/>תָּשַֽׁרְנָה<text:s/>צִפֲּרִים<text:s/>שִׁירַת־גִּיל<text:s/>לְפָנֶֽיךָ</text:span><text:span text:style-name="T21_2">.<text:s/></text:span></text:p>
          </table:table-cell>
          <table:table-cell table:style-name="Cell20">
            <text:p text:style-name="P22"><text:span text:style-name="T22_1">The<text:s/>blades<text:s/>of<text:s/>grass<text:s/>take<text:s/>up<text:s/>the<text:s/>tune<text:s/>of<text:s/>their<text:s/>yearning<text:s/>for<text:s/>you;<text:s/>The<text:s/>birds<text:s/>keep<text:s/>chirping<text:s/>and<text:s/>twittering<text:s/>their<text:s/>carols<text:s/>of<text:s/>joy<text:s/>to<text:s/>you.<text:s/></text:span></text:p>
          </table:table-cell>
        </table:table-row>
        <table:table-row table:style-name="Row11">
          <table:table-cell table:style-name="Cell21">
            <text:p text:style-name="P23"><text:span text:style-name="T23_1">וְעוֹד<text:s/>פַּֽעַם<text:s/>יִתְעַטְּפוּ<text:s/>אִילָנוֹת<text:s/>כְּשְׁלִיחֵי<text:s/>צִבּוּר<text:s/>לְפָנֶֽיךָ.<text:s/>וְעוֹד<text:s/>פַּֽעַם<text:s/>יִלְחַשׁ<text:s/>מַעְיָן<text:s/>אֶת־תְּפִלָּתוֹ<text:s/>לְפָנֶֽיךָ</text:span><text:span text:style-name="T23_2">.<text:s/></text:span></text:p>
          </table:table-cell>
          <table:table-cell table:style-name="Cell22">
            <text:p text:style-name="P24"><text:span text:style-name="T24_1">The<text:s/>trees<text:s/>wrap<text:s/>themselves<text:s/>in<text:s/>their<text:s/>talit<text:s/>of<text:s/>leaves<text:s/>and<text:s/>offer<text:s/>their<text:s/>worship<text:s/>to<text:s/>you;<text:s/>The<text:s/>fountains<text:s/>in<text:s/>whispered<text:s/>cadences<text:s/>murmur<text:s/>their<text:s/>prayer<text:s/>to<text:s/>you.<text:s/></text:span></text:p>
          </table:table-cell>
        </table:table-row>
        <table:table-row table:style-name="Row12">
          <table:table-cell table:style-name="Cell23">
            <text:p text:style-name="P25"><text:span text:style-name="T25_1">וְעוֹד<text:s/>פַּֽעַם<text:s/>יַעֲטֹף<text:s/>עָנִי<text:s/>וְשָׁפַךְ<text:s/>אֶת־שִׂיחוֹ<text:s/>לְפָנֶֽיךָ.<text:s/>וְעוֹד<text:s/>פַּֽעַם<text:s/>נִשְׁמָתוֹ־תְפִלָּתוֹ<text:s/>בּוֹקַֽעַת<text:s/>רְקִיעֶֽיךָ<text:s/>בַּעֲלוֹתָהּ<text:s/>לְפָנֶֽיךָ</text:span><text:span text:style-name="T25_2">.<text:s/></text:span></text:p>
          </table:table-cell>
          <table:table-cell table:style-name="Cell24">
            <text:p text:style-name="P26"><text:span text:style-name="T26_1">And<text:s/>the<text:s/>voice<text:s/>of<text:s/>one,<text:s/>poor<text:s/>and<text:s/>crushed,<text:s/>pours<text:s/>forth<text:s/>his<text:s/>plaint<text:s/>to<text:s/>you,<text:s/>And<text:s/>lo,<text:s/>the<text:s/>soul<text:s/>of<text:s/>his<text:s/>prayer<text:s/>cleaves<text:s/>a<text:s/>path<text:s/>through<text:s/>the<text:s/>heavens<text:s/>to<text:s/>you;<text:s/></text:span></text:p>
          </table:table-cell>
        </table:table-row>
        <table:table-row table:style-name="Row13">
          <table:table-cell table:style-name="Cell25">
            <text:p text:style-name="P27"><text:span text:style-name="T27_1">וְעוֹד<text:s/>פַּֽעַם<text:s/>פּוֹר<text:s/>יִתְפּוֹרֵר<text:s/>גֵּווֹ<text:s/>מֵאֵימַת<text:s/>כְּבוֹדֶךָ.<text:s/>וְעוֹד<text:s/>פַּֽעַם<text:s/>עֵינוֹ<text:s/>נְשׁוּאָה<text:s/>אֵלֶֽיךָ׃</text:span><text:span text:style-name="T27_2"><text:s/></text:span></text:p>
          </table:table-cell>
          <table:table-cell table:style-name="Cell26">
            <text:p text:style-name="P28"><text:span text:style-name="T28_1">And,<text:s/>though<text:s/>bent<text:s/>his<text:s/>back<text:s/>’neath<text:s/>the<text:s/>weight<text:s/>of<text:s/>awe<text:s/>at<text:s/>your<text:s/>majesty,<text:s/>His<text:s/>eye<text:s/>is<text:s/>uplifted<text:s/>to<text:s/>you.<text:s/></text:span></text:p>
          </table:table-cell>
        </table:table-row>
        <table:table-row table:style-name="Row14">
          <table:table-cell table:style-name="Cell27">
            <text:p text:style-name="P29"><text:span text:style-name="T29_1">רַק<text:s/>קַו<text:s/>אֶחָד<text:s/>מֵאוֹרְךָ<text:s/>וְהָיִֽיתִי<text:s/>חֲדוּר<text:s/>אוֹרָה.<text:s/>רַק<text:s/>דָּבָר<text:s/>אֶחָד<text:s/>מִדְּבָרֶֽיךָ<text:s/>וְקַמְתִּי<text:s/>לִתְחִיָּה</text:span><text:span text:style-name="T29_2">.<text:s/></text:span></text:p>
          </table:table-cell>
          <table:table-cell table:style-name="Cell28">
            <text:p text:style-name="P30"><text:span text:style-name="T30_1">Turn<text:s/>on<text:s/>me<text:s/>but<text:s/>one<text:s/>ray<text:s/>of<text:s/>your<text:s/>light<text:s/>and,<text:s/>lo,<text:s/>I<text:s/>am<text:s/>steeped<text:s/>in<text:s/>light;<text:s/>Let<text:s/>but<text:s/>one<text:s/>word<text:s/>issue<text:s/>from<text:s/>you<text:s/>and<text:s/>I<text:s/>rise<text:s/>resurrected;<text:s/></text:span></text:p>
          </table:table-cell>
        </table:table-row>
        <table:table-row table:style-name="Row15">
          <table:table-cell table:style-name="Cell29">
            <text:p text:style-name="P31"><text:span text:style-name="T31_1">רַק<text:s/>תְּנוּעָה<text:s/>אַחַת<text:s/>מֵחַיֵּי<text:s/>נִצְחֶֽךָ<text:s/>וְהָיִֽיתִי<text:s/>רְווּי<text:s/>טַל־יַלְדּוּת</text:span><text:span text:style-name="T31_2">.<text:s/></text:span></text:p>
          </table:table-cell>
          <table:table-cell table:style-name="Cell30">
            <text:p text:style-name="P32"><text:span text:style-name="T32_1">But<text:s/>one<text:s/>throb<text:s/>of<text:s/>your<text:s/>life<text:s/>eternal<text:s/>and<text:s/>I<text:s/>am<text:s/>drenched<text:s/>in<text:s/>the<text:s/>dew<text:s/>of<text:s/>youth.<text:s/></text:span></text:p>
          </table:table-cell>
        </table:table-row>
        <table:table-row table:style-name="Row16">
          <table:table-cell table:style-name="Cell31">
            <text:p text:style-name="P33"><text:span text:style-name="T33_1">הֲלֹא<text:s/>אַתָּה<text:s/>בוֹרֵא<text:s/>הַכֹּל<text:s/>מֵחָדָשׁ.<text:s/>בְּרָא־נָא<text:s/>אָבִי<text:s/>אוֹתִי<text:s/>יַלְדְּךָ<text:s/>מֵחָדָשׁ</text:span><text:span text:style-name="T33_2">.<text:s/></text:span></text:p>
          </table:table-cell>
          <table:table-cell table:style-name="Cell32">
            <text:p text:style-name="P34"><text:span text:style-name="T34_1">Do<text:s/>you<text:s/>not<text:s/>continually<text:s/>renew<text:s/>your<text:s/>creation,<text:s/>O<text:s/>my<text:s/>Father?<text:s/>Take<text:s/>me<text:s/>your<text:s/>child<text:s/>and<text:s/>make<text:s/>me<text:s/>over.<text:s/></text:span></text:p>
          </table:table-cell>
        </table:table-row>
        <table:table-row table:style-name="Row17">
          <table:table-cell table:style-name="Cell33">
            <text:p text:style-name="P35"><text:span text:style-name="T35_1">נְשֹׁם<text:s/>בִּי<text:s/>מִנִּשְׁמַת<text:s/>אַפֶּֽיךָ<text:s/>וְחָיִֽיתִי<text:s/>חַיִּים<text:s/>חֲדָשִׁים.<text:s/>חַיֵּי<text:s/>יַלְדּוּת<text:s/>חֲדָשָׁה׃</text:span><text:span text:style-name="T35_2"><text:s/></text:span></text:p>
          </table:table-cell>
          <table:table-cell table:style-name="Cell34">
            <text:p text:style-name="P36"><text:span text:style-name="T36_1">Breathe<text:s/>your<text:s/>spirit<text:s/>into<text:s/>me<text:s/>that<text:s/>I<text:s/>may<text:s/>live,<text:s/>that<text:s/>I<text:s/>may<text:s/>start<text:s/>life<text:s/>afresh<text:s/>With<text:s/>childhood’s<text:s/>unbounded<text:s/>promise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prayer<text:s/>by<text:s/>Hillel<text:s/>Zeitlin<text:s/>was<text:s/>published<text:s/>as<text:s/>"That<text:s/>We<text:s/>Be<text:s/>Reborn"<text:s/>with<text:s/>an<text:s/>English<text:s/>translation<text:s/>by<text:s/>Eugene<text:s/>Kohn<text:s/>in<text:s/>the<text:s/></text:span><text:span text:style-name="T38_2"><text:a xlink:type="simple" xlink:href="https://opensiddur.org/compilations/rabbinic-prayer/shabbat-siddur/sabbath-prayer-book-by-mordecai-kaplan-1945/"><text:span text:style-name="T38_3">Sabbath<text:s/>Prayer<text:s/>Book</text:span></text:a></text:span><text:span text:style-name="T38_4"><text:s/>(Jewish<text:s/>Reconstructionist<text:s/>Foundation<text:s/>1945)<text:s/>of<text:s/>Rabbi<text:s/>Mordecai<text:s/>Kaplan.<text:s/>The<text:s/>prayer<text:s/>is<text:s/>undated<text:s/>and<text:s/>likely<text:s/>was<text:s/>published<text:s/>earlier<text:s/>and<text:s/>elsewhere.<text:s/>(I<text:s/>have<text:s/>provided<text:s/>the<text:s/>title<text:s/>for<text:s/>the<text:s/>prayer<text:s/>as<text:s/>it<text:s/>appears<text:s/>here<text:s/>at<text:s/>the<text:s/>Open<text:s/>Siddur<text:s/>Project,<text:s/>"</text:span><text:span text:style-name="T38_5">תפילה<text:s/>להתחדש</text:span><text:span text:style-name="T38_6"><text:s/>|<text:s/>A<text:s/>Prayer<text:s/>for<text:s/>Renewal/to<text:s/>be<text:s/>renewed.")<text:s/>If<text:s/>you<text:s/>have<text:s/>more<text:s/>information<text:s/>on<text:s/>the<text:s/>original<text:s/>publication<text:s/>of<text:s/>this<text:s/>prayer,<text:s/>please<text:s/></text:span><text:span text:style-name="T38_7"><text:a xlink:type="simple" xlink:href="https://opensiddur.org/contact/"><text:span text:style-name="T38_8">contact<text:s/>us</text:span></text:a></text:span><text:span text:style-name="T38_9"><text:s/>or<text:s/>leave<text:s/>a<text:s/>comment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PrayerBookJewishReconstructionistFoundation1945/Sabbath%20Prayer%20Book%20%28Jewish%20Reconstructionist%20Foundation%2C%201945%29#page/n380/mode/2up"]<text:s/> <text:s/></text:span><text:span text:style-name="T40_2"><draw:rect svg:x="0cm" svg:y="0cm" svg:width="16.51cm" svg:height="0.053cm" draw:style-name="FR2" text:anchor-type="as-char" draw:z-index="0"/></text:span></text:p>
      <text:p text:style-name="P41"><text:span text:style-name="T4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ילה להתחדש | A Prayer for Renewal, by Hillel Zeit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