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08cm"/>
    </style:style>
    <style:style style:name="Column4" style:family="table-column">
      <style:table-column-properties style:column-width="12.3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P15" style:family="paragraph" style:parent-style-name="Normal"/>
    <style:style style:name="T1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  <style:style style:name="T16_2" style:family="text"/>
    <style:style style:name="T1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6_4" style:family="text"/>
    <style:style style:name="P17" style:family="paragraph" style:parent-style-name="Heading_20_3">
      <style:paragraph-properties fo:margin-top="0.496cm" fo:margin-bottom="0.496cm"/>
    </style:style>
    <style:style style:name="T1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8" style:family="paragraph" style:parent-style-name="Normal"/>
    <style:style style:name="T18_1" style:family="text"/>
    <style:style style:name="T18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9" style:family="paragraph" style:parent-style-name="Normal"/>
    <style:style style:name="T19_1" style:family="text"/>
  </office:automatic-styles>
  <office:body>
    <office:text>
      <text:h text:style-name="P1" text:outline-level="1"><text:span text:style-name="T1_1">A<text:s/>Wife's<text:s/>Prayer<text:s/>for<text:s/>Matrimonial<text:s/>Happiness,<text:s/>by<text:s/>Rabbi<text:s/>Moritz<text:s/>Mayer<text:s/>(186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22<text:s/>15:35:4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rriage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42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Lord!<text:s/>bless<text:s/>and<text:s/>preserve<text:s/>that<text:s/>dear<text:s/>person<text:s/>whom<text:s/>Thou<text:s/>hast<text:s/>chosen<text:s/>to<text:s/>be<text:s/>my<text:s/>husband;<text:s/>let<text:s/>his<text:s/>life<text:s/>be<text:s/>long<text:s/>and<text:s/>blessed,<text:s/>comfortable<text:s/>and<text:s/>holy;<text:s/>and<text:s/>let<text:s/>me<text:s/>also<text:s/>become<text:s/>a<text:s/>great<text:s/>blessing<text:s/>and<text:s/>comfort<text:s/>unto<text:s/>him,<text:s/>a<text:s/>sharer<text:s/>in<text:s/>all<text:s/>his<text:s/>joys,<text:s/>a<text:s/>refreshment<text:s/>in<text:s/>all<text:s/>his<text:s/>sorrows,<text:s/>a<text:s/>meet<text:s/>helper<text:s/>for<text:s/>him<text:s/>in<text:s/>all<text:s/>the<text:s/>accidents<text:s/>and<text:s/>changes<text:s/>of<text:s/>the<text:s/>world;<text:s/>make<text:s/>me<text:s/>amiable<text:s/>for<text:s/>ever<text:s/>in<text:s/>his<text:s/>eyes,<text:s/>and<text:s/>very<text:s/>dear<text:s/>to<text:s/>him.<text:s/>Unite<text:s/>his<text:s/>heart<text:s/>to<text:s/>me<text:s/>in<text:s/>the<text:s/>dearest<text:s/>union<text:s/>of<text:s/>love<text:s/>and<text:s/>holiness,<text:s/>and<text:s/>mine<text:s/>to<text:s/>him<text:s/>in<text:s/>all<text:s/>sweetness,<text:s/>charity<text:s/>and<text:s/>compliance.<text:s/>Keep<text:s/>me<text:s/>from<text:s/>all<text:s/>ungentleness,<text:s/>all<text:s/>interestedness,<text:s/>and<text:s/>humor;<text:s/>and<text:s/>make<text:s/>me<text:s/>humble<text:s/>and<text:s/>obedient,<text:s/>useful<text:s/>and<text:s/>observant,<text:s/>that<text:s/>we<text:s/>may<text:s/>delight<text:s/>in<text:s/>each<text:s/>other<text:s/>according<text:s/>to<text:s/>Thy<text:s/>blessed<text:s/>word<text:s/>and<text:s/>ordinance,<text:s/>and<text:s/>both<text:s/>of<text:s/>us<text:s/>may<text:s/>rejoice<text:s/>in<text:s/>Thee,<text:s/>having<text:s/>our<text:s/>portion<text:s/>in<text:s/>the<text:s/>love<text:s/>and<text:s/>service<text:s/>of<text:s/>God<text:s/>forever.<text:s/></text:span><text:span text:style-name="T14_2">Amen</text:span><text:span text:style-name="T14_3">.<text:s/></text:span></text:p>
          </table:table-cell>
        </table:table-row>
      </table:table>
      <text:p text:style-name="P15"><text:span text:style-name="T15_1"><draw:rect svg:x="0cm" svg:y="0cm" svg:width="16.51cm" svg:height="0.053cm" draw:style-name="FR1" text:anchor-type="as-char" draw:z-index="0"/></text:span></text:p>
      <text:p text:style-name="P16"><text:span text:style-name="T16_1">"A<text:s/>Wife's<text:s/>Prayer<text:s/>for<text:s/>Matrimonial<text:s/>Happiness"<text:s/>is<text:s/>one<text:s/>of<text:s/>thirty<text:s/>prayers<text:s/>appearing<text:s/>in<text:s/>Rabbi<text:s/>Moritz<text:s/>Mayer's<text:s/>collection<text:s/>of<text:s/>tehinot,<text:s/></text:span><text:span text:style-name="T16_2"><text:a xlink:type="simple" xlink:href="file:///?p=3692"><text:span text:style-name="T16_3">Hours<text:s/>of<text:s/>Devotion</text:span></text:a></text:span><text:span text:style-name="T16_4"><text:s/>(1866),<text:s/>of<text:s/>uncertain<text:s/>provenance<text:s/>and<text:s/>which<text:s/>he<text:s/>may<text:s/>have<text:s/>written.<text:s/>This<text:s/>prayer<text:s/>is<text:s/>tagged<text:s/>"problematic"<text:s/>owning<text:s/>to<text:s/>the<text:s/>explicit<text:s/>sexism<text:s/>projected<text:s/>onto<text:s/>the<text:s/>role<text:s/>of<text:s/>a<text:s/>woman<text:s/>in<text:s/>her<text:s/>marriage.<text:s/>--Aharon<text:s/>Varady<text:s/></text:span></text:p>
      <text:h text:style-name="P17" text:outline-level="3"><text:span text:style-name="T17_1">Source(s)</text:span></text:h>
      <text:p text:style-name="P18"><text:span text:style-name="T18_1">[advanced_iframe<text:s/>securitykey="be1d939e6a1b36109171c7d5503b34cf9147aa7b"<text:s/>enable_external_height_workaround="true"<text:s/>src="https://archive.org/stream/hoursofdevotionb00neudrich#page/76/mode/2up"]<text:s/> <text:s/></text:span><text:span text:style-name="T18_2"><draw:rect svg:x="0cm" svg:y="0cm" svg:width="16.51cm" svg:height="0.053cm" draw:style-name="FR2" text:anchor-type="as-char" draw:z-index="0"/></text:span></text:p>
      <text:p text:style-name="P19"><text:span text:style-name="T1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A Wife's Prayer for Matrimonial Happiness, by Rabbi Moritz Mayer (186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