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766cm"/>
    </style:style>
    <style:style style:name="Column4" style:family="table-column">
      <style:table-column-properties style:column-width="9.6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none" fo:language-asian="none" fo:language-complex="none"/>
    </style:style>
    <style:style style:name="T26_2" style:family="text"/>
    <style:style style:name="T26_3" style:family="text"/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/>
    <style:style style:name="T26_6" style:family="text"/>
    <style:style style:name="T26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8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ֲדוֹן<text:s/>עוֹלָם</text:span><text:span text:style-name="T1_2"><text:s/>|<text:s/>Adōn<text:s/>Olam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9<text:s/>04:28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2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You<text:s/>were<text:s/>cosmic<text:s/>Lord<text:s/>Adonai<text:s/>Malakh<text:s/>Before<text:s/>there<text:s/>even<text:s/>was<text:s/>a<text:s/>world<text:s/>Then<text:s/>Your<text:s/>will<text:s/>all<text:s/>things<text:s/>did<text:s/>make<text:s/>Adonai<text:s/>Melekh<text:s/>we<text:s/>call<text:s/>you<text:s/>now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Once<text:s/>when<text:s/>all<text:s/>things<text:s/>will<text:s/>cease<text:s/>to<text:s/>be<text:s/>Adonai<text:s/>Yimlokh<text:s/>still<text:s/>true<text:s/>will<text:s/>be<text:s/>You<text:s/>were,<text:s/>You<text:s/>are,<text:s/>eternally<text:s/>Resplendent<text:s/>to<text:s/>infinity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/text:span><text:span text:style-name="T17_2"><text:s/></text:span></text:p>
          </table:table-cell>
          <table:table-cell table:style-name="Cell16">
            <text:p text:style-name="P18"><text:span text:style-name="T18_1">You<text:s/>alone,<text:s/>there<text:s/>are<text:s/>not<text:s/>two<text:s/>To<text:s/>join<text:s/>as<text:s/>friends,<text:s/>as<text:s/>lovers<text:s/>do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רֵאשִׁית<text:s/>בְּלִי<text:s/>תַּכְלִית<text:s/>וְלוֹ<text:s/>הָעֹז<text:s/>וְהַמִּשְׂרָה׃<text:s/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19_2"><text:s/></text:span></text:p>
          </table:table-cell>
          <table:table-cell table:style-name="Cell18">
            <text:p text:style-name="P20"><text:span text:style-name="T20_1">Beginningless<text:s/>and<text:s/>without<text:s/>end<text:s/>You<text:s/>keep<text:s/>all<text:s/>one<text:s/>by<text:s/>plan<text:s/>and<text:s/>strength.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1_2"><text:s/></text:span></text:p>
          </table:table-cell>
          <table:table-cell table:style-name="Cell20">
            <text:p text:style-name="P22"><text:span text:style-name="T22_1">You<text:s/>are<text:s/>my<text:s/>G-d,<text:s/>Redeemer,<text:s/>Life<text:s/>Protecting<text:s/>me<text:s/>in<text:s/>war,<text:s/>in<text:s/>strife.<text:s/>My<text:s/>holy<text:s/>haven<text:s/>and<text:s/>my<text:s/>flag<text:s/>My<text:s/>cup<text:s/>of<text:s/>health<text:s/>for<text:s/>what<text:s/>I<text:s/>lack.<text:s/></text:span></text:p>
          </table:table-cell>
        </table:table-row>
        <table:table-row table:style-name="Row11">
          <table:table-cell table:style-name="Cell21">
            <text:p text:style-name="P23"><text:span text:style-name="T23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3_2"><text:s/></text:span></text:p>
          </table:table-cell>
          <table:table-cell table:style-name="Cell22">
            <text:p text:style-name="P24"><text:span text:style-name="T24_1">Into<text:s/>Your<text:s/>hand<text:s/>I<text:s/>trust<text:s/>my<text:s/>breath<text:s/>You<text:s/>breathe<text:s/>in<text:s/>me<text:s/>by<text:s/>night<text:s/>by<text:s/>day.<text:s/>My<text:s/>body<text:s/>is<text:s/>Your<text:s/>tool,<text:s/>Your<text:s/>gift.<text:s/>With<text:s/>You<text:s/>as<text:s/>mine<text:s/>I’m<text:s/>not<text:s/>afrai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don<text:s/>Olam</text:span><text:span text:style-name="T26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2<text:s/>line<text:s/>version<text:s/>familiar<text:s/>to<text:s/>Sepharadi<text:s/>congregations.<text:s/>(There<text:s/>are<text:s/>also<text:s/>fifteen<text:s/>and<text:s/>sixteen<text:s/>line<text:s/>variants<text:s/>found<text:s/>in<text:s/>Sepharadi<text:s/>siddurim.<text:s/>The<text:s/>Ashkenazi<text:s/>version<text:s/>has<text:s/>ten<text:s/>lines.)<text:s/>This<text:s/>"praying<text:s/>translation"<text:s/>of<text:s/>the<text:s/>piyyut<text:s/>Adon<text:s/>Olam<text:s/>appears<text:s/>in<text:s/>Rabbi<text:s/>Zalman<text:s/>Schachter-Shalomi's<text:s/></text:span><text:span text:style-name="T26_3"><text:a xlink:type="simple" xlink:href="http://opensiddur.org/?p=29177"><text:span text:style-name="T26_4">Sabbath<text:s/>Supplement</text:span></text:a></text:span><text:span text:style-name="T26_5"><text:s/>to<text:s/>his<text:s/></text:span><text:span text:style-name="T26_6"><text:a xlink:type="simple" xlink:href="http://opensiddur.org/?p=177"><text:span text:style-name="T26_7">Siddur<text:s/>Tehillat<text:s/>Hashem<text:s/>Yidaber<text:s/>Pi<text:s/>~<text:s/>As<text:s/>I<text:s/>Can<text:s/>Say<text:s/>It<text:s/>(for<text:s/>Praying<text:s/>in<text:s/>the<text:s/>Vernacular)</text:span></text:a></text:span><text:span text:style-name="T26_8"><text:s/>(2009).<text:s/>From<text:s/>his<text:s/>translation,<text:s/>we<text:s/>can<text:s/>see<text:s/>that<text:s/>Reb<text:s/>Zalman<text:s/>appears<text:s/>to<text:s/>have<text:s/>collapsed<text:s/>the<text:s/>lines<text:s/>together<text:s/>beginning<text:s/>'bli.'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ddurtehillathashemyedaberpisabbathsupplementzalmanschachtershalomi2009#page/n8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| Adōn Olam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