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9cm"/>
    </style:style>
    <style:style style:name="Column4" style:family="table-column">
      <style:table-column-properties style:column-width="11.5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ōn<text:s/>Olam<text:s/>(Rabbinical<text:s/>Assembly<text:s/>&amp;<text:s/>United<text:s/>Synagogue<text:s/>of<text:s/>America,<text:s/>19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6:59:4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Lord<text:s/>of<text:s/>the<text:s/>world,<text:s/>the<text:s/>King<text:s/>supreme,<text:s/>Ere<text:s/>aught<text:s/>was<text:s/>formed,<text:s/>He<text:s/>reigned<text:s/>alone.<text:s/>When<text:s/>by<text:s/>His<text:s/>will<text:s/>all<text:s/>things<text:s/>were<text:s/>wrought,<text:s/>Then<text:s/>was<text:s/>His<text:s/>sovereign<text:s/>name<text:s/>made<text:s/>known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nd<text:s/>when<text:s/>in<text:s/>time<text:s/>all<text:s/>things<text:s/>shall<text:s/>cease,<text:s/>He<text:s/>still<text:s/>shall<text:s/>reign<text:s/>in<text:s/>majesty.<text:s/>He<text:s/>was,<text:s/>He<text:s/>is,<text:s/>He<text:s/>shall<text:s/>remain<text:s/>All-glorious<text:s/>eternally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Incomparable,<text:s/>unique<text:s/>is<text:s/>He,<text:s/>No<text:s/>other<text:s/>can<text:s/>His<text:s/>Oneness<text:s/>share.<text:s/>Without<text:s/>beginning,<text:s/>without<text:s/>end,<text:s/>Dominion's<text:s/>might<text:s/>is<text:s/>His<text:s/>to<text:s/>bear.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9_2"><text:s/></text:span></text:p>
          </table:table-cell>
          <table:table-cell table:style-name="Cell18">
            <text:p text:style-name="P20"><text:span text:style-name="T20_1">He<text:s/>is<text:s/>my<text:s/>living<text:s/>God<text:s/>who<text:s/>saves,<text:s/>My<text:s/>Rock<text:s/>when<text:s/>grief<text:s/>or<text:s/>trials<text:s/>befall,<text:s/>My<text:s/>Banner<text:s/>and<text:s/>my<text:s/>Refuge<text:s/>strong,<text:s/>My<text:s/>bounteous<text:s/>portion<text:s/>when<text:s/>I<text:s/>call.<text:s/></text:span></text:p>
          </table:table-cell>
        </table:table-row>
        <table:table-row table:style-name="Row10">
          <table:table-cell table:style-name="Cell19">
            <text:p text:style-name="P21"><text:span text:style-name="T21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1_2"><text:s/></text:span></text:p>
          </table:table-cell>
          <table:table-cell table:style-name="Cell20">
            <text:p text:style-name="P22"><text:span text:style-name="T22_1">My<text:s/>soul<text:s/>I<text:s/>give<text:s/>unto<text:s/>His<text:s/>care,<text:s/>Asleep,<text:s/>awake,<text:s/>for<text:s/>He<text:s/>is<text:s/>near,<text:s/>And<text:s/>with<text:s/>my<text:s/>soul,<text:s/>my<text:s/>body,<text:s/>too;<text:s/>God<text:s/>is<text:s/>with<text:s/>me,<text:s/>I<text:s/>have<text:s/>no<text:s/>fear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don<text:s/>Olam"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<text:s/>(5<text:s/>stanza)<text:s/>version<text:s/>familiar<text:s/>to<text:s/>Ashkenazi<text:s/>congregations.<text:s/>(Sefaradi<text:s/>siddurim<text:s/>have<text:s/>12<text:s/>line<text:s/>(six<text:s/>stanza)<text:s/>variants,<text:s/>and<text:s/>there<text:s/>are<text:s/>some<text:s/>with<text:s/>14<text:s/>or<text:s/>15<text:s/>lines.)<text:s/>The<text:s/>translation<text:s/>appearing<text:s/>here<text:s/>is<text:s/>as<text:s/>found<text:s/>on<text:s/>page<text:s/>41<text:s/>of<text:s/>the<text:s/></text:span><text:span text:style-name="T24_2"><text:a xlink:type="simple" xlink:href="file:///?p=15128"><text:span text:style-name="T24_3">Sabbath<text:s/>and<text:s/>Festival<text:s/>Prayer<text:s/>Book</text:span></text:a></text:span><text:span text:style-name="T24_4"><text:s/>(1946),<text:s/>compiled<text:s/>by<text:s/>the<text:s/>Rabbinical<text:s/>Assembly<text:s/>&amp;<text:s/>United<text:s/>Synagogue<text:s/>of<text:s/>America<text:s/>and<text:s/>adapted<text:s/>from<text:s/>a<text:s/>manuscript<text:s/>by<text:s/>Rabbi<text:s/>Morris<text:s/>Silverman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ederTefilotYisraelRabbinicalAssemblyOfAmerica1946/Seder%20Tefilot%20Yisrael%20%28Rabbinical%20Assembly%20of%20America%2C%201946%29#page/n94/mode/2up"]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אשכנז)‏ | Adōn Olam (Rabbinical Assembly &amp; United Synagogue of America, 19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