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332cm"/>
    </style:style>
    <style:style style:name="Column4" style:family="table-column">
      <style:table-column-properties style:column-width="13.0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none" fo:language-asian="none" fo:language-complex="none"/>
    </style:style>
    <style:style style:name="T26_2" style:family="text"/>
    <style:style style:name="T26_3" style:family="text"/>
    <style:style style:name="T26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5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אֲדוֹן<text:s/>עוֹלָם<text:s/>(מנהג<text:s/>הספרדים)‏</text:span><text:span text:style-name="T1_2"><text:s/>|<text:s/>Adōn<text:s/>Olam<text:s/>(rhyming<text:s/>translation<text:s/>by<text:s/>Jacob<text:s/>Waley,<text:s/>before<text:s/>187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0<text:s/>20:10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Lord<text:s/>of<text:s/>the<text:s/>Universe!<text:s/>who<text:s/>reigned<text:s/>ere<text:s/>yet<text:s/>was<text:s/>formed<text:s/>created<text:s/>thing,<text:s/>When<text:s/>all<text:s/>was<text:s/>by<text:s/>Thy<text:s/>bidding<text:s/>made,<text:s/>then<text:s/>was<text:s/>Thy<text:s/>Name<text:s/>proclaimed<text:s/>King.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And<text:s/>after<text:s/>all<text:s/>shall<text:s/>pass<text:s/>away,<text:s/>He<text:s/>shall<text:s/>alone<text:s/>tremendous<text:s/>reign.<text:s/>He<text:s/>was,<text:s/>He<text:s/>is,<text:s/>and<text:s/>He<text:s/>will<text:s/>be,<text:s/>to<text:s/>Him<text:s/>doth<text:s/>glory<text:s/>appertain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7_2"><text:s/></text:span></text:p>
          </table:table-cell>
          <table:table-cell table:style-name="Cell16">
            <text:p text:style-name="P18"><text:span text:style-name="T18_1">The<text:s/>Lord<text:s/>is<text:s/>one<text:s/>and<text:s/>there<text:s/>is<text:s/>none<text:s/>with<text:s/>Him<text:s/>to<text:s/>liken<text:s/>or<text:s/>compare.<text:s/>Without<text:s/>beginning,<text:s/>without<text:s/>end,<text:s/>all<text:s/>things<text:s/>His<text:s/>majesty<text:s/>declare.<text:s/></text:span></text:p>
          </table:table-cell>
        </table:table-row>
        <table:table-row table:style-name="Row9">
          <table:table-cell table:style-name="Cell17">
            <text:p text:style-name="P19"><text:span text:style-name="T19_1">בְּלִי<text:s/>עֵֽרֶךְ<text:s/>בְּלִי<text:s/>דִמְיוֹן<text:s/>בְּלִי<text:s/>שִׁנּוּי<text:s/>וְהַתְּמוּרָה׃<text:s/>בְּלִי<text:s/>חִבּוּר<text:s/>בְּלִי<text:s/>פֵרוּד<text:s/>גְּדׇל־כֹּחַ<text:s/>וְהַגְּבוּרָה׃</text:span><text:span text:style-name="T19_2"><text:s/></text:span></text:p>
          </table:table-cell>
          <table:table-cell table:style-name="Cell18">
            <text:p text:style-name="P20"><text:span text:style-name="T20_1">Without<text:s/>a<text:s/>measure<text:s/>or<text:s/>a<text:s/>form,<text:s/>beyond<text:s/>the<text:s/>reach<text:s/>of<text:s/>mind<text:s/>and<text:s/>sense.[foot]This<text:s/>verse<text:s/>is<text:s/>only<text:s/>included<text:s/>in<text:s/>the<text:s/>version<text:s/>of<text:s/>this<text:s/>ancient<text:s/>morning<text:s/>Hymn<text:s/>used<text:s/>by<text:s/>the<text:s/>Spanish<text:s/>and<text:s/>Portuguese<text:s/>congregations.<text:s/>[/foot]<text:s/>And<text:s/>matter's<text:s/>laws<text:s/>of<text:s/>change<text:s/>and<text:s/>cause,<text:s/>sublime<text:s/>in<text:s/>pow'r<text:s/>and<text:s/>excellence<text:s/>—<text:s/></text:span></text:p>
          </table:table-cell>
        </table:table-row>
        <table:table-row table:style-name="Row10">
          <table:table-cell table:style-name="Cell19">
            <text:p text:style-name="P21"><text:span text:style-name="T21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21_2"><text:s/></text:span></text:p>
          </table:table-cell>
          <table:table-cell table:style-name="Cell20">
            <text:p text:style-name="P22"><text:span text:style-name="T22_1">My<text:s/>God<text:s/>and<text:s/>my<text:s/>Redeemer<text:s/>lives.<text:s/>Rock<text:s/>of<text:s/>my<text:s/>trust<text:s/>when<text:s/>griefs<text:s/>befal,<text:s/>My<text:s/>Banner<text:s/>and<text:s/>my<text:s/>Tower<text:s/>of<text:s/>strength,<text:s/>and<text:s/>my<text:s/>cup's<text:s/>portion<text:s/>when<text:s/>I<text:s/>call.<text:s/></text:span></text:p>
          </table:table-cell>
        </table:table-row>
        <table:table-row table:style-name="Row11">
          <table:table-cell table:style-name="Cell21">
            <text:p text:style-name="P23"><text:span text:style-name="T23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3_2"><text:s/></text:span></text:p>
          </table:table-cell>
          <table:table-cell table:style-name="Cell22">
            <text:p text:style-name="P24"><text:span text:style-name="T24_1">To<text:s/>Him<text:s/>my<text:s/>spirit<text:s/>I<text:s/>commend<text:s/>at<text:s/>morn<text:s/>and<text:s/>eve<text:s/>with<text:s/>faith<text:s/>sincere,<text:s/>My<text:s/>spirit<text:s/>and<text:s/>its<text:s/>mortal<text:s/>frame<text:s/>—<text:s/>The<text:s/>Lord<text:s/>with<text:s/>me<text:s/>I<text:s/>will<text:s/>not<text:s/>fear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Adon<text:s/>Olam</text:span><text:span text:style-name="T26_2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2<text:s/>line<text:s/>version<text:s/>familiar<text:s/>to<text:s/>Sepharadi<text:s/>congregations.<text:s/>(There<text:s/>are<text:s/>also<text:s/>fifteen<text:s/>and<text:s/>sixteen<text:s/>line<text:s/>variants<text:s/>found<text:s/>in<text:s/>Sepharadi<text:s/>siddurim.<text:s/>The<text:s/>Ashkenazi<text:s/>version<text:s/>has<text:s/>ten<text:s/>lines.)<text:s/>The<text:s/>rhyming<text:s/>translation<text:s/>here<text:s/>by<text:s/>Jacob<text:s/>Waley<text:s/>was<text:s/>transcribed<text:s/>from<text:s/>the<text:s/>prayerbook<text:s/>of<text:s/>his<text:s/>daughter<text:s/>Julia<text:s/>M.<text:s/>Cohen's<text:s/></text:span><text:span text:style-name="T26_3"><text:a xlink:type="simple" xlink:href="file:///?p=51528"><text:span text:style-name="T26_4">The<text:s/>Children's<text:s/>Psalm-Book</text:span></text:a></text:span><text:span text:style-name="T26_5"><text:s/>(1907),<text:s/>pp.<text:s/>298-299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childrenspsalmbo00coherich/childrenspsalmbo00coherich#page/29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מנהג הספרדים)‏ | Adōn Olam (rhyming translation by Jacob Waley, before 187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