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9cm"/>
    </style:style>
    <style:style style:name="Column4" style:family="table-column">
      <style:table-column-properties style:column-width="11.00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>
      <style:text-properties fo:font-style="italic" style:font-style-asian="italic" style:font-style-complex="italic" fo:language="none" fo:language-asian="none" fo:language-complex="none"/>
    </style:style>
    <style:style style:name="T24_2" style:family="text"/>
    <style:style style:name="T24_3" style:family="text">
      <style:text-properties fo:font-style="italic" style:font-style-asian="italic" style:font-style-complex="italic" fo:language="none" fo:language-asian="none" fo:language-complex="none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אֲדוֹן<text:s/>עוֹלָם<text:s/>(אשכנז)‏</text:span><text:span text:style-name="T1_2"><text:s/>|<text:s/>Adōn<text:s/>Olam<text:s/>(rhyming<text:s/>translation<text:s/>by<text:s/>Jessie<text:s/>Ethel<text:s/>Sampter,<text:s/>19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1<text:s/>16:24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6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The<text:s/>everlasting<text:s/>Lord<text:s/>who<text:s/>reigned<text:s/>Ere<text:s/>yet<text:s/>was<text:s/>formed<text:s/>or<text:s/>shape<text:s/>or<text:s/>thing,<text:s/>When<text:s/>all<text:s/>was<text:s/>made<text:s/>as<text:s/>he<text:s/>decreed<text:s/>Was<text:s/>even<text:s/>then<text:s/>acknowledged<text:s/>King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And<text:s/>after<text:s/>all<text:s/>that<text:s/>is<text:s/>shall<text:s/>end,<text:s/>Alone<text:s/>shall<text:s/>reign<text:s/>the<text:s/>feared<text:s/>one<text:s/>—<text:s/>He<text:s/>In<text:s/>his<text:s/>resplendence<text:s/>glorious<text:s/>Who<text:s/>was,<text:s/>who<text:s/>is,<text:s/>and<text:s/>who<text:s/>will<text:s/>be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And<text:s/>He<text:s/>is<text:s/>one<text:s/>and<text:s/>there<text:s/>is<text:s/>none,<text:s/>No<text:s/>second<text:s/>to<text:s/>compare<text:s/>or<text:s/>share<text:s/>—<text:s/>Without<text:s/>beginning,<text:s/>without<text:s/>end<text:s/>—<text:s/>In<text:s/>his<text:s/>dominion<text:s/>everywhere.<text:s/></text:span></text:p>
          </table:table-cell>
        </table:table-row>
        <table:table-row table:style-name="Row9">
          <table:table-cell table:style-name="Cell17">
            <text:p text:style-name="P19"><text:span text:style-name="T19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19_2"><text:s/></text:span></text:p>
          </table:table-cell>
          <table:table-cell table:style-name="Cell18">
            <text:p text:style-name="P20"><text:span text:style-name="T20_1">He<text:s/>is<text:s/>my<text:s/>God<text:s/>—<text:s/>my<text:s/>helper<text:s/>lives<text:s/>—<text:s/>My<text:s/>rock<text:s/>when<text:s/>grievous<text:s/>times<text:s/>befall,<text:s/>My<text:s/>banner<text:s/>He,<text:s/>my<text:s/>refuge<text:s/>He,<text:s/>And<text:s/>my<text:s/>cup's<text:s/>portion,<text:s/>when<text:s/>I<text:s/>call.<text:s/></text:span></text:p>
          </table:table-cell>
        </table:table-row>
        <table:table-row table:style-name="Row10">
          <table:table-cell table:style-name="Cell19">
            <text:p text:style-name="P21"><text:span text:style-name="T21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1_2"><text:s/></text:span></text:p>
          </table:table-cell>
          <table:table-cell table:style-name="Cell20">
            <text:p text:style-name="P22"><text:span text:style-name="T22_1">Within<text:s/>His<text:s/>hand<text:s/>I<text:s/>trust<text:s/>my<text:s/>soul<text:s/>In<text:s/>sleep<text:s/>and<text:s/>waking<text:s/>—<text:s/>He<text:s/>is<text:s/>near<text:s/>—<text:s/>And<text:s/>with<text:s/>my<text:s/>soul,<text:s/>my<text:s/>body,<text:s/>too:<text:s/>The<text:s/>Lord's<text:s/>with<text:s/>me;<text:s/>I<text:s/>have<text:s/>no<text:s/>fear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Adon<text:s/>Olam</text:span><text:span text:style-name="T24_2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0<text:s/>line<text:s/>version<text:s/>familiar<text:s/>to<text:s/>Ashkenazi<text:s/>congregations.<text:s/>(There<text:s/>are<text:s/>also<text:s/>twelve,<text:s/>fifteen,<text:s/>and<text:s/>sixteen<text:s/>line<text:s/>variants<text:s/>found<text:s/>in<text:s/>Sepharadi<text:s/>siddurim.)<text:s/>The<text:s/>rhyming<text:s/>translation<text:s/>here<text:s/>by<text:s/>Jessie<text:s/>Ethel<text:s/>Sampter<text:s/>was<text:s/>transcribed<text:s/>from<text:s/>Joseph<text:s/>Friedlander<text:s/>and<text:s/>George<text:s/>Alexander<text:s/>Kohut's<text:s/></text:span><text:span text:style-name="T24_3">The<text:s/>standard<text:s/>book<text:s/>of<text:s/>Jewish<text:s/>verse</text:span><text:span text:style-name="T24_4"><text:s/>(1917),<text:s/>p.<text:s/>394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tandardbookofje00frie/standardbookofje00frie#page/39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אשכנז)‏ | Adōn Olam (rhyming translation by Jessie Ethel Sampter, 19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