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565cm"/>
    </style:style>
    <style:style style:name="Column4" style:family="table-column">
      <style:table-column-properties style:column-width="12.86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אֲדוֹן<text:s/>עוֹלָם<text:s/>(מנהג<text:s/>הספרדים)‏</text:span><text:span text:style-name="T1_2"><text:s/>|<text:s/>Adōn<text:s/>Olam,<text:s/>rhyming<text:s/>translation<text:s/>by<text:s/>Rosa<text:s/>Emma<text:s/>Salaman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13<text:s/>13:19:1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Bedtime<text:s/>Shema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16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דוֹן<text:s/>עוֹלָם<text:s/>אֲשֶׁר<text:s/>מָלַךְ<text:s/>בְּטֶֽרֶם<text:s/>כׇּל־יְצִיר<text:s/>נִבְרָא׃<text:s/>לְעֵת<text:s/>נַֽעֲשָׂה<text:s/>כְּחֶפְצוֹ<text:s/>כֹּל<text:s/>אֲזַי<text:s/>מֶֽלֶךְ<text:s/>שְׁמוֹ<text:s/>נִקְרָא׃</text:span><text:span text:style-name="T13_2"><text:s/></text:span></text:p>
          </table:table-cell>
          <table:table-cell table:style-name="Cell12">
            <text:p text:style-name="P14"><text:span text:style-name="T14_1">Before<text:s/>Thy<text:s/>heavenly<text:s/>Word<text:s/>revealed<text:s/>the<text:s/>wonders<text:s/>of<text:s/>Thy<text:s/>will;<text:s/>Before<text:s/>the<text:s/>earth<text:s/>and<text:s/>heavens<text:s/>came<text:s/>forth<text:s/>from<text:s/>chaos,<text:s/>deep<text:s/>and<text:s/>still;<text:s/>E’en<text:s/>then<text:s/>thou<text:s/>reignedst,<text:s/>Lord,<text:s/>supreme!<text:s/>as<text:s/>Thou<text:s/>wilt<text:s/>ever<text:s/>reign,<text:s/>And<text:s/>moved<text:s/>Thy<text:s/>holy<text:s/>spirit<text:s/>o’er<text:s/>the<text:s/>dark<text:s/>unfathom’d<text:s/>main.<text:s/></text:span></text:p>
          </table:table-cell>
        </table:table-row>
        <table:table-row table:style-name="Row7">
          <table:table-cell table:style-name="Cell13">
            <text:p text:style-name="P15"><text:span text:style-name="T15_1">וְאַֽחֲרֵי<text:s/>כִּכְלּוֹת<text:s/>הַכֹּל<text:s/>לְבַדּוֹ<text:s/>יִמְלֹךְ<text:s/>נוֹרָא׃<text:s/>וְהוּא<text:s/>הָיָה<text:s/>וְהוּא<text:s/>הֹוֶה<text:s/>וְהוּא<text:s/>יִֽהְיֶה<text:s/>בְּתִפְאֲרָה׃</text:span><text:span text:style-name="T15_2"><text:s/></text:span></text:p>
          </table:table-cell>
          <table:table-cell table:style-name="Cell14">
            <text:p text:style-name="P16"><text:span text:style-name="T16_1">But<text:s/>when<text:s/>through<text:s/>all<text:s/>the<text:s/>empty<text:s/>space<text:s/>Thy<text:s/>mighty<text:s/>voice<text:s/>was<text:s/>heard,<text:s/>Then<text:s/>darkness<text:s/>fled,<text:s/>and<text:s/>heavenly<text:s/>light<text:s/>came<text:s/>beaming<text:s/>at<text:s/>Thy<text:s/>word;<text:s/>All<text:s/>nature<text:s/>then<text:s/>proclaimed<text:s/>Thee<text:s/>King,<text:s/>most<text:s/>blessed<text:s/>and<text:s/>adored!<text:s/>The<text:s/>great<text:s/>Creator!<text:s/>God<text:s/>alone!<text:s/>—the<text:s/>Universal<text:s/>Lord!<text:s/></text:span></text:p>
          </table:table-cell>
        </table:table-row>
        <table:table-row table:style-name="Row8">
          <table:table-cell table:style-name="Cell15">
            <text:p text:style-name="P17"><text:span text:style-name="T17_1">וְהוּא<text:s/>אֶחָד<text:s/>וְאֵין<text:s/>שֵׁנִי<text:s/>לְהַמְשִׁיל<text:s/>לוֹ<text:s/>לְהַחְבִּירָה׃<text:s/>בְּלִי<text:s/>רֵאשִׁית<text:s/>בְּלִי<text:s/>תַּכְלִית<text:s/>וְלוֹ<text:s/>הָעֹז<text:s/>וְהַמִּשְׂרָה׃</text:span><text:span text:style-name="T17_2"><text:s/></text:span></text:p>
          </table:table-cell>
          <table:table-cell table:style-name="Cell16">
            <text:p text:style-name="P18"><text:span text:style-name="T18_1">And<text:s/>when<text:s/>this<text:s/>vast<text:s/>created<text:s/>world<text:s/>returns<text:s/>to<text:s/>endless<text:s/>night,<text:s/>When<text:s/>heaven<text:s/>and<text:s/>earth<text:s/>shall<text:s/>fade<text:s/>away<text:s/>at<text:s/>Thy<text:s/>dread<text:s/>word<text:s/>of<text:s/>might;<text:s/>Still<text:s/>Thou<text:s/>in<text:s/>Majesty<text:s/>wilt<text:s/>rule,<text:s/>Almighty<text:s/>One<text:s/>alone,<text:s/>Great<text:s/>God,<text:s/>with<text:s/>mercy<text:s/>infinite,<text:s/>on<text:s/>Thy<text:s/>exalted<text:s/>throne.<text:s/></text:span></text:p>
          </table:table-cell>
        </table:table-row>
        <table:table-row table:style-name="Row9">
          <table:table-cell table:style-name="Cell17">
            <text:p text:style-name="P19"><text:span text:style-name="T19_1">בְּלִי<text:s/>עֵֽרֶךְ<text:s/>בְּלִי<text:s/>דִמְיוֹן<text:s/>בְּלִי<text:s/>שִׁנּוּי<text:s/>וְהַתְּמוּרָה׃<text:s/>בְּלִי<text:s/>חִבּוּר<text:s/>בְּלִי<text:s/>פֵרוּד<text:s/>גְּדׇל־כֹּחַ<text:s/>וְהַגְּבוּרָה׃</text:span><text:span text:style-name="T19_2"><text:s/></text:span></text:p>
          </table:table-cell>
          <table:table-cell table:style-name="Cell18">
            <text:p text:style-name="P20"><text:span text:style-name="T20_1">Immortal<text:s/>Power!<text:s/>Eternal<text:s/>One!<text:s/>with<text:s/>Thee<text:s/>what<text:s/>can<text:s/>compare?<text:s/>Thy<text:s/>glory<text:s/>shines<text:s/>in<text:s/>heaven<text:s/>and<text:s/>earth,<text:s/>and<text:s/>fills<text:s/>the<text:s/>ambient<text:s/>air;<text:s/>All<text:s/>time,<text:s/>all<text:s/>space,<text:s/>by<text:s/>Thee<text:s/>illumed,<text:s/>grows<text:s/>bright<text:s/>and<text:s/>brighter<text:s/>still,<text:s/>Obedient<text:s/>to<text:s/>Thy<text:s/>high<text:s/>behest,<text:s/>and<text:s/>to<text:s/>Thy<text:s/>heavenly<text:s/>will.<text:s/></text:span></text:p>
          </table:table-cell>
        </table:table-row>
        <table:table-row table:style-name="Row10">
          <table:table-cell table:style-name="Cell19">
            <text:p text:style-name="P21"><text:span text:style-name="T21_1">וְהוּא<text:s/>אֵלִי<text:s/>וְחַי<text:s/>גּֽוֹאֲלִי<text:s/>וְצוּר<text:s/>חֶבְלִי<text:s/>בְּיוֹם<text:s/>צָרָה׃<text:s/>וְהוּא<text:s/>נִסִּי<text:s/>וּמָנוֹס<text:s/>לִי<text:s/>מְנָת<text:s/>כּוֹסִי<text:s/>בְּיוֹם<text:s/>אֶקְרָא׃</text:span><text:span text:style-name="T21_2"><text:s/></text:span></text:p>
          </table:table-cell>
          <table:table-cell table:style-name="Cell20">
            <text:p text:style-name="P22"><text:span text:style-name="T22_1">To<text:s/>Thee<text:s/>dominion<text:s/>sole<text:s/>belongs,<text:s/>and<text:s/>’tis<text:s/>to<text:s/>Thee<text:s/>alone,<text:s/>My<text:s/>Father!<text:s/>Saviour!<text:s/>Living<text:s/>God!<text:s/>I<text:s/>make<text:s/>my<text:s/>sorrows<text:s/>known.<text:s/>Thy<text:s/>lore<text:s/>celestial<text:s/>and<text:s/>divine<text:s/>descends<text:s/>upon<text:s/>my<text:s/>heart,<text:s/>Inspiring<text:s/>courage,<text:s/>hope,<text:s/>and<text:s/>joy,<text:s/>and<text:s/>bidding<text:s/>grief<text:s/>depart.<text:s/></text:span></text:p>
          </table:table-cell>
        </table:table-row>
        <table:table-row table:style-name="Row11">
          <table:table-cell table:style-name="Cell21">
            <text:p text:style-name="P23"><text:span text:style-name="T23_1">בְּיָדוֹ<text:s/>אַפְקִיד<text:s/>רוּחִי<text:s/>בְּעֵת<text:s/>אִישַׁן<text:s/>וְאָעִֽירָה׃<text:s/>וְעִם<text:s/>רוּחִי<text:s/>גְּוִיָּתִי<text:s/>אֲדֹנָי<text:s/>לִי<text:s/>וְלֹא<text:s/>אִירָא׃</text:span><text:span text:style-name="T23_2"><text:s/></text:span></text:p>
          </table:table-cell>
          <table:table-cell table:style-name="Cell22">
            <text:p text:style-name="P24"><text:span text:style-name="T24_1">Protected<text:s/>by<text:s/>Thy<text:s/>boundless<text:s/>love,<text:s/>my<text:s/>body<text:s/>sinks<text:s/>to<text:s/>rest;<text:s/>My<text:s/>soul,<text:s/>within<text:s/>Thy<text:s/>heavenly<text:s/>arm<text:s/>reposes,<text:s/>calm<text:s/>and<text:s/>blest,<text:s/>Lord<text:s/>of<text:s/>my<text:s/>life!<text:s/>in<text:s/>darkest<text:s/>night<text:s/>I<text:s/>sleep<text:s/>and<text:s/>have<text:s/>no<text:s/>fear,<text:s/>And<text:s/>in<text:s/>the<text:s/>early<text:s/>dawn<text:s/>of<text:s/>day<text:s/>I<text:s/>wake,<text:s/>and<text:s/>find<text:s/>Thee<text:s/>near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Adon<text:s/>Olam"<text:s/>is<text:s/>a<text:s/>piyyut<text:s/>that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the<text:s/>12<text:s/>line<text:s/>version<text:s/>familiar<text:s/>to<text:s/>Sepharadi<text:s/>congregations.<text:s/>(There<text:s/>are<text:s/>also<text:s/>fifteen<text:s/>and<text:s/>sixteen<text:s/>line<text:s/>variants<text:s/>found<text:s/>in<text:s/>Sepharadi<text:s/>siddurim.<text:s/>The<text:s/>Ashkenazi<text:s/>version<text:s/>has<text:s/>ten<text:s/>lines.)<text:s/>The<text:s/>free<text:s/>translation<text:s/>by<text:s/>Rosa<text:s/>Emma<text:s/>Salaman<text:s/>(a/k/a<text:s/>"Mrs.<text:s/>Julius<text:s/>Collins")<text:s/>appearing<text:s/>here<text:s/>was<text:s/>transcribed<text:s/>from<text:s/>the<text:s/>English<text:s/>edition<text:s/>of<text:s/></text:span><text:span text:style-name="T26_2">Imrei<text:s/>Lev</text:span><text:span text:style-name="T26_3"><text:s/>(ed.<text:s/>Hester<text:s/>Rothschild,<text:s/>1855/1859)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esterRothschildPrayersAndMeditations#page/n25/mode/2up"]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ֲדוֹן עוֹלָם (מנהג הספרדים)‏ | Adōn Olam, rhyming translation by Rosa Emma Salaman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