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79cm"/>
    </style:style>
    <style:style style:name="Column4" style:family="table-column">
      <style:table-column-properties style:column-width="11.95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pl" fo:language-asian="pl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pl" fo:language-asian="pl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pl" fo:language-asian="pl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pl" fo:language-asian="pl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pl" fo:language-asian="pl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ōn<text:s/>Olam<text:s/>(Polish<text:s/>translation<text:s/>by<text:s/>Rabbi<text:s/>Dr.<text:s/>Mojżesz<text:s/>Schorr,<text:s/>193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2<text:s/>09:09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Po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Pan<text:s/>wszechświata,<text:s/>który<text:s/>panował,<text:s/>zanim<text:s/>wszelka<text:s/>istota<text:s/>stworzoną<text:s/>została,<text:s/>gdy<text:s/>powstało<text:s/>za<text:s/>wolą<text:s/>Jego<text:s/>wszystko,<text:s/>wtedy<text:s/>Królem<text:s/>imię<text:s/>Jego<text:s/>nazwano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<text:s/>gdy<text:s/>się<text:s/>skończy<text:s/>wszystko,<text:s/>On<text:s/>sam<text:s/>panować<text:s/>będzie,<text:s/>potężny.<text:s/>On<text:s/>był,<text:s/>On<text:s/>jest<text:s/>i<text:s/>będzie<text:s/>w<text:s/>Swćj<text:s/>wspaniałości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On<text:s/>jedyny<text:s/>i<text:s/>nie<text:s/>masz<text:s/>drugiego<text:s/>dla<text:s/>przykładu<text:s/>i<text:s/>porównania.<text:s/>Bez<text:s/>początku<text:s/>i<text:s/>bez<text:s/>końca,<text:s/>Jego<text:s/>jest<text:s/>potęga<text:s/>i<text:s/>władza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On<text:s/>Bogiem<text:s/>moim<text:s/>i<text:s/>żyjącym<text:s/>zbawcą<text:s/>moim,<text:s/>opoką<text:s/>w<text:s/>cierpieniach<text:s/>moich<text:s/>w<text:s/>czasie<text:s/>niedoli.<text:s/>On<text:s/>chorągwią<text:s/>moją<text:s/>i<text:s/>ucieczką<text:s/>moją,<text:s/>udziałem<text:s/>kielicha<text:s/>zbawienia<text:s/>mojego,<text:s/>gdy<text:s/>(do<text:s/>Niego)<text:s/>wołam.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־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W<text:s/>ręce<text:s/>Jego<text:s/>poruczam<text:s/>ducha<text:s/>mego,<text:s/>gdy<text:s/>zasypiam,<text:s/>lub<text:s/>się<text:s/>budzę,<text:s/>a<text:s/>z<text:s/>duchem<text:s/>i<text:s/>ciało<text:s/>moje.<text:s/>Wiekuisty<text:s/>ze<text:s/>mną,<text:s/>niczego<text:s/>się<text:s/>nie<text:s/>obawiam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Dr.<text:s/>Mojżesz<text:s/>Schorr's<text:s/>translation<text:s/>of<text:s/>Adon<text:s/>Olam<text:s/>in<text:s/>Polish<text:s/>was<text:s/>first<text:s/>printed<text:s/>on<text:s/>pages<text:s/>8-9<text:s/>of<text:s/></text:span><text:span text:style-name="T24_2"><text:a xlink:type="simple" xlink:href="file:///?p=42568"><text:span text:style-name="T24_3">Modlitewnik<text:s/>na<text:s/>wszystkie<text:s/>dni<text:s/>w<text:s/>roku<text:s/>oraz<text:s/>modlitwę<text:s/>za<text:s/>Rzeczpospolitą<text:s/>ułożoną<text:s/>przez<text:s/>prof.<text:s/>Schorra</text:span></text:a></text:span><text:span text:style-name="T24_4"><text:s/>(1936).<text:s/></text:span><text:span text:style-name="T24_5">Adon<text:s/>Olam</text:span><text:span text:style-name="T24_6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,<text:s/>five<text:s/>stanza<text:s/>version<text:s/>familiar<text:s/>to<text:s/>Ashkenazi<text:s/>congregations.<text:s/>(There<text:s/>are<text:s/>also<text:s/>twelve,<text:s/>fifteen<text:s/>and<text:s/>sixteen<text:s/>line<text:s/>variants<text:s/>found<text:s/>in<text:s/>Sepharadi<text:s/>siddurim.)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odlitewnik-sydur-mojzesz-schorr-1936/Modlitewnik-%20Sydur%20%28Moj%C5%BCesz%20Schorr%201936%29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ōn Olam (Polish translation by Rabbi Dr. Mojżesz Schorr, 193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