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33cm"/>
    </style:style>
    <style:style style:name="Column4" style:family="table-column">
      <style:table-column-properties style:column-width="10.9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אֲדוֹן<text:s/>עוֹלָם<text:s/>(מנהג<text:s/>הספרדים<text:s/>במזרח)‏</text:span><text:span text:style-name="T1_2"><text:s/>|<text:s/>Adōn<text:s/>Olam,<text:s/>translation<text:s/>by<text:s/>Annie<text:s/>Kant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nie<text:s/>Kanta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8<text:s/>13:03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רֶם<text:s/>כָּל<text:s/>יְצִיר<text:s/>נִבְרָא<text:s/> <text:s/>לְעֵת<text:s/>נַעֲשָׂה<text:s/>בְחֶפְצוֹ<text:s/>כֹּל<text:s/>אֲזַי<text:s/>מֶלֶךְ<text:s/>שְׁמוֹ<text:s/>נִקְרָא</text:span><text:span text:style-name="T13_2"><text:s/></text:span></text:p>
          </table:table-cell>
          <table:table-cell table:style-name="Cell12">
            <text:p text:style-name="P14"><text:span text:style-name="T14_1">Lord<text:s/>of<text:s/>the<text:s/>world,<text:s/>who<text:s/>reigned<text:s/>before<text:s/>any<text:s/>creature<text:s/>came<text:s/>to<text:s/>be:<text:s/> <text:s/>by<text:s/>His<text:s/>will<text:s/>all<text:s/>things<text:s/>were<text:s/>made,<text:s/>and<text:s/>then<text:s/>He<text:s/>was<text:s/>called<text:s/>our<text:s/>King.<text:s/></text:span></text:p>
          </table:table-cell>
        </table:table-row>
        <table:table-row table:style-name="Row7">
          <table:table-cell table:style-name="Cell13">
            <text:p text:style-name="P15"><text:span text:style-name="T15_1">וְאַחֲרֵי<text:s/>כִּכְלוֹת<text:s/>הַכֹּל<text:s/>לְבַדּוֹ<text:s/>יִמְלֹךְ<text:s/>נוֹרָא<text:s/> <text:s/>וְהוּא<text:s/>הָיָה<text:s/>וְהוּא<text:s/>הֹוֶה<text:s/>וְהוּא<text:s/>יִהְיֶה<text:s/>בְּתִפְאָרָה</text:span><text:span text:style-name="T15_2"><text:s/></text:span></text:p>
          </table:table-cell>
          <table:table-cell table:style-name="Cell14">
            <text:p text:style-name="P16"><text:span text:style-name="T16_1">And<text:s/>when<text:s/>all<text:s/>has<text:s/>ceased<text:s/>to<text:s/>exist,<text:s/>He<text:s/>alone,<text:s/>revered,<text:s/>will<text:s/>reign:<text:s/> <text:s/>He<text:s/>has<text:s/>been,<text:s/>and<text:s/>still<text:s/>He<text:s/>is,<text:s/>and<text:s/>in<text:s/>His<text:s/>majesty<text:s/>He<text:s/>will<text:s/>be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<text:s/> <text:s/>בְּלִי<text:s/>רֵאשִׁית<text:s/>בְּלִי<text:s/>תַכְלִית<text:s/>וְלוֹ<text:s/>הָעֺז<text:s/>וְהַמִּשְׂרָה</text:span><text:span text:style-name="T17_2"><text:s/></text:span></text:p>
          </table:table-cell>
          <table:table-cell table:style-name="Cell16">
            <text:p text:style-name="P18"><text:span text:style-name="T18_1">He<text:s/>is<text:s/>One—there<text:s/>is<text:s/>no<text:s/>other<text:s/>to<text:s/>ever<text:s/>approach<text:s/>His<text:s/>grandeur,<text:s/> <text:s/>without<text:s/>beginning,<text:s/>and<text:s/>without<text:s/>end,<text:s/>strength<text:s/>and<text:s/>dominion<text:s/>belong<text:s/>to<text:s/>Him—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עֵרֶךְ<text:s/>בְּלִי<text:s/>דִמְיוֹן<text:s/>בְּלִי<text:s/>שִׁנּוּי<text:s/>וּתְמוּרָה<text:s/> <text:s/>בְּלִי<text:s/>חִבּוּר<text:s/>בְּלִי<text:s/>פֵרוּד<text:s/>גְּדָל<text:s/>כֹּחַ<text:s/>וּגְבוּרָה</text:span><text:span text:style-name="T19_2"><text:s/></text:span></text:p>
          </table:table-cell>
          <table:table-cell table:style-name="Cell18">
            <text:p text:style-name="P20"><text:span text:style-name="T20_1">beyond<text:s/>imagining,<text:s/>beyond<text:s/>measure,<text:s/>unchanging<text:s/>and<text:s/>beyond<text:s/>compare,<text:s/> <text:s/>set<text:s/>apart,<text:s/>yet<text:s/>utterly<text:s/>whole,<text:s/>and<text:s/>wondrous<text:s/>in<text:s/>His<text:s/>might<text:s/>and<text:s/>power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וֹאֲלִי<text:s/>וְצוּר<text:s/>חֶבְלִי<text:s/>בְּעֵת<text:s/>צָרָה<text:s/> <text:s/>וְהוּא<text:s/>נִסִּי<text:s/>וּמָנוֹס<text:s/>לִי<text:s/>מְנָת<text:s/>כּוֹסִי<text:s/>בְּיוֹם<text:s/>אֶקְרָא</text:span><text:span text:style-name="T21_2"><text:s/></text:span></text:p>
          </table:table-cell>
          <table:table-cell table:style-name="Cell20">
            <text:p text:style-name="P22"><text:span text:style-name="T22_1">He<text:s/>is<text:s/>my<text:s/>God,<text:s/>my<text:s/>Redeemer<text:s/>lives,<text:s/>He<text:s/>is<text:s/>a<text:s/>Rock<text:s/>in<text:s/>my<text:s/>hour<text:s/>of<text:s/>despair,<text:s/> <text:s/>He<text:s/>is<text:s/>my<text:s/>banner,<text:s/>He<text:s/>is<text:s/>my<text:s/>refuge,<text:s/>He<text:s/>is<text:s/>my<text:s/>sustenance<text:s/>when<text:s/>I<text:s/>call.<text:s/></text:span></text:p>
          </table:table-cell>
        </table:table-row>
        <table:table-row table:style-name="Row11">
          <table:table-cell table:style-name="Cell21">
            <text:p text:style-name="P23"><text:span text:style-name="T23_1">וְהוּא<text:s/>רוֹפֵא<text:s/>וְהוּא<text:s/>מַרְפֵּא<text:s/>וְהוּא<text:s/>צוֹפֶה<text:s/>וְהוּא<text:s/>עֶזְרָה<text:s/> <text:s/>בְּיָדוֹ<text:s/>אַפְקִיד<text:s/>רוּחִי<text:s/>בְּעֵת<text:s/>אִישַׁן<text:s/>וְאָעִירָה</text:span><text:span text:style-name="T23_2"><text:s/></text:span></text:p>
          </table:table-cell>
          <table:table-cell table:style-name="Cell22">
            <text:p text:style-name="P24"><text:span text:style-name="T24_1">He<text:s/>is<text:s/>the<text:s/>healer<text:s/>and<text:s/>He<text:s/>is<text:s/>the<text:s/>balm,<text:s/>He<text:s/>keeps<text:s/>watch<text:s/>and<text:s/>comes<text:s/>to<text:s/>my<text:s/>aid,<text:s/> <text:s/>and<text:s/>in<text:s/>His<text:s/>hand<text:s/>I<text:s/>place<text:s/>my<text:s/>soul<text:s/>when<text:s/>I<text:s/>sleep<text:s/>and<text:s/>when<text:s/>I<text:s/>wake.<text:s/></text:span></text:p>
          </table:table-cell>
        </table:table-row>
        <table:table-row table:style-name="Row12">
          <table:table-cell table:style-name="Cell23">
            <text:p text:style-name="P25"><text:span text:style-name="T25_1">וְעִם<text:s/>רוּחִי<text:s/>גְּוִיָּתִי<text:s/>אֲדנָֺי<text:s/>לִי<text:s/>וְלֹא<text:s/>אִירָא<text:s/> <text:s/>בְּמִקְדָשׁוֹ<text:s/>תָּגֵל<text:s/>נַפְשִׁי<text:s/>מְשִׁיחֵנוּ<text:s/>יִשְׁלַח<text:s/>מְהֵרָה<text:s/> <text:s/>וְאָז<text:s/>נָשִׁיר<text:s/>בְּבֵית<text:s/>קָדְשִׁי<text:s/>אָמֵן<text:s/>אָמֵן<text:s/>שֵׁם<text:s/>הַנּוֹרָא</text:span><text:span text:style-name="T25_2"><text:s/></text:span></text:p>
          </table:table-cell>
          <table:table-cell table:style-name="Cell24">
            <text:p text:style-name="P26"><text:span text:style-name="T26_1">As<text:s/>my<text:s/>spirit<text:s/>dwells<text:s/>in<text:s/>my<text:s/>body,<text:s/>God<text:s/>is<text:s/>with<text:s/>me—I<text:s/>will<text:s/>not<text:s/>fear:<text:s/> <text:s/>in<text:s/>His<text:s/>abode<text:s/>my<text:s/>soul<text:s/>will<text:s/>rejoice,<text:s/>for<text:s/>our<text:s/>redeemer<text:s/>is<text:s/>on<text:s/>his<text:s/>way,<text:s/> <text:s/>and<text:s/>in<text:s/>the<text:s/>Temple<text:s/>on<text:s/>that<text:s/>day<text:s/>we<text:s/>will<text:s/>sing<text:s/>the<text:s/>awesome<text:s/>Name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e<text:s/>piyyut,<text:s/>"Adon<text:s/>Olam"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fifteen<text:s/>line<text:s/>version<text:s/>familiar<text:s/>to<text:s/>some<text:s/>Mizraḥi<text:s/>and<text:s/>eastern<text:s/>Sepharadi<text:s/>congregations.<text:s/>(A<text:s/></text:span><text:span text:style-name="T28_2"><text:a xlink:type="simple" xlink:href="file:///?p=28261"><text:span text:style-name="T28_3">twelve</text:span></text:a></text:span><text:span text:style-name="T28_4"><text:s/>line<text:s/>variant<text:s/>is<text:s/>common<text:s/>among<text:s/>the<text:s/>Western<text:s/>Sepharadim.<text:s/>The<text:s/>Ashkenazi<text:s/>version<text:s/>has<text:s/>ten<text:s/>lines.)<text:s/>The<text:s/>English<text:s/>translation<text:s/>was<text:s/>made<text:s/>by<text:s/>Annie<text:s/>Kantar<text:s/>as<text:s/>published<text:s/>in<text:s/></text:span><text:span text:style-name="T28_5">Invitation<text:s/>to<text:s/>Piyut<text:s/>North<text:s/>America:<text:s/>18<text:s/>Piyutim<text:s/>&amp;<text:s/>Mizmorim</text:span><text:span text:style-name="T28_6"><text:s/>(2010),<text:s/>p.<text:s/>17.<text:s/>I<text:s/>have<text:s/>restored<text:s/>the<text:s/>punctuation<text:s/>and<text:s/>layout<text:s/>as<text:s/>initially<text:s/>prepared<text:s/>by<text:s/>Annie<text:s/>Kantar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invitation-to-piyut-north-america-18-piyutim-mizmorim-2010#page/16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 במזרח)‏ | Adōn Olam, translation by Annie Kant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