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3.018cm"/>
    </style:style>
    <style:style style:name="Column4" style:family="table-column">
      <style:table-column-properties style:column-width="6.964cm"/>
    </style:style>
    <style:style style:name="Column5" style:family="table-column">
      <style:table-column-properties style:column-width="6.42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de" fo:language-asian="d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de" fo:language-asian="d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de" fo:language-asian="d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/>
    </style:style>
    <style:style style:name="T31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fo:language="he" fo:language-asian="he" fo:language-complex="he" fo:country-complex="IL"/>
    </style:style>
    <style:style style:name="T32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de" fo:language-asian="d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fo:language="he" fo:language-asian="he" fo:language-complex="he" fo:country-complex="IL"/>
    </style:style>
    <style:style style:name="T38_2" style:family="text">
      <style:text-properties fo:language="he" fo:language-asian="h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/>
    </style:style>
    <style:style style:name="T39_1" style:family="text">
      <style:text-properties fo:language="de" fo:language-asian="d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de" fo:language-asian="de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left"/>
    </style:style>
    <style:style style:name="T43_1" style:family="text">
      <style:text-properties fo:language="en" fo:language-asian="en" fo:language-complex="none"/>
    </style:style>
    <style:style style:name="P44" style:family="paragraph" style:parent-style-name="Normal"/>
    <style:style style:name="T4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Normal"/>
    <style:style style:name="T45_1" style:family="text"/>
    <style:style style:name="T45_2" style:family="text"/>
    <style:style style:name="T45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45_4" style:family="text">
      <style:text-properties fo:color="#0000ee" fo:language="none" fo:language-asian="none" fo:language-complex="none" style:text-underline-style="solid" style:text-underline-color="font-color"/>
    </style:style>
    <style:style style:name="T45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5_6" style:family="text"/>
    <style:style style:name="T45_7" style:family="text"/>
    <style:style style:name="T45_8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5_9" style:family="text"/>
    <style:style style:name="P46" style:family="paragraph" style:parent-style-name="Heading_20_3">
      <style:paragraph-properties fo:margin-top="0.496cm" fo:margin-bottom="0.496cm"/>
    </style:style>
    <style:style style:name="T4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7" style:family="paragraph" style:parent-style-name="Normal"/>
    <style:style style:name="T47_1" style:family="text"/>
  </office:automatic-styles>
  <office:body>
    <office:text>
      <text:h text:style-name="P1" text:outline-level="1"><text:span text:style-name="T1_1">אֲדוֹן<text:s/>עוֹלָם<text:s/>(אשכנז)‏</text:span><text:span text:style-name="T1_2"><text:s/>|<text:s/>Adōn<text:s/>Olam,<text:s/>translated<text:s/>from<text:s/>Rabbi<text:s/>David<text:s/>Einhorn’s<text:s/>Olat<text:s/>Tamid<text:s/>(185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06<text:s/>06:20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Arvit<text:s/>l'Shabba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03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German)</text:span></text:p>
            </table:table-cell>
            <table:table-cell table:style-name="Cell11">
              <text:p text:style-name="P13"><text:span text:style-name="T13_1">Translation<text:s/>of<text:s/>Germa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אֲדוֹן<text:s/>עוֹלָם<text:s/>אֲשֶׁר<text:s/>מָלַךְ<text:s/>בְּטֶֽרֶם<text:s/>כׇּל־יְצִיר<text:s/>נִבְרָא׃</text:span><text:span text:style-name="T14_2"><text:s/></text:span></text:p>
          </table:table-cell>
          <table:table-cell table:style-name="Cell13">
            <text:p text:style-name="P15"><text:span text:style-name="T15_1">Der<text:s/>Herr<text:s/>des<text:s/>Weltalls<text:s/>—<text:s/>Er<text:s/>hat<text:s/>regiert,<text:s/>ehe<text:s/>noch<text:s/>ein<text:s/>Wesen<text:s/>geschaffen<text:s/>war.<text:s/></text:span></text:p>
          </table:table-cell>
          <table:table-cell table:style-name="Cell14">
            <text:p text:style-name="P16"><text:span text:style-name="T16_1">O<text:s/>God<text:s/>of<text:s/>all,<text:s/>You<text:s/>reigned<text:s/>supreme<text:s/>Before<text:s/>creation’s<text:s/>form<text:s/>was<text:s/>framed.<text:s/></text:span></text:p>
          </table:table-cell>
        </table:table-row>
        <table:table-row table:style-name="Row7">
          <table:table-cell table:style-name="Cell15">
            <text:p text:style-name="P17"><text:span text:style-name="T17_1">לְעֵת<text:s/>נַֽעֲשָׂה<text:s/>כְּחֶפְצוֹ<text:s/>כֹּל<text:s/>אֲזַי<text:s/>מֶֽלֶךְ<text:s/>שְׁמוֹ<text:s/>נִקְרָא׃</text:span><text:span text:style-name="T17_2"><text:s/></text:span></text:p>
          </table:table-cell>
          <table:table-cell table:style-name="Cell16">
            <text:p text:style-name="P18"><text:span text:style-name="T18_1">Seit<text:s/>Alles<text:s/>vollbracht<text:s/>ist<text:s/>nach<text:s/>seinem<text:s/>Willen,<text:s/>ist<text:s/>Er<text:s/>der<text:s/>mächtige<text:s/>Herrscher,<text:s/></text:span></text:p>
          </table:table-cell>
          <table:table-cell table:style-name="Cell17">
            <text:p text:style-name="P19"><text:span text:style-name="T19_1">When<text:s/>all<text:s/>was<text:s/>finished<text:s/>by<text:s/>Your<text:s/>will,<text:s/>Your<text:s/>name<text:s/>Almighty<text:s/>was<text:s/>proclaimed.<text:s/></text:span></text:p>
          </table:table-cell>
        </table:table-row>
        <table:table-row table:style-name="Row8">
          <table:table-cell table:style-name="Cell18">
            <text:p text:style-name="P20"><text:span text:style-name="T20_1">וְאַֽחֲרֵי<text:s/>כִּכְלּוֹת<text:s/>הַכֹּל<text:s/>לְבַדּוֹ<text:s/>יִמְלֹךְ<text:s/>נוֹרָא׃</text:span><text:span text:style-name="T20_2"><text:s/></text:span></text:p>
          </table:table-cell>
          <table:table-cell table:style-name="Cell19">
            <text:p text:style-name="P21"><text:span text:style-name="T21_1">und<text:s/>wenn<text:s/>dereinst<text:s/>das<text:s/>All<text:s/>vernichtet<text:s/>ist,<text:s/>wird<text:s/>Er<text:s/>allein<text:s/>regieren,<text:s/>der<text:s/>Allmächtige.<text:s/></text:span></text:p>
          </table:table-cell>
          <table:table-cell table:style-name="Cell20">
            <text:p text:style-name="P22"><text:span text:style-name="T22_1">When<text:s/>this,<text:s/>our<text:s/>world,<text:s/>will<text:s/>be<text:s/>no<text:s/>more,<text:s/>In<text:s/>majesty<text:s/>You<text:s/>still<text:s/>will<text:s/>reign.<text:s/></text:span></text:p>
          </table:table-cell>
        </table:table-row>
        <table:table-row table:style-name="Row9">
          <table:table-cell table:style-name="Cell21">
            <text:p text:style-name="P23"><text:span text:style-name="T23_1">וְהוּא<text:s/>הָיָה<text:s/>וְהוּא<text:s/>הֹוֶה<text:s/>וְהוּא<text:s/>יִֽהְיֶה<text:s/>בְּתִפְאֲרָה׃</text:span><text:span text:style-name="T23_2"><text:s/></text:span></text:p>
          </table:table-cell>
          <table:table-cell table:style-name="Cell22">
            <text:p text:style-name="P24"><text:span text:style-name="T24_1">Er<text:s/>is,<text:s/>Er<text:s/>war,<text:s/>Er<text:s/>wird<text:s/>fein<text:s/>in<text:s/>Majestät.<text:s/></text:span></text:p>
          </table:table-cell>
          <table:table-cell table:style-name="Cell23">
            <text:p text:style-name="P25"><text:span text:style-name="T25_1">Who<text:s/>was,<text:s/>who<text:s/>is,<text:s/>will<text:s/>always<text:s/>be—<text:s/>In<text:s/>endless<text:s/>glory<text:s/>You<text:s/>remain.<text:s/></text:span></text:p>
          </table:table-cell>
        </table:table-row>
        <table:table-row table:style-name="Row10">
          <table:table-cell table:style-name="Cell24">
            <text:p text:style-name="P26"><text:span text:style-name="T26_1">וְהוּא<text:s/>אֶחָד<text:s/>וְאֵין<text:s/>שֵׁנִי<text:s/>לְהַמְשִׁיל<text:s/>לוֹ<text:s/>לְהַחְבִּירָה׃</text:span><text:span text:style-name="T26_2"><text:s/></text:span></text:p>
          </table:table-cell>
          <table:table-cell table:style-name="Cell25">
            <text:p text:style-name="P27"><text:span text:style-name="T27_1">Er<text:s/>ist<text:s/>einzig,<text:s/>und<text:s/>kein<text:s/>Zweiter<text:s/>ist<text:s/>Ihm<text:s/>gleich,<text:s/>is<text:s/>Ihm<text:s/>ähnlich,<text:s/></text:span></text:p>
          </table:table-cell>
          <table:table-cell table:style-name="Cell26">
            <text:p text:style-name="P28"><text:span text:style-name="T28_1">Alone<text:s/>are<text:s/>You,<text:s/>beyond<text:s/>compare,<text:s/>Without<text:s/>division<text:s/>or<text:s/>ally.<text:s/></text:span></text:p>
          </table:table-cell>
        </table:table-row>
        <table:table-row table:style-name="Row11">
          <table:table-cell table:style-name="Cell27">
            <text:p text:style-name="P29"><text:span text:style-name="T29_1">בְּלִי<text:s/>רֵאשִׁית<text:s/>בְּלִי<text:s/>תַּכְלִית<text:s/>וְלוֹ<text:s/>הָעֹז<text:s/>וְהַמִּשְׂרָה׃</text:span><text:span text:style-name="T29_2"><text:s/></text:span></text:p>
          </table:table-cell>
          <table:table-cell table:style-name="Cell28">
            <text:p text:style-name="P30"><text:span text:style-name="T30_1">ohne<text:s/>Anfang,<text:s/>ohne<text:s/>Ende.<text:s/>Sein<text:s/>ist<text:s/>die<text:s/>Macht<text:s/>und<text:s/>die<text:s/>Herrlichkeit,<text:s/></text:span></text:p>
          </table:table-cell>
          <table:table-cell table:style-name="Cell29">
            <text:p text:style-name="P31"><text:span text:style-name="T31_1">Without<text:s/>beginning<text:s/>time<text:s/>or<text:s/>end,<text:s/>Omnipotent<text:s/>You<text:s/>rule<text:s/>on<text:s/>high.<text:s/></text:span></text:p>
          </table:table-cell>
        </table:table-row>
        <table:table-row table:style-name="Row12">
          <table:table-cell table:style-name="Cell30">
            <text:p text:style-name="P32"><text:span text:style-name="T32_1">וְהוּא<text:s/>אֵלִי<text:s/>וְחַי<text:s/>גּֽוֹאֲלִי<text:s/>וְצוּר<text:s/>חֶבְלִי<text:s/>בְּיוֹם<text:s/>צָרָה׃</text:span><text:span text:style-name="T32_2"><text:s/></text:span></text:p>
          </table:table-cell>
          <table:table-cell table:style-name="Cell31">
            <text:p text:style-name="P33"><text:span text:style-name="T33_1">Er<text:s/>ist<text:s/>mein<text:s/>Gott<text:s/>und<text:s/>lebendiger<text:s/>Erlöser,<text:s/>der<text:s/>Fels<text:s/>meiner<text:s/>Zuflucht<text:s/>in<text:s/>Zeit<text:s/>der<text:s/>Noth,<text:s/></text:span></text:p>
          </table:table-cell>
          <table:table-cell table:style-name="Cell32">
            <text:p text:style-name="P34"><text:span text:style-name="T34_1">You<text:s/>are<text:s/>my<text:s/>God,<text:s/>my<text:s/>Savior<text:s/>true,<text:s/>To<text:s/>Whom<text:s/>I<text:s/>turn<text:s/>in<text:s/>sorrow’s<text:s/>hour,<text:s/></text:span></text:p>
          </table:table-cell>
        </table:table-row>
        <table:table-row table:style-name="Row13">
          <table:table-cell table:style-name="Cell33">
            <text:p text:style-name="P35"><text:span text:style-name="T35_1">וְהוּא<text:s/>נִסִּי<text:s/>וּמָנוֹס<text:s/>לִי<text:s/>מְנָת<text:s/>כּוֹסִי<text:s/>בְּיוֹם<text:s/>אֶקְרָא׃</text:span><text:span text:style-name="T35_2"><text:s/></text:span></text:p>
          </table:table-cell>
          <table:table-cell table:style-name="Cell34">
            <text:p text:style-name="P36"><text:span text:style-name="T36_1">Er<text:s/>ist<text:s/>mein<text:s/>Panier,<text:s/>Er<text:s/>ist<text:s/>mein<text:s/>schutz,<text:s/>Er<text:s/>ist<text:s/>mein<text:s/>Heil,<text:s/>wenn<text:s/>ich<text:s/>Ihn<text:s/>anrufe.<text:s/></text:span></text:p>
          </table:table-cell>
          <table:table-cell table:style-name="Cell35">
            <text:p text:style-name="P37"><text:span text:style-name="T37_1">My<text:s/>banner<text:s/>proud,<text:s/>my<text:s/>refuge<text:s/>sure—<text:s/>You<text:s/>hear<text:s/>and<text:s/>answer<text:s/>with<text:s/>Your<text:s/>power.<text:s/></text:span></text:p>
          </table:table-cell>
        </table:table-row>
        <table:table-row table:style-name="Row14">
          <table:table-cell table:style-name="Cell36">
            <text:p text:style-name="P38"><text:span text:style-name="T38_1">בְּיָדוֹ<text:s/>אַפְקִיד<text:s/>רוּחִי<text:s/>בְּעֵת<text:s/>אִישַׁן<text:s/>וְאָעִֽירָה׃</text:span><text:span text:style-name="T38_2"><text:s/></text:span></text:p>
          </table:table-cell>
          <table:table-cell table:style-name="Cell37">
            <text:p text:style-name="P39"><text:span text:style-name="T39_1">In<text:s/>seine<text:s/>Hand<text:s/>befehl’<text:s/>ich<text:s/>meinen<text:s/>Geist,<text:s/>wenn<text:s/>ich<text:s/>schlafe,<text:s/>wenn<text:s/>ich<text:s/>wache.<text:s/></text:span></text:p>
          </table:table-cell>
          <table:table-cell table:style-name="Cell38">
            <text:p text:style-name="P40"><text:span text:style-name="T40_1">Then<text:s/>in<text:s/>Your<text:s/>hand<text:s/>myself<text:s/>I<text:s/>lay,<text:s/>And<text:s/>pray<text:s/>to<text:s/>sleep<text:s/>and<text:s/>wake<text:s/>with<text:s/>cheer.<text:s/></text:span></text:p>
          </table:table-cell>
        </table:table-row>
        <table:table-row table:style-name="Row15">
          <table:table-cell table:style-name="Cell39">
            <text:p text:style-name="P41"><text:span text:style-name="T41_1">וְעִם<text:s/>רוּחִי<text:s/>גְּוִיָּתִי<text:s/>אֲדֹנָי<text:s/>לִי<text:s/>וְלֹא<text:s/>אִירָא׃</text:span><text:span text:style-name="T41_2"><text:s/></text:span></text:p>
          </table:table-cell>
          <table:table-cell table:style-name="Cell40">
            <text:p text:style-name="P42"><text:span text:style-name="T42_1">Und<text:s/>wie<text:s/>den<text:s/>Geist,<text:s/>so<text:s/>auch<text:s/>den<text:s/>Leib,<text:s/>Gott<text:s/>is<text:s/>mit<text:s/>mir,<text:s/>ich<text:s/>fürchte<text:s/>Nichts.<text:s/></text:span></text:p>
          </table:table-cell>
          <table:table-cell table:style-name="Cell41">
            <text:p text:style-name="P43"><text:span text:style-name="T43_1">My<text:s/>soul<text:s/>and<text:s/>body<text:s/>are<text:s/>Your<text:s/>care.<text:s/>You<text:s/>are<text:s/>my<text:s/>God;<text:s/>I<text:s/>have<text:s/>no<text:s/>fear.<text:s/></text:span></text:p>
          </table:table-cell>
        </table:table-row>
      </table:table>
      <text:p text:style-name="P44"><text:span text:style-name="T44_1"><draw:rect svg:x="0cm" svg:y="0cm" svg:width="16.51cm" svg:height="0.053cm" draw:style-name="FR1" text:anchor-type="as-char" draw:z-index="0"/></text:span></text:p>
      <text:p text:style-name="P45"><text:span text:style-name="T45_1">"Adon<text:s/>Olam"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10<text:s/>line<text:s/>(5<text:s/>stanza)<text:s/>version<text:s/>familiar<text:s/>to<text:s/>Ashkenazi<text:s/>congregations.<text:s/>(Sefaradi<text:s/>siddurim<text:s/>have<text:s/>12<text:s/>line<text:s/>(six<text:s/>stanza)<text:s/>variants,<text:s/>and<text:s/>there<text:s/>are<text:s/>some<text:s/>with<text:s/>14<text:s/>or<text:s/>15<text:s/>lines.)<text:s/>The<text:s/>German<text:s/>translation<text:s/>of<text:s/>"Adon<text:s/>Olam"<text:s/>appearing<text:s/>here<text:s/>is<text:s/>as<text:s/>found<text:s/>in<text:s/>Rabbi<text:s/>David<text:s/>Einhorn's<text:s/></text:span><text:span text:style-name="T45_2"><text:a xlink:type="simple" xlink:href="file:///?p=27190"><text:span text:style-name="T45_3">עלת<text:s/>תמיד</text:span><text:span text:style-name="T45_4"><text:s/></text:span><text:span text:style-name="T45_5">Gebetbuch<text:s/>für<text:s/>Israelitische<text:s/>Reform-Gemeinden</text:span></text:a></text:span><text:span text:style-name="T45_6"><text:s/>(1858),<text:s/>pp.<text:s/>1-2.<text:s/>The<text:s/>English<text:s/>translation<text:s/>here,<text:s/>by<text:s/>Joshua<text:s/>Giorgio-Rubin,<text:s/>translating<text:s/>Rabbi<text:s/>David<text:s/>Einhorn,<text:s/>is<text:s/>as<text:s/>found<text:s/>in<text:s/>Rubin's<text:s/></text:span><text:span text:style-name="T45_7"><text:a xlink:type="simple" xlink:href="file:///?p=33080"><text:span text:style-name="T45_8">Olat<text:s/>Hadashah:<text:s/>A<text:s/>Modern<text:s/>Adaptation<text:s/>of<text:s/>David<text:s/>Einhorn’s<text:s/>Olat<text:s/>Tamid<text:s/>for<text:s/>Shabbat<text:s/>Evening</text:span></text:a></text:span><text:span text:style-name="T45_9"><text:s/>(2020),<text:s/>p.<text:s/>14.<text:s/></text:span></text:p>
      <text:h text:style-name="P46" text:outline-level="3"><text:span text:style-name="T46_1">Source(s)</text:span></text:h>
      <text:p text:style-name="P47"><text:span text:style-name="T47_1">[advanced_iframe<text:s/>securitykey="be1d939e6a1b36109171c7d5503b34cf9147aa7b"<text:s/>enable_external_height_workaround="true"<text:s/>src="https://archive.org/stream/olah-hadashah-adaptation-of-david-einhorns-olat-tamid-shabbat-service-2020/Olah%20Hadashah-%20A%20Modern%20Adaptation%20of%20David%20Einhorn%27s%20Olat%20Tamid%2C%20Shabbat%20Service%20%28Joshua%20Giorgio-Rubin%202020%29#page/14/mode/2up"]<text:s/> <text:s/>[advanced_iframe<text:s/>securitykey="be1d939e6a1b36109171c7d5503b34cf9147aa7b"<text:s/>enable_external_height_workaround="true"<text:s/>src="https://archive.org/stream/olat-tamid-gebetbuch-fur-israelitische-reform-gemeinden-david-einhorn-1858/Olat%20Tamid-%20Gebetbuch%20f%C3%BCr%20Israelitische%20Reform-Gemeinden%20%28David%20Einhorn%201858%29#page/n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(אשכנז)‏ | Adōn Olam, translated from Rabbi David Einhorn’s Olat Tamid (185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