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841cm"/>
    </style:style>
    <style:style style:name="Column4" style:family="table-column">
      <style:table-column-properties style:column-width="7.5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de" fo:language-asian="de" fo:language-complex="none"/>
    </style:style>
    <style:style style:name="T19_2" style:family="text">
      <style:text-properties fo:font-style="italic" style:font-style-asian="italic" style:font-style-complex="italic" fo:language="de" fo:language-asian="de" fo:language-complex="none"/>
    </style:style>
    <style:style style:name="T19_3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4" style:family="text">
      <style:text-properties fo:color="#0000ee" fo:language="none" fo:language-asian="none" fo:language-complex="none" style:text-underline-style="solid" style:text-underline-color="font-color"/>
    </style:style>
    <style:style style:name="T2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6" style:family="text"/>
    <style:style style:name="T22_7" style:family="text"/>
    <style:style style:name="T22_8" style:family="text">
      <style:text-properties fo:color="#0000ee" fo:language="none" fo:language-asian="none" fo:language-complex="none" style:text-underline-style="solid" style:text-underline-color="font-color"/>
    </style:style>
    <style:style style:name="T22_9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Am<text:s/>eigenen<text:s/>Geburtstage<text:s/>|<text:s/>On<text:s/>one's<text:s/>own<text:s/>Birthday,<text:s/>by<text:s/>Rabbi<text:s/>Benjamin<text:s/>Szold<text:s/>(186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3<text:s/>19:05:3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nei<text:s/>(Bar/Bat)<text:s/>Mitsvah<text:s/>&amp;amp;<text:s/>Other<text:s/>Birthday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51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eigenen<text:s/>Geburtstage.</text:span></text:p>
          </table:table-cell>
          <table:table-cell table:style-name="Cell12">
            <text:p text:style-name="P14"><text:span text:style-name="T14_1">On<text:s/>one's<text:s/>own<text:s/>birthday.</text:span></text:p>
          </table:table-cell>
        </table:table-row>
        <table:table-row table:style-name="Row7">
          <table:table-cell table:style-name="Cell13">
            <text:p text:style-name="P15"><text:span text:style-name="T15_1">Mein<text:s/>Gott,<text:s/>durch<text:s/>Deine<text:s/>Gnade<text:s/>bin<text:s/>und<text:s/>lebe<text:s/>ich!<text:s/>Du<text:s/>ließest<text:s/>mich<text:s/>den<text:s/>für<text:s/>mich<text:s/>so<text:s/>wichtigen<text:s/>Tag<text:s/>heute<text:s/>wieder<text:s/>erreichen,<text:s/>an<text:s/>welchem<text:s/>ich<text:s/>zum<text:s/>ersten<text:s/>Mal<text:s/>das<text:s/>Licht<text:s/>ver<text:s/>Welt<text:s/>erblickte,<text:s/>Du<text:s/>hast<text:s/>seit<text:s/>dem<text:s/>Tage<text:s/>meiner<text:s/>Geburt<text:s/>väterlich<text:s/>mich<text:s/>bewahrt!<text:s/>Aus<text:s/>Deiner<text:s/>Hand<text:s/>empfing<text:s/>ich<text:s/>das<text:s/>köstliche<text:s/>Geschenk<text:s/>guter<text:s/>Eltern<text:s/>und<text:s/>treuer<text:s/>Lehrer,<text:s/>die<text:s/>mich<text:s/>leiblich<text:s/>und<text:s/>geistig<text:s/>versorgen.<text:s/></text:span></text:p>
          </table:table-cell>
          <table:table-cell table:style-name="Cell14">
            <text:p text:style-name="P16"><text:span text:style-name="T16_1">My<text:s/>God,<text:s/>by<text:s/>your<text:s/>grace<text:s/>I<text:s/>am<text:s/>and<text:s/>live!<text:s/>You<text:s/>let<text:s/>me<text:s/>reach<text:s/>the<text:s/>day<text:s/>so<text:s/>important<text:s/>for<text:s/>me<text:s/>today,<text:s/>on<text:s/>which<text:s/>I<text:s/>first<text:s/>saw<text:s/>the<text:s/>light<text:s/>of<text:s/>the<text:s/>world;<text:s/>You<text:s/>have<text:s/>fatherly<text:s/>preserved<text:s/>me<text:s/>since<text:s/>the<text:s/>day<text:s/>of<text:s/>my<text:s/>birth!<text:s/>From<text:s/>your<text:s/>hand<text:s/>I<text:s/>received<text:s/>the<text:s/>delicious<text:s/>gift<text:s/>of<text:s/>good<text:s/>parents<text:s/>and<text:s/>faithful<text:s/>teachers<text:s/>who<text:s/>care<text:s/>for<text:s/>me<text:s/>physically<text:s/>and<text:s/>spiritually.<text:s/></text:span></text:p>
          </table:table-cell>
        </table:table-row>
        <table:table-row table:style-name="Row8">
          <table:table-cell table:style-name="Cell15">
            <text:p text:style-name="P17"><text:span text:style-name="T17_1">Darum<text:s/>ist<text:s/>mein<text:s/>Gemüth<text:s/>heute<text:s/>besonders<text:s/>von<text:s/>innigem<text:s/>Danke<text:s/>gegen<text:s/>Dich,<text:s/>meinen<text:s/>Schöpfer,<text:s/>erfüllt!<text:s/>Meine<text:s/>Seele<text:s/>preiset<text:s/>Dich<text:s/>und<text:s/>all’<text:s/>mein<text:s/>Inneres<text:s/>Deinen<text:s/>heiligen<text:s/>Namen!<text:s/></text:span></text:p>
          </table:table-cell>
          <table:table-cell table:style-name="Cell16">
            <text:p text:style-name="P18"><text:span text:style-name="T18_1">Therefore,<text:s/>today<text:s/>my<text:s/>mind<text:s/>is<text:s/>especially<text:s/>filled<text:s/>with<text:s/>heartfelt<text:s/>thanks<text:s/>to<text:s/>you,<text:s/>my<text:s/>Creator!<text:s/>My<text:s/>soul<text:s/>praises<text:s/>you<text:s/>and<text:s/>all<text:s/>my<text:s/>inner<text:s/>being<text:s/>praises<text:s/>your<text:s/>holy<text:s/>name!<text:s/></text:span></text:p>
          </table:table-cell>
        </table:table-row>
        <table:table-row table:style-name="Row9">
          <table:table-cell table:style-name="Cell17">
            <text:p text:style-name="P19"><text:span text:style-name="T19_1">Ich<text:s/>bitte<text:s/>Dich<text:s/>aber,<text:s/>lieber<text:s/>himmlischer<text:s/>Vater,<text:s/>stehe<text:s/>mir<text:s/>auch<text:s/>künftig<text:s/>bei!<text:s/>Erhalte<text:s/>mir<text:s/>meine<text:s/>lieben<text:s/>Eltern<text:s/>und<text:s/>Lehrer<text:s/>gesund<text:s/>und<text:s/>schenke<text:s/>auch<text:s/>mir<text:s/>eine<text:s/>dauerhafte<text:s/>Gesundheit!<text:s/>Ist<text:s/>es<text:s/>Dein<text:s/>heiliger<text:s/>Wille,<text:s/>daß<text:s/>ich<text:s/>diesen<text:s/>Tag<text:s/>noch<text:s/>recht<text:s/>oft<text:s/>erlebe,<text:s/>so<text:s/>gib,<text:s/>daß<text:s/>ich<text:s/>dann<text:s/>immer<text:s/>weiser,<text:s/>besser<text:s/>und<text:s/>Dir<text:s/>wohlgefälliger<text:s/>sein<text:s/>möge.<text:s/></text:span><text:span text:style-name="T19_2">Amen</text:span><text:span text:style-name="T19_3">.<text:s/></text:span></text:p>
          </table:table-cell>
          <table:table-cell table:style-name="Cell18">
            <text:p text:style-name="P20"><text:span text:style-name="T20_1">But<text:s/>I<text:s/>ask<text:s/>you,<text:s/>dear<text:s/>heavenly<text:s/>Father,<text:s/>to<text:s/>help<text:s/>me<text:s/>also<text:s/>in<text:s/>the<text:s/>future!<text:s/>Keep<text:s/>healthy<text:s/>my<text:s/>dear<text:s/>parents<text:s/>and<text:s/>teachers<text:s/>and<text:s/>give<text:s/>me<text:s/>also<text:s/>a<text:s/>lasting<text:s/>health!<text:s/>If<text:s/>it<text:s/>is<text:s/>your<text:s/>holy<text:s/>will<text:s/>that<text:s/>I<text:s/>may<text:s/>live<text:s/>to<text:s/>see<text:s/>this<text:s/>day<text:s/>many<text:s/>more<text:s/>times,<text:s/>grant<text:s/>that<text:s/>I<text:s/>may<text:s/>then<text:s/>be<text:s/>ever<text:s/>wiser,<text:s/>better<text:s/>and<text:s/>more<text:s/>pleasing<text:s/>to<text:s/>you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[Gebete]<text:s/>Am<text:s/>eigenen<text:s/>Geburtstage"<text:s/>was<text:s/>written<text:s/>by<text:s/>Rabbi<text:s/>Benjamin<text:s/>Szold<text:s/>and<text:s/>included<text:s/>in<text:s/>his<text:s/></text:span><text:span text:style-name="T22_2"><text:a xlink:type="simple" xlink:href="file:///?p=50465"><text:span text:style-name="T22_3">הגיון<text:s/>לב</text:span><text:span text:style-name="T22_4"><text:s/></text:span><text:span text:style-name="T22_5">Israelitisches<text:s/>Gebetbuch<text:s/>für<text:s/>die<text:s/>häusliche<text:s/>Andacht</text:span></text:a></text:span><text:span text:style-name="T22_6"><text:s/>(1867),<text:s/>page<text:s/>253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2_7"><text:a xlink:type="simple" xlink:href="https://www.deepl.com/en/translator"><text:span text:style-name="T22_8">DeepL</text:span></text:a></text:span><text:span text:style-name="T22_9">,<text:s/>which<text:s/>we<text:s/>then<text:s/>edited<text:s/>for<text:s/>accuracy<text:s/>and<text:s/>clarity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egyon-lev-israelitisches-gebetbuch-fur-die-hausliche-andacht-benjamin-szold-1867/Hegyon%20Lev-%20Israelitisches%20Gebetbuch%20f%C3%BCr%20die%20h%C3%A4usliche%20Andacht%20%28Benjamin%20Szold%201867%29#page/25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m eigenen Geburtstage | On one's own Birthday, by Rabbi Benjamin Szold (186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