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837cm"/>
    </style:style>
    <style:style style:name="Column4" style:family="table-column">
      <style:table-column-properties style:column-width="7.5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m<text:s/>Geburtsfeste<text:s/>des<text:s/>Vaters<text:s/>|<text:s/>On<text:s/>one's<text:s/>Father's<text:s/>Birthday,<text:s/>by<text:s/>Rabbi<text:s/>Benjamin<text:s/>Szold<text:s/>(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3<text:s/>15:59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4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Geburtsfeste<text:s/>des<text:s/>Vaters.</text:span></text:p>
          </table:table-cell>
          <table:table-cell table:style-name="Cell12">
            <text:p text:style-name="P14"><text:span text:style-name="T14_1">On<text:s/>one's<text:s/>Father's<text:s/>Birthday.</text:span></text:p>
          </table:table-cell>
        </table:table-row>
        <table:table-row table:style-name="Row7">
          <table:table-cell table:style-name="Cell13">
            <text:p text:style-name="P15"><text:span text:style-name="T15_1">Unter<text:s/>Deinem<text:s/>Schutze,<text:s/>Barmberziger<text:s/>Gott,<text:s/>bin<text:s/>ich<text:s/>heute<text:s/>besonders<text:s/>froh<text:s/>erwacht,<text:s/>indem<text:s/>ich<text:s/>meinen<text:s/>Vater<text:s/>gesund<text:s/>erblicke,<text:s/>dem<text:s/>Deine<text:s/>Güte<text:s/>an<text:s/>dem<text:s/>heutigen<text:s/>Tage<text:s/>das<text:s/>Leben<text:s/>gab.<text:s/></text:span></text:p>
          </table:table-cell>
          <table:table-cell table:style-name="Cell14">
            <text:p text:style-name="P16"><text:span text:style-name="T16_1">Under<text:s/>Your<text:s/>protection,<text:s/>Almighty<text:s/>God,<text:s/>I<text:s/>awoke<text:s/>today<text:s/>especially<text:s/>joyful,<text:s/>seeing<text:s/>my<text:s/>father<text:s/>healthy,<text:s/>to<text:s/>whom<text:s/>Your<text:s/>goodness<text:s/>gave<text:s/>life<text:s/>on<text:s/>this<text:s/>day.<text:s/></text:span></text:p>
          </table:table-cell>
        </table:table-row>
        <table:table-row table:style-name="Row8">
          <table:table-cell table:style-name="Cell15">
            <text:p text:style-name="P17"><text:span text:style-name="T17_1">O<text:s/>wie<text:s/>liebst<text:s/>Du<text:s/>mich,<text:s/>Dein<text:s/>Kind,<text:s/>daß<text:s/>Du<text:s/>mir<text:s/>meinen<text:s/>Vater<text:s/>bis<text:s/>heute<text:s/>erhalten,<text:s/>dem<text:s/>ich<text:s/>von<text:s/>meiner<text:s/>zarteften<text:s/>Kindheit<text:s/>an<text:s/>so<text:s/>viele<text:s/>Wohlthaten<text:s/>zu<text:s/>verdanken<text:s/>habe,<text:s/>und<text:s/>der<text:s/>meinetwegen<text:s/>noch<text:s/>jetzt<text:s/>so<text:s/>viele<text:s/>Opfer<text:s/>bringet.<text:s/></text:span></text:p>
          </table:table-cell>
          <table:table-cell table:style-name="Cell16">
            <text:p text:style-name="P18"><text:span text:style-name="T18_1">Oh,<text:s/>how<text:s/>You<text:s/>love<text:s/>me,<text:s/>Your<text:s/>child,<text:s/>that<text:s/>You<text:s/>have<text:s/>preserved<text:s/>my<text:s/>father<text:s/>until<text:s/>today,<text:s/>to<text:s/>whom<text:s/>I<text:s/>owe<text:s/>so<text:s/>many<text:s/>benefits<text:s/>from<text:s/>my<text:s/>tender<text:s/>childhood,<text:s/>and<text:s/>who<text:s/>still<text:s/>makes<text:s/>so<text:s/>many<text:s/>sacrifices<text:s/>for<text:s/>my<text:s/>sake.<text:s/></text:span></text:p>
          </table:table-cell>
        </table:table-row>
        <table:table-row table:style-name="Row9">
          <table:table-cell table:style-name="Cell17">
            <text:p text:style-name="P19"><text:span text:style-name="T19_1">Barmherziger<text:s/>Gott,<text:s/>der<text:s/>Du<text:s/>so<text:s/>gerne<text:s/>das<text:s/>Gebet<text:s/>son<text:s/>Kindern<text:s/>vernimmst,<text:s/>echöre<text:s/>mich<text:s/>doch<text:s/>und<text:s/>erhalte<text:s/>mir<text:s/>meinen<text:s/>guten<text:s/>Vater<text:s/>noch<text:s/>lange!<text:s/>Erleichtere<text:s/>ihm<text:s/>des<text:s/>Lebens<text:s/>Lasten<text:s/>und<text:s/>Sorgen<text:s/>und<text:s/>lasse<text:s/>ihn<text:s/>seinen<text:s/>Lebensweg<text:s/>froh<text:s/>dahin<text:s/>gehen.<text:s/></text:span></text:p>
          </table:table-cell>
          <table:table-cell table:style-name="Cell18">
            <text:p text:style-name="P20"><text:span text:style-name="T20_1">Merciful<text:s/>God,<text:s/>who<text:s/>so<text:s/>gladly<text:s/>hears<text:s/>the<text:s/>prayers<text:s/>of<text:s/>children,<text:s/>hear<text:s/>me<text:s/>and<text:s/>preserve<text:s/>my<text:s/>good<text:s/>father<text:s/>for<text:s/>a<text:s/>long<text:s/>time<text:s/>to<text:s/>come!<text:s/>Ease<text:s/>his<text:s/>life's<text:s/>burdens<text:s/>and<text:s/>worries<text:s/>and<text:s/>let<text:s/>him<text:s/>go<text:s/>along<text:s/>his<text:s/>life's<text:s/>path<text:s/>joyfully.<text:s/></text:span></text:p>
          </table:table-cell>
        </table:table-row>
        <table:table-row table:style-name="Row10">
          <table:table-cell table:style-name="Cell19">
            <text:p text:style-name="P21"><text:span text:style-name="T21_1">Mich<text:s/>aber<text:s/>kräftige<text:s/>und<text:s/>segne,<text:s/>guter<text:s/>Gott,<text:s/>daß<text:s/>ich<text:s/>in<text:s/>den<text:s/>Stand<text:s/>gesezt<text:s/>werde,<text:s/>durch<text:s/>Liebe,<text:s/>Fleiß<text:s/>und<text:s/>gute<text:s/>Aufführung<text:s/>ihm<text:s/>das<text:s/>Leben<text:s/>zu<text:s/>versüßen<text:s/>und<text:s/>von<text:s/>den<text:s/>vielen<text:s/>tausenden<text:s/>mir<text:s/>erzeigten<text:s/>Wohlthaten,<text:s/>ihm<text:s/>wenigstens<text:s/>einige<text:s/>durch<text:s/>die<text:s/>That<text:s/>zu<text:s/>vergelten.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But<text:s/>strengthen<text:s/>and<text:s/>bless<text:s/>me,<text:s/>good<text:s/>God,<text:s/>that<text:s/>I<text:s/>may<text:s/>be<text:s/>put<text:s/>in<text:s/>a<text:s/>position<text:s/>to<text:s/>sweeten<text:s/>his<text:s/>life<text:s/>through<text:s/>love,<text:s/>diligence<text:s/>and<text:s/>good<text:s/>performance<text:s/>and<text:s/>to<text:s/>repay<text:s/>him<text:s/>at<text:s/>least<text:s/>some<text:s/>of<text:s/>the<text:s/>many<text:s/>thousands<text:s/>of<text:s/>good<text:s/>deeds<text:s/>done<text:s/>to<text:s/>m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[Gebete]<text:s/>Am<text:s/>Geburtsfeste<text:s/>des<text:s/>Vaters"<text:s/>was<text:s/>written<text:s/>by<text:s/>Rabbi<text:s/>Benjamin<text:s/>Szold<text:s/>and<text:s/>included<text:s/>in<text:s/>his<text:s/></text:span><text:span text:style-name="T24_2"><text:a xlink:type="simple" xlink:href="file:///?p=50465"><text:span text:style-name="T24_3">הגיון<text:s/>לב</text:span><text:span text:style-name="T24_4"><text:s/></text:span><text:span text:style-name="T24_5">Israelitisches<text:s/>Gebetbuch<text:s/>für<text:s/>die<text:s/>häusliche<text:s/>Andacht</text:span></text:a></text:span><text:span text:style-name="T24_6"><text:s/>(1867),<text:s/>page<text:s/>251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7"><text:a xlink:type="simple" xlink:href="https://www.deepl.com/en/translator"><text:span text:style-name="T24_8">DeepL</text:span></text:a></text:span><text:span text:style-name="T24_9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egyon-lev-israelitisches-gebetbuch-fur-die-hausliche-andacht-benjamin-szold-1867/Hegyon%20Lev-%20Israelitisches%20Gebetbuch%20f%C3%BCr%20die%20h%C3%A4usliche%20Andacht%20%28Benjamin%20Szold%201867%29#page/25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Geburtsfeste des Vaters | On one's Father's Birthday, by Rabbi Benjamin Szold (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