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283cm"/>
    </style:style>
    <style:style style:name="Column4" style:family="table-column">
      <style:table-column-properties style:column-width="8.14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de" fo:language-asian="de" fo:language-complex="none"/>
    </style:style>
    <style:style style:name="T19_2" style:family="text">
      <style:text-properties fo:font-style="italic" style:font-style-asian="italic" style:font-style-complex="italic" fo:language="de" fo:language-asian="de" fo:language-complex="none"/>
    </style:style>
    <style:style style:name="T19_3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4" style:family="text">
      <style:text-properties fo:color="#0000ee" fo:language="none" fo:language-asian="none" fo:language-complex="none" style:text-underline-style="solid" style:text-underline-color="font-color"/>
    </style:style>
    <style:style style:name="T2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6" style:family="text"/>
    <style:style style:name="T22_7" style:family="text"/>
    <style:style style:name="T22_8" style:family="text">
      <style:text-properties fo:color="#0000ee" fo:language="none" fo:language-asian="none" fo:language-complex="none" style:text-underline-style="solid" style:text-underline-color="font-color"/>
    </style:style>
    <style:style style:name="T22_9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Am<text:s/>Geburtstage<text:s/>des<text:s/>Lehrers<text:s/>|<text:s/>On<text:s/>one's<text:s/>Teacher's<text:s/>Birthday,<text:s/>by<text:s/>Rabbi<text:s/>Benjamin<text:s/>Szold<text:s/>(186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3<text:s/>17:20:5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nei<text:s/>(Bar/Bat)<text:s/>Mitsvah<text:s/>&amp;amp;<text:s/>Other<text:s/>Birthday<text:s/>Prayers<text:s/>|<text:s/>Learning,<text:s/>Study,<text:s/>and<text:s/>Schoo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50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Geburtstage<text:s/>des<text:s/>Lehrers.</text:span></text:p>
          </table:table-cell>
          <table:table-cell table:style-name="Cell12">
            <text:p text:style-name="P14"><text:span text:style-name="T14_1">On<text:s/>one's<text:s/>Teacher's<text:s/>birthday.</text:span></text:p>
          </table:table-cell>
        </table:table-row>
        <table:table-row table:style-name="Row7">
          <table:table-cell table:style-name="Cell13">
            <text:p text:style-name="P15"><text:span text:style-name="T15_1">"Diesen<text:s/>Tag<text:s/>gab<text:s/>uns<text:s/>der<text:s/>Herr,<text:s/>lasset<text:s/>uns<text:s/>ihn<text:s/>feiern<text:s/>mit<text:s/>Wonnegesang!"<text:s/> <text:s/>Diese<text:s/>Worte<text:s/>des<text:s/>Psalmisten<text:s/>erklingen<text:s/>heute<text:s/>besonders<text:s/>freudig<text:s/>in<text:s/>unsern<text:s/>Herzen,<text:s/>indem<text:s/>wir<text:s/>den<text:s/>Tag<text:s/>feiern,<text:s/>an<text:s/>welchem<text:s/>Du,<text:s/>Allgütiger,<text:s/>einst<text:s/>einen<text:s/>unserer<text:s/>größten<text:s/>Wohlthäter<text:s/>in's<text:s/>Dasein<text:s/>gerufen<text:s/>und<text:s/>uns<text:s/>einen<text:s/>treuen<text:s/>Lehrer<text:s/>schenktest,<text:s/>der<text:s/>mit<text:s/>so<text:s/>vieler<text:s/>Liebe,<text:s/>Mühe<text:s/>und<text:s/>Geduld<text:s/>sich<text:s/>unserer<text:s/>annimmt,<text:s/>unsern<text:s/>Geist<text:s/>bildet,<text:s/>unser<text:s/>Herz<text:s/>veredelt<text:s/>und<text:s/>uns<text:s/>mit<text:s/>so<text:s/>vieler<text:s/>Liebe<text:s/>die<text:s/>Tugendbahn<text:s/>leitet.<text:s/></text:span></text:p>
          </table:table-cell>
          <table:table-cell table:style-name="Cell14">
            <text:p text:style-name="P16"><text:span text:style-name="T16_1">"This<text:s/>day<text:s/>the<text:s/>Lord<text:s/>gave<text:s/>us,<text:s/>let<text:s/>us<text:s/>celebrate<text:s/>it<text:s/>with<text:s/>joyful<text:s/>song!"<text:s/></text:span><text:span text:style-name="T16_2">(Psalms<text:s/>118:24)</text:span><text:span text:style-name="T16_3"><text:s/> <text:s/>These<text:s/>words<text:s/>of<text:s/>the<text:s/>psalmist<text:s/>resound<text:s/>especially<text:s/>joyfully<text:s/>in<text:s/>our<text:s/>hearts<text:s/>today,<text:s/>as<text:s/>we<text:s/>celebrate<text:s/>the<text:s/>day<text:s/>on<text:s/>which<text:s/>You,<text:s/>All-Good<text:s/>One,<text:s/>once<text:s/>called<text:s/>one<text:s/>of<text:s/>our<text:s/>greatest<text:s/>benefactors<text:s/>into<text:s/>existence<text:s/>and<text:s/>gave<text:s/>us<text:s/>a<text:s/>faithful<text:s/>teacher,<text:s/>who<text:s/>takes<text:s/>care<text:s/>of<text:s/>us<text:s/>with<text:s/>so<text:s/>much<text:s/>love,<text:s/>effort<text:s/>and<text:s/>patience,<text:s/>forms<text:s/>our<text:s/>minds,<text:s/>ennobles<text:s/>our<text:s/>hearts<text:s/>and<text:s/>guides<text:s/>us<text:s/>along<text:s/>the<text:s/>path<text:s/>of<text:s/>virtue<text:s/>with<text:s/>so<text:s/>much<text:s/>love.<text:s/></text:span></text:p>
          </table:table-cell>
        </table:table-row>
        <table:table-row table:style-name="Row8">
          <table:table-cell table:style-name="Cell15">
            <text:p text:style-name="P17"><text:span text:style-name="T17_1">Darum<text:s/>heben<text:s/>wir<text:s/>nun<text:s/>unsere<text:s/>Herzen<text:s/>zu<text:s/>Dir,<text:s/>dem<text:s/>Geber<text:s/>aller<text:s/>guten<text:s/>Gaben,<text:s/>empor,<text:s/>um<text:s/>Dir<text:s/>für<text:s/>das<text:s/>große<text:s/>Geschenk<text:s/>dieses<text:s/>Tages<text:s/>zu<text:s/>danken<text:s/>und<text:s/>Dich<text:s/>zu<text:s/>bitten,<text:s/>daß<text:s/>Du<text:s/>unsern<text:s/>Jugend⸗Bildner<text:s/>diesen<text:s/>Tag<text:s/>noch<text:s/>recht<text:s/>oft<text:s/>gesund<text:s/>und<text:s/>froh<text:s/>erleben<text:s/>lassen<text:s/>mögest,<text:s/>damit<text:s/>er<text:s/>noch<text:s/>lange<text:s/>segensvoll<text:s/>unter<text:s/>uns<text:s/>wirke<text:s/>und<text:s/>noch<text:s/>viel<text:s/>andere<text:s/>Kinder<text:s/>Dir,<text:s/>dem<text:s/>Vater<text:s/>unseres<text:s/>Lebens,<text:s/>zuführe.<text:s/></text:span></text:p>
          </table:table-cell>
          <table:table-cell table:style-name="Cell16">
            <text:p text:style-name="P18"><text:span text:style-name="T18_1">Therefore,<text:s/>we<text:s/>lift<text:s/>up<text:s/>our<text:s/>hearts<text:s/>to<text:s/>You,<text:s/>the<text:s/>Giver<text:s/>of<text:s/>all<text:s/>good<text:s/>gifts,<text:s/>to<text:s/>thank<text:s/>You<text:s/>for<text:s/>the<text:s/>great<text:s/>gift<text:s/>of<text:s/>this<text:s/>day<text:s/>and<text:s/>to<text:s/>ask<text:s/>You<text:s/>to<text:s/>let<text:s/>our<text:s/>youth<text:s/>educator<text:s/>experience<text:s/>this<text:s/>day<text:s/>often<text:s/>in<text:s/>health<text:s/>and<text:s/>joy,<text:s/>so<text:s/>that<text:s/>he<text:s/>may<text:s/>continue<text:s/>to<text:s/>work<text:s/>beneficially<text:s/>among<text:s/>us<text:s/>for<text:s/>a<text:s/>long<text:s/>time<text:s/>and<text:s/>bring<text:s/>many<text:s/>other<text:s/>children<text:s/>to<text:s/>You,<text:s/>the<text:s/>Father<text:s/>of<text:s/>our<text:s/>lives.<text:s/></text:span></text:p>
          </table:table-cell>
        </table:table-row>
        <table:table-row table:style-name="Row9">
          <table:table-cell table:style-name="Cell17">
            <text:p text:style-name="P19"><text:span text:style-name="T19_1">Gib,<text:s/>o<text:s/>guter<text:s/>Gott,<text:s/>daß<text:s/>wir<text:s/>nicht<text:s/>durch<text:s/>Trägheit,<text:s/>Leichtsinn,<text:s/>oder<text:s/>Muthwillen<text:s/>ihm<text:s/>das<text:s/>Amt<text:s/>erschweren<text:s/>und<text:s/>sein<text:s/>Leben<text:s/>verkürzen;<text:s/>sondern<text:s/>stehe<text:s/>Du<text:s/>ihm<text:s/>und<text:s/>uns<text:s/>bei,<text:s/>daß<text:s/>es<text:s/>ihm<text:s/>leicht<text:s/>werde,<text:s/>uns<text:s/>zu<text:s/>erziehen<text:s/>und<text:s/>zu<text:s/>unterrichten,<text:s/>auf<text:s/>daß<text:s/>wir<text:s/>immer<text:s/>mehr<text:s/>zunehmen<text:s/>an<text:s/>Kenntnissen<text:s/>und<text:s/>guten<text:s/>Eigenschaften.<text:s/></text:span><text:span text:style-name="T19_2">Amen</text:span><text:span text:style-name="T19_3">.<text:s/></text:span></text:p>
          </table:table-cell>
          <table:table-cell table:style-name="Cell18">
            <text:p text:style-name="P20"><text:span text:style-name="T20_1">Grant,<text:s/>O<text:s/>good<text:s/>God,<text:s/>that<text:s/>we<text:s/>may<text:s/>not<text:s/>through<text:s/>laziness,<text:s/>carelessness,<text:s/>or<text:s/>willfulness<text:s/>make<text:s/>his<text:s/>duties<text:s/>more<text:s/>difficult<text:s/>and<text:s/>shorten<text:s/>his<text:s/>life;<text:s/>but<text:s/>assist<text:s/>him<text:s/>and<text:s/>us<text:s/>that<text:s/>it<text:s/>may<text:s/>become<text:s/>easy<text:s/>for<text:s/>him<text:s/>to<text:s/>educate<text:s/>and<text:s/>instruct<text:s/>us,<text:s/>so<text:s/>that<text:s/>we<text:s/>may<text:s/>increase<text:s/>more<text:s/>and<text:s/>more<text:s/>in<text:s/>knowledge<text:s/>and<text:s/>good<text:s/>qualities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[Gebete]<text:s/>Am<text:s/>Geburtstage<text:s/>des<text:s/>Lehrers"<text:s/>was<text:s/>written<text:s/>by<text:s/>Rabbi<text:s/>Benjamin<text:s/>Szold<text:s/>and<text:s/>included<text:s/>in<text:s/>his<text:s/></text:span><text:span text:style-name="T22_2"><text:a xlink:type="simple" xlink:href="file:///?p=50465"><text:span text:style-name="T22_3">הגיון<text:s/>לב</text:span><text:span text:style-name="T22_4"><text:s/></text:span><text:span text:style-name="T22_5">Israelitisches<text:s/>Gebetbuch<text:s/>für<text:s/>die<text:s/>häusliche<text:s/>Andacht</text:span></text:a></text:span><text:span text:style-name="T22_6"><text:s/>(1867),<text:s/>pp.<text:s/>252-253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2_7"><text:a xlink:type="simple" xlink:href="https://www.deepl.com/en/translator"><text:span text:style-name="T22_8">DeepL</text:span></text:a></text:span><text:span text:style-name="T22_9">,<text:s/>which<text:s/>we<text:s/>then<text:s/>edited<text:s/>for<text:s/>accuracy<text:s/>and<text:s/>clarity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egyon-lev-israelitisches-gebetbuch-fur-die-hausliche-andacht-benjamin-szold-1867/Hegyon%20Lev-%20Israelitisches%20Gebetbuch%20f%C3%BCr%20die%20h%C3%A4usliche%20Andacht%20%28Benjamin%20Szold%201867%29#page/25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m Geburtstage des Lehrers | On one's Teacher's Birthday, by Rabbi Benjamin Szold (186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