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414cm"/>
    </style:style>
    <style:style style:name="Column4" style:family="table-column">
      <style:table-column-properties style:column-width="8.01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instruction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T19_2" style:family="text" style:parent-style-name="citation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 style:parent-style-name="citation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T21_2" style:family="text" style:parent-style-name="citation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 style:parent-style-name="citation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4_4" style:family="text">
      <style:text-properties fo:color="#0000ee" fo:language="none" fo:language-asian="none" fo:language-complex="none" style:text-underline-style="solid" style:text-underline-color="font-color"/>
    </style:style>
    <style:style style:name="T24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6" style:family="text"/>
    <style:style style:name="T24_7" style:family="text"/>
    <style:style style:name="T24_8" style:family="text">
      <style:text-properties fo:color="#0000ee" fo:language="none" fo:language-asian="none" fo:language-complex="none" style:text-underline-style="solid" style:text-underline-color="font-color"/>
    </style:style>
    <style:style style:name="T24_9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An<text:s/>der<text:s/>Jahrẓeit<text:s/>einer<text:s/>Mutter,<text:s/>wenn<text:s/>man<text:s/>fastet<text:s/>|<text:s/>On<text:s/>the<text:s/>Yahrẓeit<text:s/>of<text:s/>a<text:s/>mother<text:s/>when<text:s/>one<text:s/>is<text:s/>fasting,<text:s/>a<text:s/>teḥinah<text:s/>by<text:s/>Yehoshua<text:s/>Heshil<text:s/>Miro<text:s/>(183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as<text:s/>Rusterholz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0-22<text:s/>09:32:2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urn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20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An<text:s/>der<text:s/>Jahrẓeit<text:s/>einer<text:s/>Mutter,<text:s/>wenn<text:s/>man<text:s/>fastet.<text:s/>Ob<text:s/>man<text:s/>überhaupt<text:s/>am<text:s/>Jahrzeittage<text:s/>fastet,<text:s/>bleibt<text:s/>jedem<text:s/>überlassen;<text:s/>während<text:s/>des<text:s/>Gebets<text:s/>aber<text:s/>soll<text:s/>man<text:s/>fasten.</text:span></text:p>
          </table:table-cell>
          <table:table-cell table:style-name="Cell12">
            <text:p text:style-name="P14"><text:span text:style-name="T14_1">On<text:s/>the<text:s/>Yahrẓeit<text:s/>of<text:s/>a<text:s/>mother,<text:s/>when<text:s/>one<text:s/>fasts.<text:s/>Whether<text:s/>one<text:s/>fasts<text:s/>at<text:s/>all<text:s/>on<text:s/>the<text:s/>anniversary<text:s/>is<text:s/>up<text:s/>to<text:s/>each<text:s/>person,<text:s/>but<text:s/>during<text:s/>prayer<text:s/>one<text:s/>should<text:s/>fast.</text:span></text:p>
          </table:table-cell>
        </table:table-row>
        <table:table-row table:style-name="Row7">
          <table:table-cell table:style-name="Cell13">
            <text:p text:style-name="P15"><text:span text:style-name="T15_1">O<text:s/>König<text:s/>aller<text:s/>Könige,<text:s/>gedenke<text:s/>meiner<text:s/>mit<text:s/>deiner<text:s/>Barmherzigkeit,<text:s/>und<text:s/>verschmähe<text:s/>nicht,<text:s/>daß<text:s/>ich<text:s/>heute<text:s/>faste<text:s/>wegen<text:s/>meiner<text:s/>Mutter.<text:s/>Zittern<text:s/>und<text:s/>tiefe<text:s/>Schaam<text:s/>überfallen<text:s/>mich,<text:s/>wenn<text:s/>ich<text:s/>bedenke,<text:s/>daß<text:s/>meine<text:s/>Mutter<text:s/>sich<text:s/>im<text:s/>Leben<text:s/>gegen<text:s/>dich<text:s/>vergangen,<text:s/>gefehlt<text:s/>oder<text:s/>gesündigt<text:s/>haben<text:s/>könnte;<text:s/>darum<text:s/>stehe<text:s/>ich<text:s/>hier,<text:s/>fastend<text:s/>und<text:s/>weinend,<text:s/>und<text:s/>die<text:s/>Pein<text:s/>meiner<text:s/>Seele<text:s/>sei<text:s/>eine<text:s/>Sühne<text:s/>für<text:s/>das<text:s/>Seelenleiden<text:s/>meiner<text:s/>Mutter.<text:s/></text:span></text:p>
          </table:table-cell>
          <table:table-cell table:style-name="Cell14">
            <text:p text:style-name="P16"><text:span text:style-name="T16_1">O<text:s/>King<text:s/>of<text:s/>kings,<text:s/>remember<text:s/>me<text:s/>with<text:s/>your<text:s/>mercy,<text:s/>and<text:s/>do<text:s/>not<text:s/>disdain<text:s/>that<text:s/>I<text:s/>fast<text:s/>today<text:s/>because<text:s/>of<text:s/>my<text:s/>mother.<text:s/>I<text:s/>am<text:s/>overcome<text:s/>with<text:s/>trembling<text:s/>and<text:s/>deep<text:s/>shame<text:s/>when<text:s/>I<text:s/>consider<text:s/>that<text:s/>my<text:s/>mother<text:s/>may<text:s/>have<text:s/>transgressed,<text:s/>erred<text:s/>or<text:s/>sinned<text:s/>against<text:s/>you<text:s/>in<text:s/>life;<text:s/>therefore,<text:s/>I<text:s/>stand<text:s/>here<text:s/>fasting<text:s/>and<text:s/>weeping,<text:s/>and<text:s/>let<text:s/>the<text:s/>torment<text:s/>of<text:s/>my<text:s/>soul<text:s/>be<text:s/>an<text:s/>atonement<text:s/>for<text:s/>the<text:s/>suffering<text:s/>of<text:s/>my<text:s/>mother's<text:s/>soul.<text:s/></text:span></text:p>
          </table:table-cell>
        </table:table-row>
        <table:table-row table:style-name="Row8">
          <table:table-cell table:style-name="Cell15">
            <text:p text:style-name="P17"><text:span text:style-name="T17_1">Du,<text:s/>Ewiger,<text:s/>bist<text:s/>ja<text:s/>allgütig<text:s/>und<text:s/>verzeihend,<text:s/>voller<text:s/>Güte,<text:s/>denen<text:s/>die<text:s/>dich<text:s/>anrufen;<text:s/>erbarme<text:s/>dich<text:s/>ihrer<text:s/>nach<text:s/>deiner<text:s/>großen<text:s/>Güte!<text:s/>Die<text:s/>Verminderung<text:s/>meines<text:s/>Blutes<text:s/>und<text:s/>Fleisches<text:s/>möge<text:s/>geachtet<text:s/>werden<text:s/>als<text:s/>hätte<text:s/>ich<text:s/>für<text:s/>die<text:s/>Seele<text:s/>meiner<text:s/>Mutter<text:s/>Opfer<text:s/>auf<text:s/>deinem<text:s/>Altare<text:s/>zu<text:s/>Zion<text:s/>dargebracht.<text:s/></text:span></text:p>
          </table:table-cell>
          <table:table-cell table:style-name="Cell16">
            <text:p text:style-name="P18"><text:span text:style-name="T18_1">You,<text:s/>Eternal<text:s/>One,<text:s/>are<text:s/>all-good<text:s/>and<text:s/>forgiving,<text:s/>full<text:s/>of<text:s/>kindness<text:s/>to<text:s/>those<text:s/>who<text:s/>call<text:s/>upon<text:s/>you;<text:s/>have<text:s/>mercy<text:s/>on<text:s/>them<text:s/>according<text:s/>to<text:s/>your<text:s/>great<text:s/>kindness!<text:s/>May<text:s/>the<text:s/>diminution<text:s/>of<text:s/>my<text:s/>blood<text:s/>and<text:s/>flesh<text:s/>be<text:s/>considered<text:s/>as<text:s/>if<text:s/>I<text:s/>had<text:s/>offered<text:s/>sacrifices<text:s/>for<text:s/>my<text:s/>mother's<text:s/>soul<text:s/>on<text:s/>your<text:s/>altar<text:s/>in<text:s/>Zion.<text:s/></text:span></text:p>
          </table:table-cell>
        </table:table-row>
        <table:table-row table:style-name="Row9">
          <table:table-cell table:style-name="Cell17">
            <text:p text:style-name="P19"><text:span text:style-name="T19_1">Höre,<text:s/>Ewiger,<text:s/>mein<text:s/>Gebet,<text:s/>mein<text:s/>Flehen<text:s/>komme<text:s/>vor<text:s/>dir,<text:s/>in<text:s/>deiner<text:s/>Treue<text:s/>vernimm<text:s/>mein<text:s/>Flehen;<text:s/>um<text:s/>die<text:s/>Heiligkeit<text:s/>deines<text:s/>Namens,<text:s/>dessen<text:s/>Einheit<text:s/>ich<text:s/>täglich<text:s/>anerkenne,<text:s/>erbarme<text:s/>dich<text:s/>ihrer,<text:s/>gedenke<text:s/>ihrer,<text:s/>ihre<text:s/>Seele<text:s/>zu<text:s/>erfeuen<text:s/>mit<text:s/>den<text:s/>heiligen<text:s/>Stamm-Müttern.<text:s/>Fülle<text:s/>der<text:s/>Freude<text:s/>ist<text:s/>vor<text:s/>deinem<text:s/>Angesichte,<text:s/>ewige<text:s/>Seligkeit<text:s/>zu<text:s/>deiner<text:s/>Rechten.<text:s/>Es<text:s/>heiße<text:s/>von<text:s/>meiner<text:s/>Mutter:<text:s/>„Siehe<text:s/>Finsterniß<text:s/>deckt<text:s/>die<text:s/>Erde,<text:s/>Dunkel<text:s/>deckt<text:s/>die<text:s/>Völker,<text:s/>über<text:s/>dich<text:s/>aber<text:s/>strahlt<text:s/>der<text:s/>Ewige,<text:s/>seine<text:s/>Herrlichkeit<text:s/>wird<text:s/>über<text:s/>dir<text:s/>sichtbar.”<text:s/></text:span><text:span text:style-name="T19_2">(Jesaja<text:s/>60,<text:s/>2)</text:span></text:p>
          </table:table-cell>
          <table:table-cell table:style-name="Cell18">
            <text:p text:style-name="P20"><text:span text:style-name="T20_1">Hear,<text:s/>Eternal<text:s/>One,<text:s/>my<text:s/>prayer,<text:s/>my<text:s/>supplication<text:s/>come<text:s/>before<text:s/>you,<text:s/>in<text:s/>your<text:s/>faithfulness<text:s/>hear<text:s/>my<text:s/>supplication;<text:s/>for<text:s/>the<text:s/>holiness<text:s/>of<text:s/>your<text:s/>name,<text:s/>whose<text:s/>unity<text:s/>I<text:s/>acknowledge<text:s/>daily,<text:s/>have<text:s/>mercy<text:s/>on<text:s/>them,<text:s/>remember<text:s/>them,<text:s/>to<text:s/>make<text:s/>their<text:s/>souls<text:s/>glad<text:s/>with<text:s/>the<text:s/>holy<text:s/>matriarchs.<text:s/>Fullness<text:s/>of<text:s/>joy<text:s/>is<text:s/>before<text:s/>your<text:s/>face,<text:s/>eternal<text:s/>bliss<text:s/>at<text:s/>your<text:s/>right<text:s/>hand.<text:s/>It<text:s/>is<text:s/>said<text:s/>of<text:s/>my<text:s/>mother:<text:s/>"Behold,<text:s/>darkness<text:s/>covers<text:s/>the<text:s/>earth,<text:s/>darkness<text:s/>covers<text:s/>the<text:s/>peoples,<text:s/>but<text:s/>the<text:s/>Eternal<text:s/>shines<text:s/>upon<text:s/>you,<text:s/>His<text:s/>glory<text:s/>is<text:s/>seen<text:s/>above<text:s/>you.<text:s/></text:span><text:span text:style-name="T20_2">(Isaiah<text:s/>60:2)</text:span></text:p>
          </table:table-cell>
        </table:table-row>
        <table:table-row table:style-name="Row10">
          <table:table-cell table:style-name="Cell19">
            <text:p text:style-name="P21"><text:span text:style-name="T21_1">Mögen<text:s/>dir<text:s/>wohlgefällig<text:s/>sein<text:s/>die<text:s/>Worte<text:s/>meines<text:s/>Mundes<text:s/>und<text:s/>die<text:s/>Gedanken<text:s/>meines<text:s/>Herzens,<text:s/>Ewiger,<text:s/>mein<text:s/>Hort<text:s/>und<text:s/>mein<text:s/>Erlöser.<text:s/></text:span><text:span text:style-name="T21_2">(Psalms<text:s/>19,<text:s/>15)</text:span></text:p>
          </table:table-cell>
          <table:table-cell table:style-name="Cell20">
            <text:p text:style-name="P22"><text:span text:style-name="T22_1">May<text:s/>the<text:s/>words<text:s/>of<text:s/>my<text:s/>mouth<text:s/>and<text:s/>the<text:s/>thoughts<text:s/>of<text:s/>my<text:s/>heart<text:s/>be<text:s/>pleasing<text:s/>to<text:s/>you,<text:s/>Eternal<text:s/>One,<text:s/>my<text:s/>refuge<text:s/>and<text:s/>my<text:s/>Redeemer.<text:s/></text:span><text:span text:style-name="T22_2">(Psalms<text:s/>19:15)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An<text:s/>der<text:s/>Jahrzeit<text:s/>einer<text:s/>Mutter,<text:s/>wenn<text:s/>man<text:s/>fastet"<text:s/>was<text:s/>translated/adapted<text:s/>by<text:s/>Yehoshua<text:s/>Heshil<text:s/>Miro<text:s/>and<text:s/>published<text:s/>in<text:s/>his<text:s/>anthology<text:s/>of<text:s/>teḥinot,<text:s/></text:span><text:span text:style-name="T24_2"><text:a xlink:type="simple" xlink:href="file:///?p=41365"><text:span text:style-name="T24_3">בית<text:s/>יעקב</text:span><text:span text:style-name="T24_4"><text:s/>(Beit<text:s/>Yaaqov)<text:s/></text:span><text:span text:style-name="T24_5">Allgemeines<text:s/>Gebetbuch<text:s/>für<text:s/>gebildete<text:s/>Frauen<text:s/>mosaischer<text:s/>Religion</text:span></text:a></text:span><text:span text:style-name="T24_6">.<text:s/>It<text:s/>first<text:s/>appears<text:s/>in<text:s/>the<text:s/>1835<text:s/>edition<text:s/>as<text:s/>teḥinah<text:s/>№131<text:s/>on<text:s/>pp.<text:s/>247-248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24_7"><text:a xlink:type="simple" xlink:href="https://www.deepl.com/en/translator"><text:span text:style-name="T24_8">DeepL</text:span></text:a></text:span><text:span text:style-name="T24_9">,<text:s/>which<text:s/>we<text:s/>then<text:s/>edited<text:s/>for<text:s/>accuracy<text:s/>and<text:s/>clarity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247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n der Jahrẓeit einer Mutter, wenn man fastet | On the Yahrẓeit of a mother when one is fasting, a teḥinah by Yehoshua Heshil Miro (183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