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8cm"/>
    </style:style>
    <style:style style:name="Column4" style:family="table-column">
      <style:table-column-properties style:column-width="7.8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language="none" fo:language-asian="none" fo:language-complex="he" fo:country-complex="IL"/>
    </style:style>
    <style:style style:name="T28_8" style:family="text"/>
    <style:style style:name="T28_9" style:family="text">
      <style:text-properties fo:font-style="italic" style:font-style-asian="italic" style:font-style-complex="italic" fo:language="none" fo:language-asian="none" fo:language-complex="none"/>
    </style:style>
    <style:style style:name="T28_10" style:family="text"/>
    <style:style style:name="T28_11" style:family="text"/>
    <style:style style:name="T28_12" style:family="text">
      <style:text-properties fo:color="#0000ee" fo:language="none" fo:language-asian="none" fo:language-complex="none" style:text-underline-style="solid" style:text-underline-color="font-color"/>
    </style:style>
    <style:style style:name="T28_1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ndachtsübung<text:s/>über<text:s/>das<text:s/>Verhältniß<text:s/>der<text:s/>Kinder<text:s/>zu<text:s/>ihren<text:s/>Eltern<text:s/>|<text:s/>Devotional<text:s/>exercise<text:s/>on<text:s/>the<text:s/>relationship<text:s/>of<text:s/>children<text:s/>to<text:s/>their<text:s/>parents,<text:s/>a<text:s/>teḥinah<text:s/>for<text:s/>those<text:s/>with<text:s/>living<text:s/>parents<text:s/>during<text:s/>the<text:s/>Yizkor<text:s/>service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12<text:s/>12:06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7th<text:s/>Day<text:s/>of<text:s/>Pesaḥ<text:s/>|<text:s/>Yom<text:s/>Kippur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3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ndachtsübung<text:s/>über<text:s/>das<text:s/>Verhältniß<text:s/>der<text:s/>Kinder<text:s/>zu<text:s/>ihren<text:s/>Eltern</text:span><text:span text:style-name="T13_2">.[foot]Vornehmlich<text:s/>an<text:s/>Feiertagen<text:s/>zu<text:s/>beten,<text:s/>wenn<text:s/>Frauen,<text:s/>die<text:s/>so<text:s/>glücklich<text:s/>sind<text:s/>ihre<text:s/>Eltern<text:s/>zu<text:s/>besitzen,<text:s/>während<text:s/>der<text:s/>Todtenfeier<text:s/>die<text:s/>Synagoge<text:s/>verlassen.[/foot]<text:s/></text:span></text:p>
          </table:table-cell>
          <table:table-cell table:style-name="Cell12">
            <text:p text:style-name="P14"><text:span text:style-name="T14_1">Devotional<text:s/>exercise<text:s/>on<text:s/>the<text:s/>relationship<text:s/>of<text:s/>children<text:s/>to<text:s/>their<text:s/>parents</text:span><text:span text:style-name="T14_2">.[foot]To<text:s/>be<text:s/>prayed<text:s/>especially<text:s/>on<text:s/>holidays,<text:s/>when<text:s/>women<text:s/>who<text:s/>are<text:s/>so<text:s/>fortunate<text:s/>to<text:s/>possess<text:s/>their<text:s/>parents<text:s/>leave<text:s/>the<text:s/>synagogue<text:s/>during<text:s/>the<text:s/>Yizkor<text:s/>service.[/foot]<text:s/></text:span></text:p>
          </table:table-cell>
        </table:table-row>
        <table:table-row table:style-name="Row7">
          <table:table-cell table:style-name="Cell13">
            <text:p text:style-name="P15"><text:span text:style-name="T15_1">Gott,<text:s/>deine<text:s/>Weisheit<text:s/>läßt<text:s/>die<text:s/>Kinder<text:s/>der<text:s/>Menschen<text:s/>in<text:s/>einem<text:s/>überaus<text:s/>schwachen<text:s/>und<text:s/>abhängigen<text:s/>Zustande<text:s/>geboren<text:s/>werden;<text:s/>weit<text:s/>schwächer<text:s/>und<text:s/>abhängiger,<text:s/>weit<text:s/>mehr<text:s/>Gefahren<text:s/>unterworfen,<text:s/>als<text:s/>die<text:s/>Thiere<text:s/>des<text:s/>Feldes,<text:s/>betreten<text:s/>sie<text:s/>diese<text:s/>Erde;<text:s/>und<text:s/>nur<text:s/>langsam,<text:s/>nur<text:s/>spät<text:s/>gelangen<text:s/>sie<text:s/>zu<text:s/>größerer<text:s/>Stärke<text:s/>und<text:s/>Unabhängigkeit,<text:s/>aber<text:s/>auch<text:s/>dies<text:s/>ist<text:s/>Anordnung<text:s/>deiner<text:s/>weisen<text:s/>Vatergüte.<text:s/>Du<text:s/>willst<text:s/>uns<text:s/>weit<text:s/>über<text:s/>die<text:s/>Thiere<text:s/>des<text:s/>Feldes<text:s/>erheben,<text:s/>und<text:s/>uns<text:s/>zu<text:s/>vernünftigen,<text:s/>moralischen<text:s/>Geschöpfen<text:s/>bilden,<text:s/>und<text:s/>dieses<text:s/>kann<text:s/>nicht<text:s/>ohne<text:s/>den<text:s/>Umgang<text:s/>mit<text:s/>andern,<text:s/>schon<text:s/>mehr<text:s/>ausgebildeten<text:s/>Geschöpfen,<text:s/>nicht<text:s/>ohne<text:s/>anhaltenden<text:s/>Unterricht<text:s/>von<text:s/>ihnen<text:s/>geschehen,<text:s/>und<text:s/>dieser<text:s/>Umgang,<text:s/>dieser<text:s/>Unterricht<text:s/>würde<text:s/>nicht<text:s/>statt<text:s/>finden,<text:s/>wenn<text:s/>du<text:s/>uns<text:s/>nicht<text:s/>so<text:s/>innig<text:s/>mit<text:s/>einander<text:s/>verbunden<text:s/>und<text:s/>so<text:s/>abhängig<text:s/>von<text:s/>einander<text:s/>gemacht<text:s/>hättest.<text:s/></text:span></text:p>
          </table:table-cell>
          <table:table-cell table:style-name="Cell14">
            <text:p text:style-name="P16"><text:span text:style-name="T16_1">God,<text:s/>your<text:s/>wisdom<text:s/>causes<text:s/>the<text:s/>children<text:s/>of<text:s/>men<text:s/>to<text:s/>be<text:s/>born<text:s/>in<text:s/>an<text:s/>exceedingly<text:s/>weak<text:s/>and<text:s/>dependent<text:s/>condition;<text:s/>far<text:s/>weaker<text:s/>and<text:s/>more<text:s/>dependent,<text:s/>far<text:s/>more<text:s/>subject<text:s/>to<text:s/>dangers<text:s/>than<text:s/>the<text:s/>animals<text:s/>of<text:s/>the<text:s/>field,<text:s/>they<text:s/>enter<text:s/>this<text:s/>earth;<text:s/>and<text:s/>only<text:s/>slowly,<text:s/>only<text:s/>belatedly<text:s/>do<text:s/>they<text:s/>attain<text:s/>to<text:s/>greater<text:s/>strength<text:s/>and<text:s/>independence,<text:s/>but<text:s/>this<text:s/>too<text:s/>is<text:s/>ordinance<text:s/>of<text:s/>your<text:s/>wise<text:s/>fatherly<text:s/>goodness.<text:s/>You<text:s/>want<text:s/>to<text:s/>raise<text:s/>us<text:s/>far<text:s/>above<text:s/>the<text:s/>animals<text:s/>of<text:s/>the<text:s/>field<text:s/>and<text:s/>form<text:s/>us<text:s/>into<text:s/>sensible,<text:s/>moral<text:s/>creatures,<text:s/>and<text:s/>this<text:s/>cannot<text:s/>happen<text:s/>without<text:s/>contact<text:s/>with<text:s/>other,<text:s/>already<text:s/>more<text:s/>formed<text:s/>creatures,<text:s/>not<text:s/>without<text:s/>continuous<text:s/>instruction<text:s/>from<text:s/>them,<text:s/>and<text:s/>this<text:s/>contact,<text:s/>this<text:s/>instruction<text:s/>would<text:s/>not<text:s/>take<text:s/>place<text:s/>if<text:s/>you<text:s/>had<text:s/>not<text:s/>made<text:s/>us<text:s/>so<text:s/>intimately<text:s/>connected<text:s/>with<text:s/>each<text:s/>other<text:s/>and<text:s/>so<text:s/>dependent<text:s/>on<text:s/>each<text:s/>other.<text:s/></text:span></text:p>
          </table:table-cell>
        </table:table-row>
        <table:table-row table:style-name="Row8">
          <table:table-cell table:style-name="Cell15">
            <text:p text:style-name="P17"><text:span text:style-name="T17_1">Gott,<text:s/>ich<text:s/>verehre<text:s/>deinen<text:s/>Willen,<text:s/>und<text:s/>danke<text:s/>dir<text:s/>für<text:s/>die<text:s/>Verbindungen,<text:s/>in<text:s/>welche<text:s/>du<text:s/>mich<text:s/>mit<text:s/>meinen<text:s/>Eltern<text:s/>gesetzt,<text:s/>und<text:s/>für<text:s/>alle<text:s/>Vortheile,<text:s/>die<text:s/>du<text:s/>mir<text:s/>dadurch<text:s/>verliehen<text:s/>hast.<text:s/>Möchte<text:s/>mich<text:s/>doch<text:s/>Dank<text:s/>und<text:s/>Liebe<text:s/>gegen<text:s/>meine<text:s/>Eltern<text:s/>ganz<text:s/>durchdringen,<text:s/>und<text:s/>mir<text:s/>die<text:s/>Erfüllung<text:s/>aller<text:s/>Pflichten,<text:s/>die<text:s/>ich<text:s/>ihnen<text:s/>schuldig<text:s/>bin,<text:s/>zur<text:s/>Freude<text:s/>machen!<text:s/>Wie<text:s/>viel<text:s/>habe<text:s/>ich<text:s/>ihnen<text:s/>nicht<text:s/>zu<text:s/>verdanken!<text:s/>was<text:s/>wäre<text:s/>ich<text:s/>ohne<text:s/>sie?<text:s/>Tausend<text:s/>Gefahren<text:s/>umringten<text:s/>mich<text:s/>von<text:s/>meiner<text:s/>Geburt<text:s/>an<text:s/>bis<text:s/>auf<text:s/>diesen<text:s/>Augenblick,<text:s/>und<text:s/>keiner<text:s/>von<text:s/>allen<text:s/>wäre<text:s/>ich<text:s/>entgangen,<text:s/>wenn<text:s/>mich<text:s/>nicht<text:s/>die<text:s/>liebreiche,<text:s/>stets<text:s/>zu<text:s/>meiner<text:s/>Erhaltung<text:s/>und<text:s/>Rettung<text:s/>ausgestreckte<text:s/>Hand<text:s/>eines<text:s/>Vaters,<text:s/>einer<text:s/>Mutter,<text:s/>oder<text:s/>derjenigen,<text:s/>die<text:s/>ihre<text:s/>Stelle<text:s/>vertreten,<text:s/>denselben<text:s/>entrissen<text:s/>hätte.<text:s/></text:span></text:p>
          </table:table-cell>
          <table:table-cell table:style-name="Cell16">
            <text:p text:style-name="P18"><text:span text:style-name="T18_1">God,<text:s/>I<text:s/>adore<text:s/>your<text:s/>will,<text:s/>and<text:s/>thank<text:s/>you<text:s/>for<text:s/>the<text:s/>connections<text:s/>in<text:s/>which<text:s/>you<text:s/>have<text:s/>placed<text:s/>me<text:s/>with<text:s/>my<text:s/>parents,<text:s/>and<text:s/>for<text:s/>all<text:s/>the<text:s/>advantages<text:s/>you<text:s/>have<text:s/>given<text:s/>me<text:s/>through<text:s/>them.<text:s/>May<text:s/>gratitude<text:s/>and<text:s/>love<text:s/>for<text:s/>my<text:s/>parents<text:s/>permeate<text:s/>me<text:s/>completely<text:s/>and<text:s/>make<text:s/>it<text:s/>a<text:s/>joy<text:s/>for<text:s/>me<text:s/>to<text:s/>fulfill<text:s/>all<text:s/>the<text:s/>duties<text:s/>I<text:s/>owe<text:s/>them!<text:s/>How<text:s/>much<text:s/>do<text:s/>I<text:s/>not<text:s/>owe<text:s/>them!<text:s/>What<text:s/>would<text:s/>I<text:s/>be<text:s/>without<text:s/>them?<text:s/>A<text:s/>thousand<text:s/>dangers<text:s/>surrounded<text:s/>me<text:s/>from<text:s/>my<text:s/>birth<text:s/>until<text:s/>this<text:s/>moment,<text:s/>and<text:s/>I<text:s/>would<text:s/>not<text:s/>have<text:s/>escaped<text:s/>any<text:s/>of<text:s/>them<text:s/>if<text:s/>the<text:s/>loving<text:s/>hand<text:s/>of<text:s/>a<text:s/>father,<text:s/>a<text:s/>mother,<text:s/>or<text:s/>those<text:s/>who<text:s/>take<text:s/>their<text:s/>place,<text:s/>always<text:s/>stretched<text:s/>out<text:s/>for<text:s/>my<text:s/>preservation<text:s/>and<text:s/>salvation,<text:s/>had<text:s/>not<text:s/>snatched<text:s/>me<text:s/>away<text:s/>from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Ach<text:s/>und<text:s/>noch<text:s/>jetzt<text:s/>täuscht<text:s/>mich<text:s/>jeder<text:s/>Schein,<text:s/>jeder<text:s/>Schimmer<text:s/>blendet<text:s/>mich;<text:s/>noch<text:s/>jetzt<text:s/>sind<text:s/>meine<text:s/>Erfahrungen<text:s/>zu<text:s/>wenige,<text:s/>als<text:s/>daß<text:s/>ich<text:s/>mich<text:s/>getrost<text:s/>auf<text:s/>sie<text:s/>verlassen<text:s/>könnte;<text:s/>noch<text:s/>jetzt<text:s/>habe<text:s/>ich<text:s/>kein<text:s/>festes<text:s/>Urtheil<text:s/>über<text:s/>Welt<text:s/>und<text:s/>Menschen,<text:s/>noch<text:s/>jetzt<text:s/>kann<text:s/>ich<text:s/>keinen<text:s/>sichern<text:s/>Schritt<text:s/>in<text:s/>der<text:s/>Welt<text:s/>thun,<text:s/>und<text:s/>weis<text:s/>nicht<text:s/>ganz<text:s/>was<text:s/>meine<text:s/>Bestimmung<text:s/>auf<text:s/>Erden<text:s/>ist,<text:s/>und<text:s/>wie<text:s/>ich<text:s/>mich<text:s/>ihr<text:s/>nähern<text:s/>soll.<text:s/>Ohne<text:s/>meine<text:s/>treuen<text:s/>Führer<text:s/>würde<text:s/>ich<text:s/>mich<text:s/>in<text:s/>tausend<text:s/>Irrwege<text:s/>verwickeln,<text:s/>und<text:s/>ein<text:s/>Raub<text:s/>der<text:s/>Verführung<text:s/>werden;<text:s/>wer<text:s/>aber<text:s/>würde<text:s/>mich<text:s/>so<text:s/>liebreich,<text:s/>so<text:s/>vorsichtig<text:s/>leiten,<text:s/>als<text:s/>ein<text:s/>Vater,<text:s/>eine<text:s/>Mutter<text:s/>thun,<text:s/>die<text:s/>ersten<text:s/>und<text:s/>treuesten<text:s/>Führer<text:s/>auf<text:s/>dem<text:s/>Pfade<text:s/>des<text:s/>Lebens?<text:s/>sie<text:s/>leihen<text:s/>mir<text:s/>ihre<text:s/>Erfahrung,<text:s/>ihre<text:s/>Einsicht<text:s/>und<text:s/>ihre<text:s/>Kräfte;<text:s/>sie<text:s/>lehren<text:s/>mich<text:s/>Schein<text:s/>von<text:s/>Wahrheit<text:s/>unterscheiden,<text:s/>und<text:s/>Menschen<text:s/>und<text:s/>Dinge<text:s/>richtig<text:s/>beurtheilen;<text:s/>sie<text:s/>leiten<text:s/>mich<text:s/>zur<text:s/>Weisheit,<text:s/>zur<text:s/>Erkenntniß<text:s/>Gottes,<text:s/>zur<text:s/>Religion,<text:s/>und<text:s/>lehren<text:s/>mir<text:s/>durch<text:s/>sie<text:s/>den<text:s/>Weg<text:s/>zur<text:s/>Glückseligkeit<text:s/>kennen<text:s/>und<text:s/>betreten.<text:s/></text:span></text:p>
          </table:table-cell>
          <table:table-cell table:style-name="Cell18">
            <text:p text:style-name="P20"><text:span text:style-name="T20_1">Oh,<text:s/>and<text:s/>even<text:s/>now<text:s/>every<text:s/>appearance<text:s/>deceives<text:s/>me,<text:s/>every<text:s/>gleam<text:s/>blinds<text:s/>me;<text:s/>even<text:s/>now<text:s/>my<text:s/>experiences<text:s/>are<text:s/>too<text:s/>few<text:s/>for<text:s/>me<text:s/>to<text:s/>rely<text:s/>on<text:s/>them<text:s/>confidently;<text:s/>even<text:s/>now<text:s/>I<text:s/>have<text:s/>no<text:s/>firm<text:s/>judgment<text:s/>about<text:s/>the<text:s/>world<text:s/>and<text:s/>people,<text:s/>even<text:s/>now<text:s/>I<text:s/>cannot<text:s/>take<text:s/>a<text:s/>sure<text:s/>step<text:s/>in<text:s/>the<text:s/>world,<text:s/>and<text:s/>do<text:s/>not<text:s/>quite<text:s/>know<text:s/>what<text:s/>my<text:s/>destiny<text:s/>on<text:s/>earth<text:s/>is,<text:s/>and<text:s/>how<text:s/>I<text:s/>should<text:s/>approach<text:s/>it.<text:s/>Without<text:s/>my<text:s/>faithful<text:s/>guides,<text:s/>I<text:s/>would<text:s/>get<text:s/>entangled<text:s/>in<text:s/>a<text:s/>thousand<text:s/>wrong<text:s/>ways<text:s/>and<text:s/>become<text:s/>a<text:s/>prey<text:s/>to<text:s/>seduction;<text:s/>but<text:s/>who<text:s/>would<text:s/>guide<text:s/>me<text:s/>so<text:s/>lovingly,<text:s/>so<text:s/>carefully,<text:s/>as<text:s/>a<text:s/>father,<text:s/>a<text:s/>mother<text:s/>do,<text:s/>the<text:s/>first<text:s/>and<text:s/>most<text:s/>faithful<text:s/>guides<text:s/>on<text:s/>the<text:s/>path<text:s/>of<text:s/>life?<text:s/>They<text:s/>lend<text:s/>me<text:s/>their<text:s/>experience,<text:s/>their<text:s/>insight<text:s/>and<text:s/>their<text:s/>powers;<text:s/>they<text:s/>teach<text:s/>me<text:s/>to<text:s/>distinguish<text:s/>appearance<text:s/>from<text:s/>truth,<text:s/>and<text:s/>to<text:s/>judge<text:s/>people<text:s/>and<text:s/>things<text:s/>correctly;<text:s/>they<text:s/>guide<text:s/>me<text:s/>to<text:s/>wisdom,<text:s/>to<text:s/>the<text:s/>knowledge<text:s/>of<text:s/>God,<text:s/>to<text:s/>religion,<text:s/>and<text:s/>teach<text:s/>me<text:s/>through<text:s/>them<text:s/>to<text:s/>know<text:s/>and<text:s/>enter<text:s/>the<text:s/>path<text:s/>to<text:s/>happiness.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wenn<text:s/>sie<text:s/>auch<text:s/>nicht<text:s/>alles<text:s/>selbst<text:s/>thun<text:s/>können,<text:s/>so<text:s/>sorgen<text:s/>sie<text:s/>doch<text:s/>dafür,<text:s/>daß<text:s/>es<text:s/>von<text:s/>andern<text:s/>an<text:s/>ihrer<text:s/>Stelle<text:s/>geschieht.<text:s/>Wie<text:s/>viel<text:s/>hat<text:s/>ihnen<text:s/>nicht<text:s/>meine<text:s/>Erhaltung,<text:s/>meine<text:s/>erste<text:s/>Erziehung<text:s/>gekostet!<text:s/>wie<text:s/>viele<text:s/>Sorgen,<text:s/>wie<text:s/>viele<text:s/>Mühe<text:s/>und<text:s/>Arbeit,<text:s/>welche<text:s/>Bequemlichkeiten,<text:s/>welche<text:s/>Vergnügungen,<text:s/>welche<text:s/>Freuden<text:s/>haben<text:s/>sie<text:s/>mir<text:s/>nicht<text:s/>geopfert!<text:s/>wie<text:s/>viele<text:s/>Thränen<text:s/>des<text:s/>Kummers<text:s/>und<text:s/>der<text:s/>Angst<text:s/>nicht<text:s/>meinetwegen<text:s/>vergossen!<text:s/>wie<text:s/>viel<text:s/>mehr<text:s/>für<text:s/>mich<text:s/>als<text:s/>für<text:s/>sich<text:s/>gesorgt<text:s/>und<text:s/>gearbeitet,<text:s/>und<text:s/>wie<text:s/>oft<text:s/>habe<text:s/>ich<text:s/>vielleicht<text:s/>ihre<text:s/>Liebe<text:s/>mit<text:s/>Kaltsinn,<text:s/>ihre<text:s/>Wohlthaten<text:s/>mit<text:s/>Undank<text:s/>vergolten!<text:s/>—<text:s/></text:span></text:p>
          </table:table-cell>
          <table:table-cell table:style-name="Cell20">
            <text:p text:style-name="P22"><text:span text:style-name="T22_1">And<text:s/>even<text:s/>if<text:s/>they<text:s/>cannot<text:s/>do<text:s/>everything<text:s/>themselves,<text:s/>they<text:s/>see<text:s/>to<text:s/>it<text:s/>that<text:s/>it<text:s/>is<text:s/>done<text:s/>by<text:s/>others<text:s/>in<text:s/>their<text:s/>place.<text:s/>How<text:s/>much<text:s/>has<text:s/>not<text:s/>my<text:s/>preservation,<text:s/>my<text:s/>first<text:s/>education<text:s/>cost<text:s/>them!<text:s/>How<text:s/>many<text:s/>worries,<text:s/>how<text:s/>much<text:s/>toil<text:s/>and<text:s/>labor,<text:s/>what<text:s/>comforts,<text:s/>what<text:s/>pleasures,<text:s/>what<text:s/>joys<text:s/>have<text:s/>they<text:s/>not<text:s/>sacrificed<text:s/>to<text:s/>me!<text:s/>How<text:s/>many<text:s/>tears<text:s/>of<text:s/>sorrow<text:s/>and<text:s/>fear<text:s/>have<text:s/>they<text:s/>not<text:s/>shed<text:s/>on<text:s/>my<text:s/>account!<text:s/>How<text:s/>much<text:s/>more<text:s/>have<text:s/>I<text:s/>cared<text:s/>for<text:s/>and<text:s/>worked<text:s/>for<text:s/>me<text:s/>than<text:s/>for<text:s/>themselves,<text:s/>and<text:s/>how<text:s/>often<text:s/>have<text:s/>I<text:s/>perhaps<text:s/>repaid<text:s/>their<text:s/>love<text:s/>with<text:s/>coldness,<text:s/>their<text:s/>benefits<text:s/>with<text:s/>ingratitude!<text:s/>—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möchte<text:s/>ich<text:s/>doch<text:s/>diese<text:s/>Fehler<text:s/>vergüten<text:s/>können,<text:s/>um<text:s/>ihnen<text:s/>nun<text:s/>desto<text:s/>mehr<text:s/>Freude<text:s/>zu<text:s/>machen!<text:s/>dieses<text:s/>will<text:s/>ich<text:s/>ernstlich<text:s/>und<text:s/>unabläßig<text:s/>zu<text:s/>thun<text:s/>mich<text:s/>bemühen.<text:s/>Kindliche<text:s/>Ehrerbietung<text:s/>und<text:s/>Liebe<text:s/>sollen<text:s/>mich<text:s/>in<text:s/>meinem<text:s/>ganzen<text:s/>Verhalten<text:s/>gegen<text:s/>sie<text:s/>beseelen;<text:s/>alle<text:s/>Dienste,<text:s/>alle<text:s/>Hilfe,<text:s/>die<text:s/>ich<text:s/>ihnen<text:s/>je<text:s/>zu<text:s/>leisten<text:s/>vermag,<text:s/>sollen<text:s/>mir<text:s/>Freude<text:s/>machen,<text:s/>gern<text:s/>will<text:s/>ich<text:s/>jedem<text:s/>ihrer<text:s/>Befehle<text:s/>folgen,<text:s/>alle<text:s/>Mittel<text:s/>des<text:s/>Unterrichts<text:s/>und<text:s/>der<text:s/>Uebung,<text:s/>die<text:s/>sie<text:s/>mir<text:s/>anweisen,<text:s/>will<text:s/>ich<text:s/>mit<text:s/>Eifer<text:s/>gebrauchen,<text:s/>um<text:s/>immer<text:s/>verständiger<text:s/>und<text:s/>besser<text:s/>zu<text:s/>werden;<text:s/>denn<text:s/>das<text:s/>ist<text:s/>der<text:s/>vorzüglichste<text:s/>Dank,<text:s/>den<text:s/>sie<text:s/>von<text:s/>mir<text:s/>verlangen<text:s/>und<text:s/>erwarten.<text:s/></text:span></text:p>
          </table:table-cell>
          <table:table-cell table:style-name="Cell22">
            <text:p text:style-name="P24"><text:span text:style-name="T24_1">Oh,<text:s/>how<text:s/>I<text:s/>would<text:s/>like<text:s/>to<text:s/>be<text:s/>able<text:s/>to<text:s/>compensate<text:s/>for<text:s/>these<text:s/>mistakes,<text:s/>so<text:s/>that<text:s/>I<text:s/>can<text:s/>give<text:s/>them<text:s/>all<text:s/>the<text:s/>more<text:s/>joy<text:s/>now!<text:s/>Childlike<text:s/>reverence<text:s/>and<text:s/>love<text:s/>shall<text:s/>inspire<text:s/>me<text:s/>in<text:s/>all<text:s/>my<text:s/>conduct<text:s/>toward<text:s/>them;<text:s/>all<text:s/>services,<text:s/>all<text:s/>help<text:s/>I<text:s/>am<text:s/>ever<text:s/>able<text:s/>to<text:s/>render<text:s/>them,<text:s/>shall<text:s/>give<text:s/>me<text:s/>joy,<text:s/>I<text:s/>shall<text:s/>gladly<text:s/>obey<text:s/>their<text:s/>every<text:s/>command,<text:s/>I<text:s/>shall<text:s/>eagerly<text:s/>use<text:s/>all<text:s/>means<text:s/>of<text:s/>instruction<text:s/>and<text:s/>training<text:s/>they<text:s/>instruct<text:s/>me<text:s/>to<text:s/>become<text:s/>ever<text:s/>more<text:s/>understanding<text:s/>and<text:s/>better;<text:s/>for<text:s/>this<text:s/>is<text:s/>the<text:s/>most<text:s/>excellent<text:s/>thanks<text:s/>they<text:s/>demand<text:s/>and<text:s/>expect<text:s/>from<text:s/>me.<text:s/></text:span></text:p>
          </table:table-cell>
        </table:table-row>
        <table:table-row table:style-name="Row12">
          <table:table-cell table:style-name="Cell23">
            <text:p text:style-name="P25"><text:span text:style-name="T25_1">Bewahre<text:s/>du<text:s/>selbst<text:s/>mich,<text:s/>barmherziger<text:s/>Gott,<text:s/>vor<text:s/>dem<text:s/>Leichtsinne<text:s/>und<text:s/>dem<text:s/>Wankelmuth<text:s/>meines<text:s/>Alters,<text:s/>laß<text:s/>den<text:s/>Gedanken<text:s/>an<text:s/>dich<text:s/>und<text:s/>an<text:s/>deinen<text:s/>Willen<text:s/>mich<text:s/>in<text:s/>meinem<text:s/>guten<text:s/>Vorsatze<text:s/>stärken,<text:s/>und<text:s/>hilf<text:s/>mir<text:s/>denselben<text:s/>standhaft<text:s/>und<text:s/>treulich<text:s/>ausführen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Protect<text:s/>me,<text:s/>merciful<text:s/>God,<text:s/>from<text:s/>the<text:s/>recklessness<text:s/>and<text:s/>fickleness<text:s/>of<text:s/>my<text:s/>age,<text:s/>let<text:s/>the<text:s/>thought<text:s/>of<text:s/>you<text:s/>and<text:s/>your<text:s/>will<text:s/>strengthen<text:s/>me<text:s/>in<text:s/>my<text:s/>good<text:s/>resolution,<text:s/>and<text:s/>help<text:s/>me<text:s/>to<text:s/>carry<text:s/>it<text:s/>out<text:s/>steadfastly<text:s/>and<text:s/>faithfully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ndachtsübung<text:s/>über<text:s/>das<text:s/>Verhältniß<text:s/>der<text:s/>Kinder<text:s/>zu<text:s/>ihren<text:s/>Eltern,"<text:s/>a<text:s/>paraliturgical<text:s/>Yizkor<text:s/>prayer<text:s/>for<text:s/>those<text:s/>with<text:s/>living<text:s/>parents,<text:s/>was<text:s/>translated/adapted<text:s/>by<text:s/>Yehoshua<text:s/>Heshil<text:s/>Miro<text:s/>and<text:s/>published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scher<text:s/>Religion</text:span></text:a></text:span><text:span text:style-name="T28_6">.<text:s/>It<text:s/>first<text:s/>appears<text:s/>in<text:s/>the<text:s/>1829<text:s/>edition,<text:s/></text:span><text:span text:style-name="T28_7">תחנות</text:span><text:span text:style-name="T28_8"><text:s/></text:span><text:span text:style-name="T28_9">Teḥinot<text:s/>ein<text:s/>Gebetbuch<text:s/>für<text:s/>gebildete<text:s/>Frauenzimmer<text:s/>mosaischer<text:s/>Religion</text:span><text:span text:style-name="T28_10"><text:s/>as<text:s/>teḥinah<text:s/>№74<text:s/>on<text:s/>pp.<text:s/>110-112.<text:s/>In<text:s/>the<text:s/>1835<text:s/>edition,<text:s/>it<text:s/>appears<text:s/>as<text:s/>teḥinah<text:s/>№75<text:s/>on<text:s/>pp.<text:s/>134-136.<text:s/>In<text:s/>the<text:s/>1842<text:s/>edition,<text:s/>it<text:s/>appears<text:s/>as<text:s/>teḥinah<text:s/>№78<text:s/>on<text:s/>pp.<text:s/>139-14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11"><text:a xlink:type="simple" xlink:href="https://www.deepl.com/en/translator"><text:span text:style-name="T28_12">DeepL</text:span></text:a></text:span><text:span text:style-name="T28_13">,<text:s/>which<text:s/>we<text:s/>then<text:s/>edited<text:s/>for<text:s/>accuracy<text:s/>and<text:s/>clarit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34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ndachtsübung über das Verhältniß der Kinder zu ihren Eltern | Devotional exercise on the relationship of children to their parents, a teḥinah for those with living parents during the Yizkor service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