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43cm"/>
    </style:style>
    <style:style style:name="Column4" style:family="table-column">
      <style:table-column-properties style:column-width="11.28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בָּרוּךְ<text:s/>אֵל<text:s/>עֶלְיוֹן</text:span><text:span text:style-name="T1_2"><text:s/>|<text:s/>Barukh<text:s/>El<text:s/>Elyon,<text:s/>a<text:s/>piyyut<text:s/>by<text:s/>Barukh<text:s/>bar<text:s/>Shmuel<text:s/>of<text:s/>Mayence<text:s/>(ca.<text:s/>12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Honi<text:s/>Sanders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6<text:s/>13:20:5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ֵל<text:s/>עֶלְיוֹן<text:s/>אֲשֶׁר<text:s/>נָתַן<text:s/>מְנוּחָה,<text:s/>לְנַפְשֵׁנוּ<text:s/>פִּדְיוֹן<text:s/>מִשְּׁאֵת<text:s/>וַאֲנָחָה.<text:s/>והוּא<text:s/>יִדְרשׁ<text:s/>לְצִיּוֹן<text:s/>עִיר<text:s/>הַנִּדָּחָה,<text:s/>עַד־אָנָה<text:s/>תּוּגְיוֹן<text:s/>נֶפֶשׁ<text:s/>נֶאֱנָחָה</text:span><text:span text:style-name="T13_2">?<text:s/></text:span></text:p>
          </table:table-cell>
          <table:table-cell table:style-name="Cell12">
            <text:p text:style-name="P14"><text:span text:style-name="T14_1">Blessed<text:s/>is<text:s/>El<text:s/>Elyon<text:s/>Who<text:s/>has<text:s/>given<text:s/>rest<text:s/>To<text:s/>our<text:s/>souls,<text:s/>a<text:s/>redemption<text:s/>from<text:s/>toil<text:s/>and<text:s/>sighing<text:s/>And<text:s/>who<text:s/>will<text:s/>ask<text:s/>of<text:s/>Tsiyon<text:s/>the<text:s/>city<text:s/>put<text:s/>aside<text:s/>How<text:s/>long<text:s/>will<text:s/>you<text:s/>be<text:s/>suffering<text:s/>from<text:s/>a<text:s/>sighing<text:s/>soul?<text:s/></text:span></text:p>
          </table:table-cell>
        </table:table-row>
        <table:table-row table:style-name="Row7">
          <table:table-cell table:style-name="Cell13">
            <text:p text:style-name="P15"><text:span text:style-name="T15_1">הַשּׁוֹמֵר<text:s/>שַׁבָּת,<text:s/>הַבֵּן<text:s/>עִם<text:s/>הַבַּת,<text:s/>לָאֵל<text:s/>יֵרָצוּ<text:s/>כְּמִנְחָה<text:s/>עַל־מַחֲבַת</text:span><text:span text:style-name="T15_2"><text:s/></text:span></text:p>
          </table:table-cell>
          <table:table-cell table:style-name="Cell14">
            <text:p text:style-name="P16"><text:span text:style-name="T16_1">Those<text:s/>who<text:s/>keep<text:s/>Shabbat,<text:s/>sons<text:s/>and<text:s/>daughters<text:s/>Will<text:s/>be<text:s/>pleasing<text:s/>to<text:s/>El<text:s/>like<text:s/>the<text:s/>scent<text:s/>of<text:s/>the<text:s/>meal<text:s/>offering<text:s/></text:span></text:p>
          </table:table-cell>
        </table:table-row>
        <table:table-row table:style-name="Row8">
          <table:table-cell table:style-name="Cell15">
            <text:p text:style-name="P17"><text:span text:style-name="T17_1">רוֹכֵב<text:s/>בָּעֲרָבוֹת<text:s/>מֶלֶךְ<text:s/>עוֹלָמִים,<text:s/>אֶת־עַמוֹ<text:s/>לִשְׁבֹּת<text:s/>אִזֵּן<text:s/>בַּנְּעִימִים.<text:s/>בְּמַאֲכָלוֹת<text:s/>עֲרֵבוֹת,<text:s/>בְּמִינֵי<text:s/>מַטְעַמִים,<text:s/>בְּמַלְבּוּשֵׁי<text:s/>כָבוֹד<text:s/>זֶבַח<text:s/>מִשְׁפָּחָה</text:span><text:span text:style-name="T17_2"><text:s/></text:span></text:p>
          </table:table-cell>
          <table:table-cell table:style-name="Cell16">
            <text:p text:style-name="P18"><text:span text:style-name="T18_1">The<text:s/>King<text:s/>of<text:s/>all<text:s/>worlds,<text:s/>who<text:s/>rides<text:s/>the<text:s/>clouds<text:s/>Sweetly<text:s/>told<text:s/>His<text:s/>people<text:s/>to<text:s/>rest<text:s/>With<text:s/>pleasing<text:s/>food,<text:s/>all<text:s/>types<text:s/>of<text:s/>dainties<text:s/>With<text:s/>respectable<text:s/>clothing,<text:s/>a<text:s/>family<text:s/>affair!<text:s/></text:span></text:p>
          </table:table-cell>
        </table:table-row>
        <table:table-row table:style-name="Row9">
          <table:table-cell table:style-name="Cell17">
            <text:p text:style-name="P19"><text:span text:style-name="T19_1">ואַשְׁרֵי<text:s/>כָּל־חוֹכֶה<text:s/>לְתַשְׁלוּמֵי<text:s/>כֵפֶל,<text:s/>מֵאֵת<text:s/>כָּל<text:s/>סוֹכֶה<text:s/>שׁוֹכֵן<text:s/>בָּעֲרָפֶל.<text:s/>נַחֲלָה<text:s/>לוֹ<text:s/>יִזְכֶּה<text:s/>בָּהָר<text:s/>וּבַשָׁפֶל,<text:s/>נַחֲלָה<text:s/>וּמְנוּחָה,<text:s/>כַּשֶׁמֶשׁ<text:s/>לוֹ<text:s/>זָרְחָה</text:span><text:span text:style-name="T19_2">.<text:s/></text:span></text:p>
          </table:table-cell>
          <table:table-cell table:style-name="Cell18">
            <text:p text:style-name="P20"><text:span text:style-name="T20_1">Happy<text:s/>are<text:s/>all<text:s/>who<text:s/>await<text:s/>the<text:s/>double<text:s/>reward<text:s/>From<text:s/>the<text:s/>hand<text:s/>of<text:s/>the<text:s/>Dweller<text:s/>of<text:s/>darkness<text:s/>Each<text:s/>will<text:s/>earn<text:s/>a<text:s/>portion<text:s/>of<text:s/>the<text:s/>hill<text:s/>and<text:s/>the<text:s/>valley<text:s/>An<text:s/>inheritance,<text:s/>rest,<text:s/>like<text:s/>the<text:s/>shining<text:s/>sun<text:s/></text:span></text:p>
          </table:table-cell>
        </table:table-row>
        <table:table-row table:style-name="Row10">
          <table:table-cell table:style-name="Cell19">
            <text:p text:style-name="P21"><text:span text:style-name="T21_1">כָּל־שׁוֹמֵר<text:s/>שַׁבָּת<text:s/>כַּדָּת<text:s/>מֵחֲלָלוֹ,<text:s/>הֵן<text:s/>הַכְשֶׁר<text:s/>חִבַּת<text:s/>קֹדֶשׁ<text:s/>גּוֹרָלוֹ.<text:s/>ואִם<text:s/>יֵצֵא<text:s/>חוֹבַת<text:s/>הַיּוֹם<text:s/>אַשְׁרֵי<text:s/>לוֹ,<text:s/>לְאֵל<text:s/>אָדוֹן<text:s/>מְחוֹלְלוֹ<text:s/>מִנְחָה<text:s/>הִיא<text:s/>שְׁלוּחָה</text:span><text:span text:style-name="T21_2">.<text:s/></text:span></text:p>
          </table:table-cell>
          <table:table-cell table:style-name="Cell20">
            <text:p text:style-name="P22"><text:span text:style-name="T22_1">Whoever<text:s/>safeguards<text:s/>the<text:s/>Shabbat<text:s/>properly<text:s/>from<text:s/>desecration<text:s/>Behold<text:s/>-<text:s/>suitability<text:s/>for<text:s/>beloved<text:s/>holiness<text:s/>is<text:s/>their<text:s/>lot.<text:s/>And<text:s/>if<text:s/>they<text:s/>fulfill<text:s/>the<text:s/>day's<text:s/>obligation,<text:s/>praises<text:s/>are<text:s/>due<text:s/>to<text:s/>them<text:s/>To<text:s/>El,<text:s/>the<text:s/>Master<text:s/>who<text:s/>fashioned<text:s/>them,<text:s/>it<text:s/>is<text:s/>sent<text:s/>as<text:s/>a<text:s/>gift<text:s/></text:span></text:p>
          </table:table-cell>
        </table:table-row>
        <table:table-row table:style-name="Row11">
          <table:table-cell table:style-name="Cell21">
            <text:p text:style-name="P23"><text:span text:style-name="T23_1">חֶמְדַּת<text:s/>הַיָּמִים<text:s/>קְרָאוֹ<text:s/>אֵלִי<text:s/>צוּר,<text:s/>ואַשְׁרֵי<text:s/>לִתְמִימִים<text:s/>אִם־יִהְיֶה<text:s/>נָצוּר.<text:s/>כֶּתֶר<text:s/>הִלּוֹמִים<text:s/>עַל־רֹאשָׁם<text:s/>יָצוּר,<text:s/>צוּר<text:s/>הָעוֹלָמִים<text:s/>רוּחוֹ<text:s/>בָּם<text:s/>נָחָה</text:span><text:span text:style-name="T23_2">.<text:s/></text:span></text:p>
          </table:table-cell>
          <table:table-cell table:style-name="Cell22">
            <text:p text:style-name="P24"><text:span text:style-name="T24_1">The<text:s/>most<text:s/>delightful<text:s/>of<text:s/>days<text:s/>my<text:s/>El<text:s/>has<text:s/>called<text:s/>it<text:s/>And<text:s/>fortunate<text:s/>for<text:s/>the<text:s/>innocent<text:s/>ones<text:s/>if<text:s/>it<text:s/>is<text:s/>guarded<text:s/>Dazzling<text:s/>crowns<text:s/>will<text:s/>be<text:s/>created<text:s/>for<text:s/>their<text:s/>heads<text:s/>The<text:s/>Rock<text:s/>of<text:s/>Ages<text:s/>will<text:s/>delight<text:s/>in<text:s/>them<text:s/></text:span></text:p>
          </table:table-cell>
        </table:table-row>
        <table:table-row table:style-name="Row12">
          <table:table-cell table:style-name="Cell23">
            <text:p text:style-name="P25"><text:span text:style-name="T25_1">זָכוֹר<text:s/>אֶת־יוֹם<text:s/>השַׁבָּת<text:s/>לְקַדְּשׁוֹ,<text:s/>קַרְנוֹ<text:s/>כִּי<text:s/>גָּבְהָה<text:s/>נֵזֶר<text:s/>עַל־רֹאשׁוֹ.<text:s/>עַל־כֵּן<text:s/>יִתֵּן<text:s/>הַאָדָם<text:s/>לְנַפְשׁוֹ<text:s/>עֹנֶג<text:s/>וְגַם־שִׂמְחָה<text:s/>בָּהֶם<text:s/>לוֹ<text:s/>לְמָשְׁחָה</text:span><text:span text:style-name="T25_2">.<text:s/></text:span></text:p>
          </table:table-cell>
          <table:table-cell table:style-name="Cell24">
            <text:p text:style-name="P26"><text:span text:style-name="T26_1">Remember<text:s/>the<text:s/>Shabbat<text:s/>day<text:s/>to<text:s/>sanctify<text:s/>it<text:s/>Victoriously<text:s/>raised,<text:s/>a<text:s/>diadem<text:s/>on<text:s/>one's<text:s/>head<text:s/>Therefore<text:s/>each<text:s/>should<text:s/>give<text:s/>to<text:s/>their<text:s/>soul<text:s/>Enjoyment<text:s/>and<text:s/>happiness<text:s/>with<text:s/>which<text:s/>to<text:s/>be<text:s/>anointed<text:s/></text:span></text:p>
          </table:table-cell>
        </table:table-row>
        <table:table-row table:style-name="Row13">
          <table:table-cell table:style-name="Cell25">
            <text:p text:style-name="P27"><text:span text:style-name="T27_1">קֹדֶשׁ<text:s/>הִיא<text:s/>לָכֶם<text:s/>שַׁבָּת<text:s/>הַמַּלְכָּה,<text:s/>אֶל־תּוֹךְ<text:s/>בָּתֵיכֶם<text:s/>לְהָנִיחַ<text:s/>בְּרָכָה.<text:s/>בְּכָל־מוֹשְׁבוֹתֵיכֶם<text:s/>לֹא<text:s/>תַעֲשׂוּ<text:s/>מְלָאכָה,<text:s/>בְּנֵיכֶם<text:s/>וּבְנוֹתֵיכֶם,<text:s/>עֶבֶד<text:s/>וְגַם־שִׁפְחָה</text:span><text:span text:style-name="T27_2">.<text:s/></text:span></text:p>
          </table:table-cell>
          <table:table-cell table:style-name="Cell26">
            <text:p text:style-name="P28"><text:span text:style-name="T28_1">The<text:s/>Shabbat<text:s/>Queen<text:s/>is<text:s/>holy<text:s/>to<text:s/>you<text:s/>Coming<text:s/>into<text:s/>your<text:s/>houses<text:s/>to<text:s/>bring<text:s/>blessing<text:s/>Everywhere<text:s/>you<text:s/>live,<text:s/>you<text:s/>shall<text:s/>not<text:s/>work<text:s/>Your<text:s/>sons<text:s/>and<text:s/>daughters,<text:s/>and<text:s/>all<text:s/>who<text:s/>serve<text:s/>you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Barukh<text:s/>El<text:s/>Elyon"<text:s/>is<text:s/>attributed<text:s/>to<text:s/>Barukh<text:s/>bar<text:s/>Shmuel<text:s/>of<text:s/>Mayence<text:s/>(Mainz),<text:s/>as<text:s/>partially<text:s/>indicated<text:s/>by<text:s/>the<text:s/>acrostic<text:s/>signature<text:s/>"Barukh<text:s/>Hazaq!"<text:s/>The<text:s/>English<text:s/>translation<text:s/>here<text:s/>by<text:s/>Honi<text:s/>Sanders<text:s/>was<text:s/>published<text:s/>in<text:s/>the<text:s/>birkon<text:s/>for<text:s/>his<text:s/>wedding,<text:s/></text:span><text:span text:style-name="T30_2"><text:a xlink:type="simple" xlink:href="http://opensiddur.org/?p=25938"><text:span text:style-name="T30_3">Siman<text:s/>l'Vanim</text:span></text:a></text:span><text:span text:style-name="T30_4"><text:s/>(Dimus<text:s/>Parrhesia<text:s/>Press<text:s/>2019).<text:s/>--Aharon<text:s/>Varady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simanlvanimdimusparrhesiapress2019/siman%20l%27vanim%20%28dimus%20parrhesia%20press%202019%29#page/n92/mode/2up"]<text:s/> 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ָרוּךְ אֵל עֶלְיוֹן | Barukh El Elyon, a piyyut by Barukh bar Shmuel of Mayence (ca. 12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