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T14_3" style:family="text" style:parent-style-name="citation">
      <style:text-properties fo:font-style="italic" style:font-style-asian="italic" style:font-style-complex="italic" fo:language="en" fo:language-asian="en" fo:language-complex="none"/>
    </style:style>
    <style:style style:name="T14_4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A<text:s/>Bedtime<text:s/>Prayer<text:s/>for<text:s/>the<text:s/>Young,<text:s/>by<text:s/>Annie<text:s/>Josephine<text:s/>Levi<text:s/>(190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23<text:s/>21:28:1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dtime<text:s/>Shem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32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"By<text:s/>all<text:s/>that<text:s/>He<text:s/>requires<text:s/>of<text:s/>me<text:s/>I<text:s/>know<text:s/>what<text:s/>God<text:s/>Himself<text:s/>must<text:s/>be."<text:s/></text:span><text:span text:style-name="T14_2">(John<text:s/>G.<text:s/>Whittier.[foot]From<text:s/>"Revelation"<text:s/>by<text:s/>John<text:s/>G.<text:s/>Whittier,<text:s/>1886<text:s/>(as<text:s/>found<text:s/>in<text:s/>the<text:s/></text:span><text:span text:style-name="T14_3">Complete<text:s/>Poetical<text:s/>Works<text:s/>of<text:s/>John<text:s/>G.<text:s/>Whittier,<text:s/>vol.<text:s/>2:<text:s/>Poems<text:s/>of<text:s/>Nature,<text:s/>Religious<text:s/>Poems,<text:s/>etc.</text:span><text:span text:style-name="T14_4">,<text:s/>p.<text:s/>342-344.[/foot])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Dear<text:s/>Father<text:s/>in<text:s/>heaven,<text:s/>as<text:s/>I<text:s/>am<text:s/>about<text:s/>to<text:s/>lay<text:s/>me<text:s/>down<text:s/>to<text:s/>rest<text:s/>I<text:s/>want<text:s/>to<text:s/>offer<text:s/>Thee<text:s/>a<text:s/>prayer<text:s/>of<text:s/>thanks<text:s/>for<text:s/>all<text:s/>the<text:s/>kindness<text:s/>Thou<text:s/>hast<text:s/>shown<text:s/>unto<text:s/>me<text:s/>toda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<text:s/>know<text:s/>I<text:s/>did<text:s/>not<text:s/>deserve<text:s/>Thy<text:s/>goodness,<text:s/>for<text:s/>I<text:s/>did<text:s/>not<text:s/>do<text:s/>my<text:s/>duty<text:s/>as<text:s/>I<text:s/>ought.<text:s/>I<text:s/>have<text:s/>been<text:s/>fretful<text:s/>and<text:s/>impatient,<text:s/>hasty,<text:s/>too,<text:s/>when<text:s/>I<text:s/>should<text:s/>have<text:s/>controlled<text:s/>my<text:s/>temper.<text:s/>And<text:s/>yet,<text:s/>how<text:s/>thoughtful<text:s/>were<text:s/>my<text:s/>dear<text:s/>parents<text:s/>to<text:s/>me,<text:s/>their<text:s/>erring<text:s/>child!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ut<text:s/>I<text:s/>ask<text:s/>Thy<text:s/>forgiveness,<text:s/>God,<text:s/>for<text:s/>all<text:s/>these<text:s/>failings,<text:s/>and<text:s/>pray<text:s/>for<text:s/>help<text:s/>to<text:s/>improve<text:s/>in<text:s/>the<text:s/>futur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atch<text:s/>over<text:s/>me<text:s/>and<text:s/>my<text:s/>dear<text:s/>ones<text:s/>this<text:s/>night;<text:s/>let<text:s/>us<text:s/>meet<text:s/>again<text:s/>in<text:s/>love<text:s/>ready<text:s/>to<text:s/>do<text:s/>whatever<text:s/>Thou<text:s/>sendest<text:s/>us<text:s/>to<text:s/>do,<text:s/>with<text:s/>a<text:s/>willing<text:s/>heart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untitled<text:s/>"Evening<text:s/>Meditation<text:s/>for<text:s/>the<text:s/>Young,"<text:s/>a<text:s/>bedtime<text:s/>prayer,<text:s/>was<text:s/>written<text:s/>by<text:s/>Annie<text:s/>Josephine<text:s/>Levi<text:s/>and<text:s/>published<text:s/>in<text:s/>her<text:s/>anthology<text:s/>of<text:s/>teḥinot<text:s/>in<text:s/>English,<text:s/></text:span><text:span text:style-name="T24_2"><text:a xlink:type="simple" xlink:href="file:///?p=50251"><text:span text:style-name="T24_3">Meditations<text:s/>of<text:s/>the<text:s/>Heart</text:span></text:a></text:span><text:span text:style-name="T24_4"><text:s/>(1900),<text:s/>page<text:s/>137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meditation-of-the-heart-annie-josephine-levi-1900/Meditation%20of%20the%20Heart%20%28Annie%20Josephine%20Levi%201900%29#page/13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 Bedtime Prayer for the Young, by Annie Josephine Levi (190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