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5cm"/>
    </style:style>
    <style:style style:name="Column4" style:family="table-column">
      <style:table-column-properties style:column-width="7.7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>
      <style:text-properties fo:font-style="italic" style:font-style-asian="italic" style:font-style-complex="italic" fo:language="de" fo:language-asian="de" fo:language-complex="none"/>
    </style:style>
    <style:style style:name="T19_3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>
      <style:text-properties fo:language="none" fo:language-asian="none" fo:language-complex="he" fo:country-complex="IL"/>
    </style:style>
    <style:style style:name="T22_8" style:family="text"/>
    <style:style style:name="T22_9" style:family="text">
      <style:text-properties fo:font-style="italic" style:font-style-asian="italic" style:font-style-complex="italic" fo:language="none" fo:language-asian="none" fo:language-complex="none"/>
    </style:style>
    <style:style style:name="T22_10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Beim<text:s/>Lichtzünden<text:s/>|<text:s/>When<text:s/>kindling<text:s/>the<text:s/>lights<text:s/>(for<text:s/>Shabbat<text:s/>and<text:s/>Yontef),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30<text:s/>12:22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6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Wenn<text:s/>die<text:s/>Hausfrau<text:s/>an<text:s/>den<text:s/>Vorabenden<text:s/>des<text:s/>Sabaths<text:s/>und<text:s/>der<text:s/>Feiertage<text:s/>die<text:s/>Lichte<text:s/>anzündet.</text:span></text:p>
          </table:table-cell>
          <table:table-cell table:style-name="Cell12">
            <text:p text:style-name="P14"><text:span text:style-name="T14_1">When<text:s/>the<text:s/>housewife<text:s/>kindles<text:s/>the<text:s/>lights<text:s/>on<text:s/>the<text:s/>evenings<text:s/>of<text:s/>Shabbat<text:s/>and<text:s/>Yontef.</text:span></text:p>
          </table:table-cell>
        </table:table-row>
        <table:table-row table:style-name="Row7">
          <table:table-cell table:style-name="Cell13">
            <text:p text:style-name="P15"><text:span text:style-name="T15_1">Gott<text:s/>des<text:s/>Lichtes<text:s/>und<text:s/>der<text:s/>Wahrheit!<text:s/>Der<text:s/>Mensch,<text:s/>ein<text:s/>sinnliches<text:s/>Wesen,<text:s/>leicht<text:s/>zerstreut<text:s/>von<text:s/>allem,<text:s/>was<text:s/>ihn<text:s/>umgiebt,<text:s/>leicht<text:s/>hingerissen,<text:s/>sowohl<text:s/>von<text:s/>den<text:s/>Freuden,<text:s/>als<text:s/>auch<text:s/>von<text:s/>den<text:s/>Mühen<text:s/>des<text:s/>Lebens,<text:s/>wie<text:s/>leicht<text:s/>würde<text:s/>er<text:s/>versinken<text:s/>in<text:s/>den<text:s/>kleinlichen<text:s/>Sorgen<text:s/>für<text:s/>die<text:s/>Fristung<text:s/>seines<text:s/>irdischen<text:s/>Lebens,<text:s/>wie<text:s/>leicht<text:s/>würde<text:s/>er<text:s/>alle<text:s/>höhern<text:s/>Beziehungen<text:s/>des<text:s/>Lebens<text:s/>vergessen,<text:s/>wenn<text:s/>wir<text:s/>nicht<text:s/>sinnliche<text:s/>Erinnerungsmittel<text:s/>hätten,<text:s/>die<text:s/>uns<text:s/>dem<text:s/>irdischen<text:s/>entziehen,<text:s/>und<text:s/>den<text:s/>Blick<text:s/>unseres<text:s/>Geistes<text:s/>auf<text:s/>das<text:s/>Hohe,<text:s/>Heilige<text:s/>richten.<text:s/>So<text:s/>haben<text:s/>unsere<text:s/>Weisen<text:s/>verordnet,<text:s/>dem<text:s/>Sabath<text:s/>zu<text:s/>Ehren<text:s/>zwei<text:s/>Lichte<text:s/>anzuzünden.<text:s/></text:span></text:p>
          </table:table-cell>
          <table:table-cell table:style-name="Cell14">
            <text:p text:style-name="P16"><text:span text:style-name="T16_1">God<text:s/>of<text:s/>light<text:s/>and<text:s/>truth!<text:s/>Man,<text:s/>a<text:s/>sensory<text:s/>being,<text:s/>easily<text:s/>distracted<text:s/>by<text:s/>all<text:s/>that<text:s/>surrounds<text:s/>him,<text:s/>easily<text:s/>carried<text:s/>away<text:s/>both<text:s/>by<text:s/>the<text:s/>pleasures<text:s/>and<text:s/>the<text:s/>troubles<text:s/>of<text:s/>life,<text:s/>how<text:s/>easily<text:s/>he<text:s/>would<text:s/>sink<text:s/>into<text:s/>the<text:s/>petty<text:s/>concerns<text:s/>of<text:s/>the<text:s/>term<text:s/>of<text:s/>his<text:s/>earthly<text:s/>life,<text:s/>how<text:s/>easily<text:s/>he<text:s/>would<text:s/>forget<text:s/>all<text:s/>the<text:s/>higher<text:s/>relationships<text:s/>of<text:s/>life,<text:s/>if<text:s/>we<text:s/>did<text:s/>not<text:s/>have<text:s/>sensory<text:s/>means<text:s/>of<text:s/>remembrance,<text:s/>which<text:s/>take<text:s/>us<text:s/>away<text:s/>from<text:s/>the<text:s/>earthly,<text:s/>and<text:s/>direct<text:s/>the<text:s/>gaze<text:s/>of<text:s/>our<text:s/>spirit<text:s/>to<text:s/>the<text:s/>high,<text:s/>holy.<text:s/>Thus<text:s/>our<text:s/>sages<text:s/>have<text:s/>decreed<text:s/>to<text:s/>kindle<text:s/>two<text:s/>lights<text:s/>in<text:s/>honor<text:s/>of<text:s/>Shabbat.<text:s/></text:span></text:p>
          </table:table-cell>
        </table:table-row>
        <table:table-row table:style-name="Row8">
          <table:table-cell table:style-name="Cell15">
            <text:p text:style-name="P17"><text:span text:style-name="T17_1">Quelle<text:s/>des<text:s/>Lichtes,<text:s/>der<text:s/>du<text:s/>Israel<text:s/>und<text:s/>den<text:s/>Sabath<text:s/>geheiligt,<text:s/>laß<text:s/>mich<text:s/>die<text:s/>hohe<text:s/>Bedeutung<text:s/>der<text:s/>Handlung,<text:s/>die<text:s/>ich<text:s/>eben<text:s/>verrichtet,<text:s/>nie<text:s/>vergessen!<text:s/>Licht,<text:s/>das<text:s/>sei<text:s/>mein<text:s/>Wunsch<text:s/>und<text:s/>mein<text:s/>Verlangen!<text:s/>Wie<text:s/>jedes<text:s/>vernunftlose<text:s/>Wesen<text:s/>sich<text:s/>zum<text:s/>irdischen<text:s/>Lichte<text:s/>neigt,<text:s/>so<text:s/>wollen<text:s/>wir<text:s/>unsern<text:s/>Geist<text:s/>und<text:s/>unser<text:s/>Gemüth<text:s/>stets<text:s/>auf<text:s/>den<text:s/>richten,<text:s/>der<text:s/>der<text:s/>Urquell<text:s/>des<text:s/>Lichtes,<text:s/>der<text:s/>höchsten<text:s/>Weisheit,<text:s/>der<text:s/>tiefsten<text:s/>Einsicht<text:s/>ist,<text:s/>auf<text:s/>ihn<text:s/>den<text:s/>Allweisen.<text:s/>Licht<text:s/>ist<text:s/>das<text:s/>Gesetz,<text:s/>das<text:s/>du<text:s/>uns<text:s/>am<text:s/>Sinai<text:s/>gegeben.<text:s/>Heil<text:s/>dem,<text:s/>der<text:s/>in<text:s/>diesem<text:s/>Lichte<text:s/>wandelt,<text:s/>bis<text:s/>er<text:s/>einst<text:s/>kommt<text:s/>zum<text:s/>Quell<text:s/>des<text:s/>Lebens,<text:s/>wo<text:s/>er<text:s/>das<text:s/>himmlische<text:s/>Licht<text:s/>schauet.<text:s/></text:span></text:p>
          </table:table-cell>
          <table:table-cell table:style-name="Cell16">
            <text:p text:style-name="P18"><text:span text:style-name="T18_1">Source<text:s/>of<text:s/>light,<text:s/>you<text:s/>who<text:s/>sanctified<text:s/>Yisrael<text:s/>and<text:s/>Shabbat,<text:s/>let<text:s/>me<text:s/>never<text:s/>forget<text:s/>the<text:s/>high<text:s/>significance<text:s/>of<text:s/>the<text:s/>act<text:s/>I<text:s/>have<text:s/>just<text:s/>performed!<text:s/>Light,<text:s/>let<text:s/>it<text:s/>be<text:s/>my<text:s/>wish<text:s/>and<text:s/>my<text:s/>desire!<text:s/>As<text:s/>every<text:s/>irrational<text:s/>being<text:s/>leans<text:s/>towards<text:s/>the<text:s/>earthly<text:s/>light,<text:s/>so<text:s/>let<text:s/>us<text:s/>always<text:s/>direct<text:s/>our<text:s/>spirit<text:s/>and<text:s/>our<text:s/>mind<text:s/>towards<text:s/>him<text:s/>who<text:s/>is<text:s/>the<text:s/>source<text:s/>of<text:s/>light,<text:s/>of<text:s/>the<text:s/>highest<text:s/>wisdom,<text:s/>of<text:s/>the<text:s/>deepest<text:s/>insight,<text:s/>towards<text:s/>him<text:s/>the<text:s/>All-Wise.<text:s/>Light<text:s/>is<text:s/>the<text:s/>law<text:s/>that<text:s/>you<text:s/>gave<text:s/>us<text:s/>at<text:s/>Sinai.<text:s/>Hail<text:s/>to<text:s/>him<text:s/>who<text:s/>walks<text:s/>in<text:s/>this<text:s/>light<text:s/>until<text:s/>he<text:s/>comes<text:s/>to<text:s/>the<text:s/>fountain<text:s/>of<text:s/>life,<text:s/>where<text:s/>he<text:s/>sees<text:s/>the<text:s/>heavenly<text:s/>light.<text:s/></text:span></text:p>
          </table:table-cell>
        </table:table-row>
        <table:table-row table:style-name="Row9">
          <table:table-cell table:style-name="Cell17">
            <text:p text:style-name="P19"><text:span text:style-name="T19_1">O<text:s/>Allgütiger,<text:s/>leite<text:s/>unser<text:s/>Herz,<text:s/>daß<text:s/>ich<text:s/>und<text:s/>meine<text:s/>Kinder<text:s/>nie<text:s/>von<text:s/>deinem<text:s/>Lichte<text:s/>weichen!<text:s/>Licht<text:s/>im<text:s/>Geiste,<text:s/>Wohlwollen<text:s/>und<text:s/>Menschenliebe<text:s/>im<text:s/>Herzen,<text:s/>so<text:s/>wollen<text:s/>wir<text:s/>deiner<text:s/>werth<text:s/>werden;<text:s/>und<text:s/>so<text:s/>wollen<text:s/>wir<text:s/>den<text:s/>heiligen<text:s/>Ruhetag<text:s/>feiern,<text:s/>durch<text:s/>Nachdenken<text:s/>über<text:s/>die<text:s/>Fortbildung<text:s/>unseres<text:s/>Geistes<text:s/>und<text:s/>unseres<text:s/>Herzens,<text:s/>um<text:s/>Licht<text:s/>und<text:s/>Liebe<text:s/>zu<text:s/>verbreiten,<text:s/>durch<text:s/>deine<text:s/>Hülfe.<text:s/></text:span><text:span text:style-name="T19_2">Amen</text:span><text:span text:style-name="T19_3">.<text:s/></text:span></text:p>
          </table:table-cell>
          <table:table-cell table:style-name="Cell18">
            <text:p text:style-name="P20"><text:span text:style-name="T20_1">O<text:s/>All-Glorious,<text:s/>guide<text:s/>our<text:s/>hearts<text:s/>so<text:s/>that<text:s/>I<text:s/>and<text:s/>my<text:s/>children<text:s/>never<text:s/>depart<text:s/>from<text:s/>your<text:s/>light!<text:s/>Light<text:s/>in<text:s/>the<text:s/>spirit,<text:s/>goodwill<text:s/>and<text:s/>love<text:s/>of<text:s/>man<text:s/>in<text:s/>the<text:s/>heart,<text:s/>so<text:s/>we<text:s/>will<text:s/>become<text:s/>worthy<text:s/>of<text:s/>you;<text:s/>and<text:s/>so<text:s/>we<text:s/>will<text:s/>celebrate<text:s/>the<text:s/>holy<text:s/>day<text:s/>of<text:s/>rest,<text:s/>by<text:s/>reflecting<text:s/>on<text:s/>the<text:s/>development<text:s/>of<text:s/>our<text:s/>spirit<text:s/>and<text:s/>our<text:s/>heart,<text:s/>in<text:s/>order<text:s/>to<text:s/>spread<text:s/>light<text:s/>and<text:s/>love,<text:s/>through<text:s/>your<text:s/>help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Wenn<text:s/>die<text:s/>Hausfrau<text:s/>an<text:s/>den<text:s/>Vorabenden<text:s/>des<text:s/>Sabaths<text:s/>und<text:s/>der<text:s/>Feiertage<text:s/>die<text:s/>Lichte<text:s/>anzündet"<text:s/>was<text:s/>written<text:s/>by<text:s/>Yehoshua<text:s/>Heshil<text:s/>Miro<text:s/>and<text:s/>published<text:s/>in<text:s/>his<text:s/>anthology<text:s/>of<text:s/>teḥinot,<text:s/></text:span><text:span text:style-name="T22_2"><text:a xlink:type="simple" xlink:href="file:///?p=41365"><text:span text:style-name="T22_3">בית<text:s/>יעקב</text:span><text:span text:style-name="T22_4"><text:s/>(Beit<text:s/>Yaaqov)<text:s/></text:span><text:span text:style-name="T22_5">Allgemeines<text:s/>Gebetbuch<text:s/>für<text:s/>gebildete<text:s/>Frauen<text:s/>mosaischer<text:s/>Religion</text:span></text:a></text:span><text:span text:style-name="T22_6">.<text:s/>In<text:s/>the<text:s/>original<text:s/>1829<text:s/>edition,<text:s/></text:span><text:span text:style-name="T22_7">תחנות</text:span><text:span text:style-name="T22_8"><text:s/></text:span><text:span text:style-name="T22_9">Teḥinot<text:s/>ein<text:s/>Gebetbuch<text:s/>für<text:s/>gebildete<text:s/>Frauenzimmer<text:s/>mosaischer<text:s/>Religion</text:span><text:span text:style-name="T22_10">,<text:s/>it<text:s/>appears<text:s/>as<text:s/>teḥinah<text:s/>№13,<text:s/>on<text:s/>pp.<text:s/>17-18.<text:s/>In<text:s/>the<text:s/>1835<text:s/>and<text:s/>1842<text:s/>editions,<text:s/>it<text:s/>appears<text:s/>as<text:s/>teḥinah<text:s/>№13<text:s/>on<text:s/>pp.<text:s/>20-21.<text:s/>This<text:s/>transcription<text:s/>was<text:s/>derived<text:s/>by<text:s/>proofreading<text:s/>the<text:s/>output<text:s/>of<text:s/>Tesseract-OCR<text:s/>with<text:s/>its<text:s/>Fraktur<text:s/>script<text:s/>training<text:s/>data.<text:s/>This<text:s/>translation<text:s/>was<text:s/>derived<text:s/>by<text:s/>proofreading<text:s/>the<text:s/>output<text:s/>of<text:s/>the<text:s/>translation<text:s/>tools<text:s/>of<text:s/>DeepL<text:s/>and<text:s/>Google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n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eim Lichtzünden | When kindling the lights (for Shabbat and Yontef),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