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04cm" style:rel-width="100%" fo:margin-left="0.053cm" style:writing-mode="lr-tb"/>
    </style:style>
    <style:style style:name="Column3" style:family="table-column">
      <style:table-column-properties style:column-width="6.391cm"/>
    </style:style>
    <style:style style:name="Column4" style:family="table-column">
      <style:table-column-properties style:column-width="3.406cm"/>
    </style:style>
    <style:style style:name="Column5" style:family="table-column">
      <style:table-column-properties style:column-width="6.6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l" fo:language-asian="el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2" style:family="text">
      <style:text-properties fo:language="el" fo:language-asian="el" fo:language-complex="none"/>
    </style:style>
    <style:style style:name="T18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4" style:family="text">
      <style:text-properties fo:language="el" fo:language-asian="el" fo:language-complex="none"/>
    </style:style>
    <style:style style:name="T18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6" style:family="text">
      <style:text-properties fo:language="el" fo:language-asian="el" fo:language-complex="none"/>
    </style:style>
    <style:style style:name="T18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8" style:family="text">
      <style:text-properties fo:language="el" fo:language-asian="el" fo:language-complex="none"/>
    </style:style>
    <style:style style:name="T18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10" style:family="text">
      <style:text-properties fo:language="el" fo:language-asian="el" fo:language-complex="none"/>
    </style:style>
    <style:style style:name="T18_1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12" style:family="text">
      <style:text-properties fo:language="el" fo:language-asian="el" fo:language-complex="none"/>
    </style:style>
    <style:style style:name="T18_1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14" style:family="text">
      <style:text-properties fo:language="el" fo:language-asian="el" fo:language-complex="none"/>
    </style:style>
    <style:style style:name="T18_1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16" style:family="text">
      <style:text-properties fo:language="el" fo:language-asian="el" fo:language-complex="none"/>
    </style:style>
    <style:style style:name="T18_1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18" style:family="text">
      <style:text-properties fo:language="el" fo:language-asian="el" fo:language-complex="none"/>
    </style:style>
    <style:style style:name="T18_1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20" style:family="text">
      <style:text-properties fo:language="el" fo:language-asian="el" fo:language-complex="none"/>
    </style:style>
    <style:style style:name="T18_2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22" style:family="text">
      <style:text-properties fo:language="el" fo:language-asian="el" fo:language-complex="none"/>
    </style:style>
    <style:style style:name="T18_2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24" style:family="text">
      <style:text-properties fo:language="el" fo:language-asian="el" fo:language-complex="none"/>
    </style:style>
    <style:style style:name="T18_2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26" style:family="text">
      <style:text-properties fo:language="el" fo:language-asian="el" fo:language-complex="none"/>
    </style:style>
    <style:style style:name="T18_2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28" style:family="text">
      <style:text-properties fo:language="el" fo:language-asian="el" fo:language-complex="none"/>
    </style:style>
    <style:style style:name="T18_2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30" style:family="text">
      <style:text-properties fo:language="el" fo:language-asian="el" fo:language-complex="none"/>
    </style:style>
    <style:style style:name="T18_3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32" style:family="text">
      <style:text-properties fo:language="el" fo:language-asian="el" fo:language-complex="none"/>
    </style:style>
    <style:style style:name="T18_3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34" style:family="text">
      <style:text-properties fo:language="el" fo:language-asian="el" fo:language-complex="none"/>
    </style:style>
    <style:style style:name="T18_3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36" style:family="text">
      <style:text-properties fo:language="el" fo:language-asian="el" fo:language-complex="none"/>
    </style:style>
    <style:style style:name="T18_3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38" style:family="text">
      <style:text-properties fo:language="el" fo:language-asian="el" fo:language-complex="none"/>
    </style:style>
    <style:style style:name="T18_3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40" style:family="text">
      <style:text-properties fo:language="el" fo:language-asian="el" fo:language-complex="none"/>
    </style:style>
    <style:style style:name="T18_4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42" style:family="text">
      <style:text-properties fo:language="el" fo:language-asian="el" fo:language-complex="none"/>
    </style:style>
    <style:style style:name="T18_4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44" style:family="text">
      <style:text-properties fo:language="el" fo:language-asian="el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>
      <style:text-properties fo:language="en" fo:language-asian="en" fo:language-complex="none"/>
    </style:style>
    <style:style style:name="T20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2" style:family="text">
      <style:text-properties fo:language="en" fo:language-asian="en" fo:language-complex="none"/>
    </style:style>
    <style:style style:name="T20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4" style:family="text">
      <style:text-properties fo:language="en" fo:language-asian="en" fo:language-complex="none"/>
    </style:style>
    <style:style style:name="T20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6" style:family="text">
      <style:text-properties fo:language="en" fo:language-asian="en" fo:language-complex="none"/>
    </style:style>
    <style:style style:name="T20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8" style:family="text">
      <style:text-properties fo:language="en" fo:language-asian="en" fo:language-complex="none"/>
    </style:style>
    <style:style style:name="T20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0" style:family="text">
      <style:text-properties fo:language="en" fo:language-asian="en" fo:language-complex="none"/>
    </style:style>
    <style:style style:name="T20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2" style:family="text">
      <style:text-properties fo:language="en" fo:language-asian="en" fo:language-complex="none"/>
    </style:style>
    <style:style style:name="T20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4" style:family="text">
      <style:text-properties fo:language="en" fo:language-asian="en" fo:language-complex="none"/>
    </style:style>
    <style:style style:name="T20_2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6" style:family="text">
      <style:text-properties fo:language="en" fo:language-asian="en" fo:language-complex="none"/>
    </style:style>
    <style:style style:name="T20_2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8" style:family="text">
      <style:text-properties fo:language="en" fo:language-asian="en" fo:language-complex="none"/>
    </style:style>
    <style:style style:name="T20_2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30" style:family="text">
      <style:text-properties fo:language="en" fo:language-asian="en" fo:language-complex="none"/>
    </style:style>
    <style:style style:name="T20_3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32" style:family="text">
      <style:text-properties fo:language="en" fo:language-asian="en" fo:language-complex="none"/>
    </style:style>
    <style:style style:name="T20_3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34" style:family="text">
      <style:text-properties fo:language="en" fo:language-asian="en" fo:language-complex="none"/>
    </style:style>
    <style:style style:name="T20_3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36" style:family="text">
      <style:text-properties fo:language="en" fo:language-asian="en" fo:language-complex="none"/>
    </style:style>
    <style:style style:name="T20_3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38" style:family="text">
      <style:text-properties fo:language="en" fo:language-asian="en" fo:language-complex="none"/>
    </style:style>
    <style:style style:name="T20_3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40" style:family="text">
      <style:text-properties fo:language="en" fo:language-asian="en" fo:language-complex="none"/>
    </style:style>
    <style:style style:name="T20_4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42" style:family="text">
      <style:text-properties fo:language="en" fo:language-asian="en" fo:language-complex="none"/>
    </style:style>
    <style:style style:name="T20_4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44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2" style:family="text">
      <style:text-properties fo:language="el" fo:language-asian="el" fo:language-complex="none"/>
    </style:style>
    <style:style style:name="T21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4" style:family="text">
      <style:text-properties fo:language="el" fo:language-asian="el" fo:language-complex="none"/>
    </style:style>
    <style:style style:name="T21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6" style:family="text">
      <style:text-properties fo:language="el" fo:language-asian="el" fo:language-complex="none"/>
    </style:style>
    <style:style style:name="T21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8" style:family="text">
      <style:text-properties fo:language="el" fo:language-asian="el" fo:language-complex="none"/>
    </style:style>
    <style:style style:name="T21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10" style:family="text">
      <style:text-properties fo:language="el" fo:language-asian="el" fo:language-complex="none"/>
    </style:style>
    <style:style style:name="T21_1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12" style:family="text">
      <style:text-properties fo:language="el" fo:language-asian="el" fo:language-complex="none"/>
    </style:style>
    <style:style style:name="T21_1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14" style:family="text">
      <style:text-properties fo:language="el" fo:language-asian="el" fo:language-complex="none"/>
    </style:style>
    <style:style style:name="T21_1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16" style:family="text">
      <style:text-properties fo:language="el" fo:language-asian="el" fo:language-complex="none"/>
    </style:style>
    <style:style style:name="T21_1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18" style:family="text">
      <style:text-properties fo:language="el" fo:language-asian="el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4" style:family="text">
      <style:text-properties fo:language="en" fo:language-asian="en" fo:language-complex="none"/>
    </style:style>
    <style:style style:name="T23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6" style:family="text">
      <style:text-properties fo:language="en" fo:language-asian="en" fo:language-complex="none"/>
    </style:style>
    <style:style style:name="T23_7" style:family="text">
      <style:text-properties fo:font-style="italic" style:font-style-asian="italic" style:font-style-complex="italic" fo:language="en" fo:language-asian="en" fo:language-complex="none"/>
    </style:style>
    <style:style style:name="T23_8" style:family="text">
      <style:text-properties fo:language="en" fo:language-asian="en" fo:language-complex="none"/>
    </style:style>
    <style:style style:name="T23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0" style:family="text">
      <style:text-properties fo:language="en" fo:language-asian="en" fo:language-complex="none"/>
    </style:style>
    <style:style style:name="T23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2" style:family="text">
      <style:text-properties fo:language="en" fo:language-asian="en" fo:language-complex="none"/>
    </style:style>
    <style:style style:name="T23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4" style:family="text">
      <style:text-properties fo:language="en" fo:language-asian="en" fo:language-complex="none"/>
    </style:style>
    <style:style style:name="T23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6" style:family="text">
      <style:text-properties fo:language="en" fo:language-asian="en" fo:language-complex="none"/>
    </style:style>
    <style:style style:name="T23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8" style:family="text">
      <style:text-properties fo:language="en" fo:language-asian="en" fo:language-complex="none"/>
    </style:style>
    <style:style style:name="T23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0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2" style:family="text">
      <style:text-properties fo:language="el" fo:language-asian="el" fo:language-complex="none"/>
    </style:style>
    <style:style style:name="T24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4" style:family="text">
      <style:text-properties fo:language="el" fo:language-asian="el" fo:language-complex="none"/>
    </style:style>
    <style:style style:name="T24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6" style:family="text">
      <style:text-properties fo:language="el" fo:language-asian="el" fo:language-complex="none"/>
    </style:style>
    <style:style style:name="T24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8" style:family="text">
      <style:text-properties fo:language="el" fo:language-asian="el" fo:language-complex="none"/>
    </style:style>
    <style:style style:name="T24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0" style:family="text">
      <style:text-properties fo:language="el" fo:language-asian="el" fo:language-complex="none"/>
    </style:style>
    <style:style style:name="T24_1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2" style:family="text">
      <style:text-properties fo:language="el" fo:language-asian="el" fo:language-complex="none"/>
    </style:style>
    <style:style style:name="T24_1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4" style:family="text">
      <style:text-properties fo:language="el" fo:language-asian="el" fo:language-complex="none"/>
    </style:style>
    <style:style style:name="T24_1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6" style:family="text">
      <style:text-properties fo:language="el" fo:language-asian="el" fo:language-complex="none"/>
    </style:style>
    <style:style style:name="T24_1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8" style:family="text">
      <style:text-properties fo:language="el" fo:language-asian="el" fo:language-complex="none"/>
    </style:style>
    <style:style style:name="T24_1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20" style:family="text">
      <style:text-properties fo:language="el" fo:language-asian="el" fo:language-complex="none"/>
    </style:style>
    <style:style style:name="T24_2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22" style:family="text">
      <style:text-properties fo:language="el" fo:language-asian="el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T26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T26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0" style:family="text">
      <style:text-properties fo:language="en" fo:language-asian="en" fo:language-complex="none"/>
    </style:style>
    <style:style style:name="T26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2" style:family="text">
      <style:text-properties fo:language="en" fo:language-asian="en" fo:language-complex="none"/>
    </style:style>
    <style:style style:name="T26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4" style:family="text">
      <style:text-properties fo:language="en" fo:language-asian="en" fo:language-complex="none"/>
    </style:style>
    <style:style style:name="T26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6" style:family="text">
      <style:text-properties fo:language="en" fo:language-asian="en" fo:language-complex="none"/>
    </style:style>
    <style:style style:name="T26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8" style:family="text">
      <style:text-properties fo:language="en" fo:language-asian="en" fo:language-complex="none"/>
    </style:style>
    <style:style style:name="T26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0" style:family="text">
      <style:text-properties fo:language="en" fo:language-asian="en" fo:language-complex="none"/>
    </style:style>
    <style:style style:name="T26_21" style:family="text">
      <style:text-properties fo:font-style="italic" style:font-style-asian="italic" style:font-style-complex="italic" fo:language="en" fo:language-asian="en" fo:language-complex="none"/>
    </style:style>
    <style:style style:name="T26_22" style:family="text">
      <style:text-properties fo:language="en" fo:language-asian="en" fo:language-complex="none"/>
    </style:style>
    <style:style style:name="T26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4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28_4" style:family="text"/>
    <style:style style:name="T28_5" style:family="text">
      <style:text-properties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/>
    <style:style style:name="T28_8" style:family="text">
      <style:text-properties fo:color="#0000ee" fo:language="none" fo:language-asian="none" fo:language-complex="none" style:text-underline-style="solid" style:text-underline-color="font-color"/>
    </style:style>
    <style:style style:name="T28_9" style:family="text"/>
  </office:automatic-styles>
  <office:body>
    <office:text>
      <text:h text:style-name="P1" text:outline-level="1"><text:span text:style-name="T1_1">💬</text:span><text:span text:style-name="T1_2"><text:s/>Βηλ<text:s/>Και<text:s/>Δρακων<text:s/>|<text:s/></text:span><text:span text:style-name="T1_3">בֵּל<text:s/>וְהַתַּנִּין</text:span><text:span text:style-name="T1_4"><text:s/>|<text:s/>Bel<text:s/>&amp;<text:s/>the<text:s/>Dragon,<text:s/>according<text:s/>to<text:s/>Theodotion<text:s/>translated<text:s/>and<text:s/>cantillated<text:s/>in<text:s/>Masoretic<text:s/>Hebrew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6<text:s/>13:52:3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229</text:span></text:p>
          </table:table-cell>
        </table:table-row>
      </table:table>
      <text:p text:style-name="P10"><text:span text:style-name="T10_1">The<text:s/>book<text:s/>of<text:s/>Daniel<text:s/>is<text:s/>one<text:s/>of<text:s/>three<text:s/>books<text:s/>(along<text:s/>with<text:s/>Esther<text:s/>and<text:s/>Jeremiah)<text:s/>which<text:s/>have<text:s/>substantial<text:s/>structural<text:s/>differences<text:s/>between<text:s/>the<text:s/>version<text:s/>found<text:s/>in<text:s/>the<text:s/>Hebrew<text:s/>Masoretic<text:s/>Text<text:s/>and<text:s/>the<text:s/>version<text:s/>of<text:s/>the<text:s/>Greek<text:s/>Septuagint.<text:s/>In<text:s/>Daniel's<text:s/>case,<text:s/>three<text:s/>sections<text:s/>found<text:s/>in<text:s/>the<text:s/>Greek<text:s/>are<text:s/>missing<text:s/>from<text:s/>the<text:s/>Hebrew<text:s/>and<text:s/>Aramaic:<text:s/></text:span><text:span text:style-name="T10_2"><text:a xlink:type="simple" xlink:href="http://opensiddur.org/?p=29243"><text:span text:style-name="T10_3">the<text:s/>Story<text:s/>of<text:s/>Susanna</text:span></text:a></text:span><text:span text:style-name="T10_4"><text:s/>(Shoshanah),<text:s/>Bel<text:s/>&amp;<text:s/>the<text:s/>Dragon<text:s/>(Bel<text:s/>v'haTanin),<text:s/>and<text:s/>the<text:s/>prayer<text:s/>of<text:s/>Azaryah.<text:s/>Here<text:s/>you<text:s/>can<text:s/>find<text:s/>translations<text:s/>of<text:s/>these<text:s/>three<text:s/>fascinating<text:s/>readings<text:s/>into<text:s/>Biblical<text:s/>Hebrew<text:s/>(derived<text:s/>from<text:s/>the<text:s/>Greek<text:s/>translation<text:s/>by<text:s/></text:span><text:span text:style-name="T10_5"><text:a xlink:type="simple" xlink:href="https://en.wikipedia.org/wiki/Theodotion"><text:span text:style-name="T10_6">Theodotion</text:span></text:a></text:span><text:span text:style-name="T10_7">),<text:s/>with<text:s/>cantillation<text:s/>added.<text:s/>The<text:s/>story<text:s/>of<text:s/>Bel<text:s/>and<text:s/>the<text:s/>Dragon<text:s/>is<text:s/>really<text:s/>three<text:s/>stories.<text:s/>Daniel,<text:s/>in<text:s/>the<text:s/>court<text:s/>of<text:s/>Cyrus,<text:s/>uses<text:s/>some<text:s/>cunning<text:s/>detective<text:s/>work<text:s/>to<text:s/>disprove<text:s/>the<text:s/>cult<text:s/>of<text:s/>the<text:s/>god<text:s/>Bel<text:s/>worshiped<text:s/>by<text:s/>the<text:s/>Babylonians.<text:s/>He<text:s/>then<text:s/>kills<text:s/>a<text:s/>giant<text:s/>monster<text:s/>worshiped<text:s/>by<text:s/>the<text:s/>Babylonians<text:s/>by<text:s/>feeding<text:s/>it<text:s/>until<text:s/>it<text:s/>exploded.<text:s/>And<text:s/>finally,<text:s/>he's<text:s/>thrown<text:s/>to<text:s/>the<text:s/>lions<text:s/>yet<text:s/>again,<text:s/>only<text:s/>to<text:s/>be<text:s/>saved<text:s/>by<text:s/>the<text:s/>prophet<text:s/>Ḥabakkuk.<text:s/>Why<text:s/>isn't<text:s/>this<text:s/>text<text:s/>part<text:s/>of<text:s/>the<text:s/>Hebrew?<text:s/>It's<text:s/>unclear,<text:s/>but<text:s/>it's<text:s/>a<text:s/>fun<text:s/>little<text:s/>romp<text:s/>that<text:s/>helps<text:s/>remind<text:s/>us<text:s/>that<text:s/>the<text:s/>best<text:s/>way<text:s/>to<text:s/>fight<text:s/>superstition<text:s/>is<text:s/>with<text:s/>rational<text:s/>thought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2"><text:span text:style-name="T12_1">Source<text:s/>(Greek)</text:span></text:p>
            </table:table-cell>
            <table:table-cell table:style-name="Cell10">
              <text:p text:style-name="P13"><text:span text:style-name="T13_1">Translation<text:s/>(Hebrew)</text:span></text:p>
            </table:table-cell>
            <table:table-cell table:style-name="Cell11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5"><text:span text:style-name="T15_1">Βηλ<text:s/>Και<text:s/>Δρακων<text:s/></text:span></text:p>
          </table:table-cell>
          <table:table-cell table:style-name="Cell13">
            <text:p text:style-name="P16"><text:span text:style-name="T16_1">בל<text:s/>והתנין</text:span><text:span text:style-name="T16_2"><text:s/></text:span></text:p>
          </table:table-cell>
          <table:table-cell table:style-name="Cell14">
            <text:p text:style-name="P17"><text:span text:style-name="T17_1">Bel<text:s/>and<text:s/>the<text:s/>Dragon</text:span></text:p>
          </table:table-cell>
        </table:table-row>
        <table:table-row table:style-name="Row7">
          <table:table-cell table:style-name="Cell15">
            <text:p text:style-name="P18"><text:span text:style-name="T18_1">1</text:span><text:span text:style-name="T18_2"> Καὶ<text:s/>ὁ<text:s/>βασιλεὺς<text:s/>Ἀστυάγης<text:s/>προσετέθη<text:s/>πρὸς<text:s/>τοὺς<text:s/>πατέρας<text:s/>αὐτοῦ,<text:s/>καὶ<text:s/>παρέλαβεν<text:s/>Κῦρος<text:s/>ὁ<text:s/>Πέρσης<text:s/>τὴν<text:s/>βασιλείαν<text:s/>αὐτοῦ.<text:s/></text:span><text:span text:style-name="T18_3">2</text:span><text:span text:style-name="T18_4"> καὶ<text:s/>ἦν<text:s/>Δανιηλ<text:s/>συμβιωτὴς<text:s/>τοῦ<text:s/>βασιλέως<text:s/>καὶ<text:s/>ἔνδοξος<text:s/>ὑπὲρ<text:s/>πάντας<text:s/>τοὺς<text:s/>φίλους<text:s/>αὐτοῦ.<text:s/></text:span><text:span text:style-name="T18_5">3</text:span><text:span text:style-name="T18_6"> καὶ<text:s/>ἦν<text:s/>εἴδωλον<text:s/>τοῖς<text:s/>Βαβυλωνίοις,<text:s/>ᾧ<text:s/>ὄνομα<text:s/>Βηλ,<text:s/>καὶ<text:s/>ἐδαπανῶντο<text:s/>εἰς<text:s/>αὐτὸν<text:s/>ἑκάστης<text:s/>ἡμέρας<text:s/>σεμιδάλεως<text:s/>ἀρτάβαι<text:s/>δώδεκα<text:s/>καὶ<text:s/>πρόβατα<text:s/>τεσσαράκοντα<text:s/>καὶ<text:s/>οἴνου<text:s/>μετρηταὶ<text:s/>ἕξ.<text:s/></text:span><text:span text:style-name="T18_7">4</text:span><text:span text:style-name="T18_8"> καὶ<text:s/>ὁ<text:s/>βασιλεὺς<text:s/>ἐσέβετο<text:s/>αὐτὸν<text:s/>καὶ<text:s/>ἐπορεύετο<text:s/>καθ'<text:s/>ἑκάστην<text:s/>ἡμέραν<text:s/>προσκυνεῖν<text:s/>αὐτῷ·<text:s/>Δανιηλ<text:s/>δὲ<text:s/>προσεκύνει<text:s/>τῷ<text:s/>θεῷ<text:s/>αὐτοῦ.<text:s/></text:span><text:span text:style-name="T18_9">5</text:span><text:span text:style-name="T18_10"> καὶ<text:s/>εἶπεν<text:s/>αὐτῷ<text:s/>ὁ<text:s/>βασιλεύς<text:s/>Διὰ<text:s/>τί<text:s/>οὐ<text:s/>προσκυνεῖς<text:s/>τῷ<text:s/>Βηλ;<text:s/>ὁ<text:s/>δὲ<text:s/>εἶπεν<text:s/>Ὅτι<text:s/>οὐ<text:s/>σέβομαι<text:s/>εἴδωλα<text:s/>χειροποίητα,<text:s/>ἀλλὰ<text:s/>τὸν<text:s/>ζῶντα<text:s/>θεὸν<text:s/>τὸν<text:s/>κτίσαντα<text:s/>τὸν<text:s/>οὐρανὸν<text:s/>καὶ<text:s/>τὴν<text:s/>γῆν<text:s/>καὶ<text:s/>ἔχοντα<text:s/>πάσης<text:s/>σαρκὸς<text:s/>κυριείαν.<text:s/></text:span><text:span text:style-name="T18_11">6</text:span><text:span text:style-name="T18_12"> καὶ<text:s/>εἶπεν<text:s/>αὐτῷ<text:s/>ὁ<text:s/>βασιλεύς<text:s/>Οὐ<text:s/>δοκεῖ<text:s/>σοι<text:s/>Βηλ<text:s/>εἶναι<text:s/>ζῶν<text:s/>θεός;<text:s/>ἦ<text:s/>οὐχ<text:s/>ὁρᾷς<text:s/>ὅσα<text:s/>ἐσθίει<text:s/>καὶ<text:s/>πίνει<text:s/>καθ'<text:s/>ἑκάστην<text:s/>ἡμέραν;<text:s/></text:span><text:span text:style-name="T18_13">7</text:span><text:span text:style-name="T18_14"> καὶ<text:s/>εἶπεν<text:s/>Δανιηλ<text:s/>γελάσας<text:s/>Μὴ<text:s/>πλανῶ,<text:s/>βασιλεῦ·<text:s/>οὗτος<text:s/>γὰρ<text:s/>ἔσωθεν<text:s/>μέν<text:s/>ἐστι<text:s/>πηλὸς<text:s/>ἔξωθεν<text:s/>δὲ<text:s/>χαλκὸς<text:s/>καὶ<text:s/>οὐ<text:s/>βέβρωκεν<text:s/>οὐδὲ<text:s/>πέπωκεν<text:s/>πώποτε.<text:s/></text:span><text:span text:style-name="T18_15">8</text:span><text:span text:style-name="T18_16"> καὶ<text:s/>θυμωθεὶς<text:s/>ὁ<text:s/>βασιλεὺς<text:s/>ἐκάλεσεν<text:s/>τοὺς<text:s/>ἱερεῖς<text:s/>αὐτοῦ<text:s/>καὶ<text:s/>εἶπεν<text:s/>αὐτοῖς<text:s/>Ἑὰν<text:s/>μὴ<text:s/>εἴπητέ<text:s/>μοι<text:s/>τίς<text:s/>ὁ<text:s/>κατέσθων<text:s/>τὴν<text:s/>δαπάνην<text:s/>ταύτην,<text:s/>ἀποθανεῖσθε·<text:s/>ἐὰν<text:s/>δὲ<text:s/>δείξητε<text:s/>ὅτι<text:s/>Βηλ<text:s/>κατεσθίει<text:s/>αὐτά,<text:s/>ἀποθανεῖται<text:s/>Δανιηλ,<text:s/>ὅτι<text:s/>ἐβλασφήμησεν<text:s/>εἰς<text:s/>τὸν<text:s/>Βηλ.<text:s/></text:span><text:span text:style-name="T18_17">9</text:span><text:span text:style-name="T18_18"> καὶ<text:s/>εἶπεν<text:s/>Δανιηλ<text:s/>τῷ<text:s/>βασιλεῖ<text:s/>Γινέσθω<text:s/>κατὰ<text:s/>τὸ<text:s/>ῥῆμά<text:s/>σου.<text:s/>καὶ<text:s/>ἦσαν<text:s/>ἱερεῖς<text:s/>τοῦ<text:s/>Βηλ<text:s/>ἑβδομήκοντα<text:s/>ἐκτὸς<text:s/>γυναικῶν<text:s/>καὶ<text:s/>τέκνων.<text:s/></text:span><text:span text:style-name="T18_19">10</text:span><text:span text:style-name="T18_20"> καὶ<text:s/>ἦλθεν<text:s/>ὁ<text:s/>βασιλεὺς<text:s/>μετὰ<text:s/>Δανιηλ<text:s/>εἰς<text:s/>τὸν<text:s/>οἶκον<text:s/>τοῦ<text:s/>Βηλ.<text:s/></text:span><text:span text:style-name="T18_21">11</text:span><text:span text:style-name="T18_22"> καὶ<text:s/>εἶπαν<text:s/>οἱ<text:s/>ἱερεῖς<text:s/>τοῦ<text:s/>Βηλ<text:s/>Ἰδοὺ<text:s/>ἡμεῖς<text:s/>ἀποτρέχομεν<text:s/>ἔξω,<text:s/>σὺ<text:s/>δέ,<text:s/>βασιλεῦ,<text:s/>παράθες<text:s/>τὰ<text:s/>βρώματα<text:s/>καὶ<text:s/>τὸν<text:s/>οἶνον<text:s/>κεράσας<text:s/>θὲς<text:s/>καὶ<text:s/>ἀπόκλεισον<text:s/>τὴν<text:s/>θύραν<text:s/>καὶ<text:s/>σφράγισον<text:s/>τῷ<text:s/>δακτυλίῳ<text:s/>σου·<text:s/>καὶ<text:s/>ἐλθὼν<text:s/>πρωῒ<text:s/>ἐὰν<text:s/>μὴ<text:s/>εὕρῃς<text:s/>πάντα<text:s/>βεβρωμένα<text:s/>ὑπὸ<text:s/>τοῦ<text:s/>Βηλ,<text:s/>ἀποθανούμεθα<text:s/>ἢ<text:s/>Δανιηλ<text:s/>ὁ<text:s/>ψευδόμενος<text:s/>καθ'<text:s/>ἡμῶν.<text:s/></text:span><text:span text:style-name="T18_23">12</text:span><text:span text:style-name="T18_24"> αὐτοὶ<text:s/>δὲ<text:s/>κατεφρόνουν,<text:s/>ὅτι<text:s/>πεποιήκεισαν<text:s/>ὑπὸ<text:s/>τὴν<text:s/>τράπεζαν<text:s/>κεκρυμμένην<text:s/>εἴσοδον<text:s/>καὶ<text:s/>δι'<text:s/>αὐτῆς<text:s/>εἰσεπορεύοντο<text:s/>διόλου<text:s/>καὶ<text:s/>ἀνήλουν<text:s/>αὐτά.<text:s/></text:span><text:span text:style-name="T18_25">13</text:span><text:span text:style-name="T18_26"> καὶ<text:s/>ἐγένετο<text:s/>ὡς<text:s/>ἐξήλθοσαν<text:s/>ἐκεῖνοι,<text:s/>καὶ<text:s/>ὁ<text:s/>βασιλεὺς<text:s/>παρέθηκεν<text:s/>τὰ<text:s/>βρώματα<text:s/>τῷ<text:s/>Βηλ.<text:s/></text:span><text:span text:style-name="T18_27">14</text:span><text:span text:style-name="T18_28"> καὶ<text:s/>ἐπέταξεν<text:s/>Δανιηλ<text:s/>τοῖς<text:s/>παιδαρίοις<text:s/>αὐτοῦ<text:s/>καὶ<text:s/>ἤνεγκαν<text:s/>τέφραν<text:s/>καὶ<text:s/>κατέσησαν<text:s/>ὅλον<text:s/>τὸν<text:s/>ναὸν<text:s/>ἐνώπιον<text:s/>τοῦ<text:s/>βασιλέως<text:s/>μόνου·<text:s/>καὶ<text:s/>ἐξελθόντες<text:s/>ἔκλεισαν<text:s/>τὴν<text:s/>θύραν<text:s/>καὶ<text:s/>ἐσφραγίσαντο<text:s/>ἐν<text:s/>τῷ<text:s/>δακτυλίῳ<text:s/>τοῦ<text:s/>βασιλέως,<text:s/>καὶ<text:s/>ἀπῆλθον.<text:s/></text:span><text:span text:style-name="T18_29">15</text:span><text:span text:style-name="T18_30"> οἱ<text:s/>δὲ<text:s/>ἱερεῖς<text:s/>ἦλθον<text:s/>τὴν<text:s/>νύκτα<text:s/>κατὰ<text:s/>τὸ<text:s/>ἔθος<text:s/>αὐτῶν<text:s/>καὶ<text:s/>αἱ<text:s/>γυναῖκες<text:s/>καὶ<text:s/>τὰ<text:s/>τέκνα<text:s/>αὐτῶν<text:s/>καὶ<text:s/>κατέφαγον<text:s/>πάντα<text:s/>καὶ<text:s/>ἐξέπιον.<text:s/></text:span><text:span text:style-name="T18_31">16</text:span><text:span text:style-name="T18_32"> καὶ<text:s/>ὤρθρισεν<text:s/>ὁ<text:s/>βασιλεὺς<text:s/>τὸ<text:s/>πρωῒ<text:s/>καὶ<text:s/>Δανιηλ<text:s/>μετ'<text:s/>αὐτοῦ.<text:s/></text:span><text:span text:style-name="T18_33">17</text:span><text:span text:style-name="T18_34"> καὶ<text:s/>εἶπεν<text:s/>ὁ<text:s/>βασιλεύς<text:s/>Σῷοι<text:s/>αἱ<text:s/>σφραγῖδες,<text:s/>Δανιηλ;<text:s/>ὁ<text:s/>δὲ<text:s/>εἶπεν<text:s/>Σῷοι,<text:s/>βασιλεῦ.<text:s/></text:span><text:span text:style-name="T18_35">18</text:span><text:span text:style-name="T18_36"> καὶ<text:s/>ἐγένετο<text:s/>ἅμα<text:s/>τῷ<text:s/>ἀνοῖξαι<text:s/>τὰς<text:s/>θύρας<text:s/>ἐπιβλέψας<text:s/>ὁ<text:s/>βασιλεὺς<text:s/>ἐπὶ<text:s/>τὴν<text:s/>τράπεζαν<text:s/>ἐβόησεν<text:s/>φωνῇ<text:s/>μεγάλῃ<text:s/>Μέγας<text:s/>εἶ,<text:s/>Βηλ,<text:s/>καὶ<text:s/>οὐκ<text:s/>ἔστιν<text:s/>παρὰ<text:s/>σοὶ<text:s/>δόλος<text:s/>οὐδὲ<text:s/>εἷς.<text:s/></text:span><text:span text:style-name="T18_37">19</text:span><text:span text:style-name="T18_38"> καὶ<text:s/>ἐγέλασεν<text:s/>Δανιηλ<text:s/>καὶ<text:s/>ἐκράτησεν<text:s/>τὸν<text:s/>βασιλέα<text:s/>τοῦ<text:s/>μὴ<text:s/>εἰσελθεῖν<text:s/>αὐτὸν<text:s/>ἔσω<text:s/>καὶ<text:s/>εἶπεν<text:s/>Ἰδὲ<text:s/>δὴ<text:s/>τὸ<text:s/>ἔδαφος<text:s/>καὶ<text:s/>γνῶθι<text:s/>τίνος<text:s/>τὰ<text:s/>ἴχνη<text:s/>ταῦτα.<text:s/></text:span><text:span text:style-name="T18_39">20</text:span><text:span text:style-name="T18_40"> καὶ<text:s/>εἶπεν<text:s/>ὁ<text:s/>βασιλεύς<text:s/>Ὁρῶ<text:s/>τὰ<text:s/>ἴχνη<text:s/>ἀνδρῶν<text:s/>καὶ<text:s/>γυναικῶν<text:s/>καὶ<text:s/>παιδίων.<text:s/></text:span><text:span text:style-name="T18_41">21</text:span><text:span text:style-name="T18_42"> καὶ<text:s/>ὀργισθεὶς<text:s/>ὁ<text:s/>βασιλεὺς<text:s/>τότε<text:s/>συνέλαβεν<text:s/>τοὺς<text:s/>ἱερεῖς<text:s/>καὶ<text:s/>τὰς<text:s/>γυναῖκας<text:s/>καὶ<text:s/>τὰ<text:s/>τέκνα<text:s/>αὐτῶν,<text:s/>καὶ<text:s/>ἔδειξαν<text:s/>αὐτῷ<text:s/>τὰς<text:s/>κρυπτὰς<text:s/>θύρας,<text:s/>δι'<text:s/>ὧν<text:s/>εἰσεπορεύοντο<text:s/>καὶ<text:s/>ἐδαπάνων<text:s/>τὰ<text:s/>ἐπὶ<text:s/>τῇ<text:s/>τραπέζῃ.<text:s/></text:span><text:span text:style-name="T18_43">22</text:span><text:span text:style-name="T18_44"> καὶ<text:s/>ἀπέκτεινεν<text:s/>αὐτοὺς<text:s/>ὁ<text:s/>βασιλεὺς<text:s/>καὶ<text:s/>ἔδωκεν<text:s/>τὸν<text:s/>Βηλ<text:s/>ἔκδοτον<text:s/>τῷ<text:s/>Δανιηλ,<text:s/>καὶ<text:s/>κατέστρεψεν<text:s/>αὐτὸν<text:s/>καὶ<text:s/>τὸ<text:s/>ἱερὸν<text:s/>αὐτοῦ.<text:s/></text:span></text:p>
          </table:table-cell>
          <table:table-cell table:style-name="Cell16">
            <text:p text:style-name="P19"><text:span text:style-name="T19_1">וַיֵּאָסֶ֛ף<text:s/>הַמֶּ֥לֶךְ<text:s/>אִשְׁתֻּוֶ֖גּוּ<text:s/>אֶל־אֲבֹתָ֑יו<text:s/>וַיְּקַבֵּ֛ל<text:s/>כּוֹרֶ֥שׁ<text:s/>הַפָּרְסִ֖י<text:s/>אֶת־מַלְכוּתֽוֹ׃<text:s/>וְדָ֣נִיאֵ֔ל<text:s/>הָיָ֖ה<text:s/>יְדִ֣יד<text:s/>הַמֶּ֑לֶךְ<text:s/>וּמְכֻבָּ֖ד<text:s/>מֵעַ֥ל<text:s/>כׇּל־רֵעָֽיו׃<text:s/>וַיְהִ֗י<text:s/>פֶּ֤סֶל<text:s/>אֶחָד֙<text:s/>וּשְׁמ֣וֹ<text:s/>בֵּ֔ל<text:s/>וַיִּרְא֥וּ<text:s/>אֹת֖וֹ<text:s/>הַבַּבְלִ֑ים<text:s/>וְכׇל־י֣וֹם<text:s/>וָי֗וֹם<text:s/>הָ֡יוּ<text:s/>שׁוֹקְלִ֣ים<text:s/>עָלָיו֩<text:s/>שְׁנֵ֨ים<text:s/>עָשָׂ֤ר<text:s/>סְאָה֙<text:s/>סֹ֔לֶת<text:s/>וּכְבָשִׂ֥ים<text:s/>אַרְבָּעִ֖ים<text:s/>וְיַיִ֥ן<text:s/>שִׁשָּֽׁה׃<text:s/>וְהַמֶּ֞לֶךְ<text:s/>יָרֵ֣א<text:s/>אוֹת֗וֹ<text:s/>וְכׇל־י֥וֹם<text:s/>קָם֙<text:s/>לְהִשְׁתַּ֣חֲווֹת<text:s/>ל֔וֹ<text:s/>וְדָנִיאֵ֖ל<text:s/>מִשְׁתַּחֲוֶ֣ה<text:s/>לֵאלֹהָ֑יו<text:s/>וַיֹּ֤אמֶר<text:s/>הַמֶּ֙לֶךְ֙<text:s/>אֶל־דָנִיאֵ֔ל<text:s/>לָמָּ֛ה<text:s/>לְבֵ֖ל<text:s/>לֹ֥א<text:s/>תִּשְׁתַּחֲוֶֽה׃<text:s/>וַיַּ֖עַן<text:s/>וַיֹּאמַ֑ר<text:s/>יַ֚עַן<text:s/>לֹ֣א<text:s/>אִירָ֔א<text:s/>מִפְּנֵ֤י<text:s/>פְסִילִים֙<text:s/>מַעֲשֶׂה֙<text:s/>יְדֵ֣י<text:s/>אָדָ֔ם<text:s/>אַ֣ךְ ׀<text:s/>מֵהָאֱלֹהִ֣ים<text:s/>הַחַיִּ֗ים<text:s/>אֲשֶׁ֤ר<text:s/>יָצַר֙<text:s/>שָׁמַ֣יִם<text:s/>וָאָ֔רֶץ<text:s/>וּמֶמְשַׁלְתּ֖וֹ<text:s/>עַל־כׇּל־בָּשָֽׂר׃<text:s/>וַיֹּ֨אמֶר<text:s/>הַמֶּ֜לֶךְ<text:s/>אֵלָ֗יו<text:s/>הֲלֹ֧א<text:s/>תֵּדַ֛ע<text:s/>כִּי־בֵּ֖ל<text:s/>הוּא־אֱלֹהִ֣ים<text:s/>חַיִּ֑ים<text:s/>וַהֲלֹ֧א<text:s/>תִּרְאֶ֛ה<text:s/>אֶת־כֹּ֛ל<text:s/>אֲשֶׁר־אוֹכֵ֥ל<text:s/>וְשׁוֹתֶ֖ה<text:s/>כׇּל־י֥וֹם<text:s/>וָיֽוֹם׃<text:s/>וַיִּצְחָ֨ק<text:s/>דָנִיאֵ֧ל<text:s/>וַיֹּ֛אמֶר<text:s/>אַל־יִפְתֶּ֖ה<text:s/>לְבַ֣ב<text:s/>הַמֶּ֑לֶךְ<text:s/>כִּ֣י ׀<text:s/>אֵ֣ין<text:s/>בְּתוֹכ֗וֹ<text:s/>כִּי֩ אִם֨ חֶ֤רֶשׁ<text:s/>מִבָּ֙יִת֙<text:s/>וּנְחֹ֣שֶׁת<text:s/>מִח֔וּץ<text:s/>וְלֹא־אָכַ֥ל<text:s/>וְלֹא־שָׁתָ֖ה<text:s/>מֵעוֹלָֽם׃<text:s/>וַיִּקְצֹ֤ף<text:s/>הַמֶּ֙לֶךְ֙<text:s/>מְאֹ֔ד<text:s/>וַיִּקְרָ֥א<text:s/>לְכׇמְרָ֖יו<text:s/>וַיֹּ֣אמֶר<text:s/>לָ֑הֶם<text:s/>אִם־לֹא֙<text:s/>תַּגִּיד֣וּן אֵלַ֔י<text:s/>מִי־אָכַ֛ל<text:s/>אֶת־הַצֵדָ֥ה<text:s/>הַזֹּא֖ת<text:s/>מ֥וֹת<text:s/>תּוּמְתֽוּ׃<text:s/>וְאִ֣ם תַּרְא֮וּנִי֮<text:s/>כִּי־בֵּ֣ל<text:s/>ה֣וּא<text:s/>הָאוֹכֵל֒<text:s/>כִּ֞י<text:s/>יוּמַ֣ת<text:s/>דָּנִיאֵ֗ל<text:s/>כִּ֕י<text:s/>דִּבֵּ֥ר<text:s/>חֵרְפָ֖ה<text:s/>נֶגֶד־בֵּ֑ל<text:s/>וַיֹּ֤אמֶר<text:s/>דָּנִיאֵל֙<text:s/>אֵל־הַמֶּ֔לֶךְ<text:s/>יֵעָשֶׂ֖ה<text:s/>כִדְבָרֶֽיךָ׃<text:s/>וְשִׁבְעִ֤ים<text:s/>כׇּמְרֵי־בֵּל֙<text:s/>הָ֔יוּ<text:s/>מִלְּבַ֥ד<text:s/>נְשֵׁיהֶ֖ם<text:s/>וְטַפֵּ֑יהֶם<text:s/>וַיֵּ֣לֶךְ<text:s/>הַמֶּ֔לֶךְ<text:s/>וְדָּנִיאֵ֥ל<text:s/>עִ֖מּוֹ<text:s/>אֶל־בֵּית־בֵּֽל׃<text:s/>וַיֹּאמְר֣וּ<text:s/>כׇמְרֵי־בֵּ֔ל<text:s/>הִנֵּ֥ה<text:s/>נֵלֵ֖ךְ<text:s/>מִח֑וּץ<text:s/>וְאַתָּ֣ה<text:s/>הַמֶּ֗לֶךְ<text:s/>הַנֵּ֤חַ<text:s/>אֶת־הַצֵּדָה֙<text:s/>וְאֶת־הַיַּיִן֙<text:s/>בַּאֲשֶׁ֣ר<text:s/>מָזַגְתָּ֔הוּ<text:s/>וּסְגֹ֥ר<text:s/>אֶת־הַדֶּ֖לֶת<text:s/>וַחֲתֹמָ֥הּ<text:s/>בְּטַבַּעְתֶּֽךָ׃<text:s/>וְכַאֲשֶׁ֥ר<text:s/>תָּשׁ֖וּב<text:s/>בַּבֹּ֑קֶר<text:s/>אִם־לֹ֨א<text:s/>תִּמְצָ֤א<text:s/>אֶת־הַכֹּל֙<text:s/>נֶאֱכָ֔ל<text:s/>נָמ֕וּת<text:s/>א֧וֹ דָּנִיאֵ֛ל<text:s/>הַמְּשַׁקֵּ֖ר<text:s/>נֶגְדֵּֽנוּ׃<text:s/>וּבְנִ֥י<text:s/>בְּלִיַּ֖עַל<text:s/>הֵ֑מָּה<text:s/>כִּ֨י<text:s/>מִתַּ֤חַת<text:s/>לַשֻּׁלְחָן֙<text:s/>עֲשׂוּ־פֶ֣תַח<text:s/>בְּסֵ֔תֶר<text:s/>וְהֵ֛ם<text:s/>עוֹבְרִים־בּ֥וֹ<text:s/>תָּמִ֖יד<text:s/>וְאוֹכְלֵיהֶֽם׃<text:s/>וַיְהִ֣י<text:s/>כִּי־יָצְא֗וּ<text:s/>וַיַּ֣נַּח<text:s/>הַמֶּ֮לֶךְ֮<text:s/>צֵדַת־בֵּל֒<text:s/>וַיִּפָּקֵ֣ד<text:s/>דָּנִיאֵ֣ל<text:s/>אֶ֠ת־עֲבָדָ֠יו<text:s/>וַיָּבִ֨יאוּ<text:s/>אֵ֜פֶר<text:s/>וַיִּזְר֗וּ<text:s/>עַל־פְּנֵי֙<text:s/>כׇּל־הַ֣בָּמָ֔ה<text:s/>מִפְּנֵ֥י הַמֶּ֖לֶךְ<text:s/>לְבָ֑ד<text:s/>וַיֵּצְאוּ֙<text:s/>וַיִּסְגְּר֣וּ<text:s/>אֶת־הַדֶּ֔לֶת<text:s/>וַיַּחְתְּמ֛וּ<text:s/>בְּטַבַּעַ֥ת<text:s/>הַמֶּ֖לֶךְ<text:s/>וַיֵּלֵֽכוּ׃<text:s/>וַיָּבֹ֨אוּ<text:s/>הַכֹּמְרִ֤ים<text:s/>בַּלַּ֙יְלָה֙<text:s/>כְּמִשְׁפָּטָ֔ם<text:s/>וּנְשֵׁיהֶ֥ם<text:s/>וְטַפֵּ֖יהֶם<text:s/>עִמָּ֑ם<text:s/>וַיֹּאכְל֥וּ<text:s/>וַיִּשְׁתּ֖וּ<text:s/>אֶת־הַכֹּֽל׃<text:s/>וַיַּ֤שְׁכֵּם<text:s/>הַמֶּ֙לֶךְ֙<text:s/>בַּבֹּ֔קֶר<text:s/>וְהִנֵּ֕ה<text:s/>דָּנִיאֵ֖ל<text:s/>עִמּֽוֹ׃<text:s/>וַיֹּ֖אמֶר<text:s/>הֲסְגוּרִ֣ים<text:s/>הַחוֹתְמִ֑ים<text:s/>וַיֹּ֣אמְר֔וּ<text:s/>סְגוּרִ֖ים<text:s/>הַמֶּֽלֶךְ׃<text:s/>וַיְהִ֗י<text:s/>כַּאֲשֶׁר֙<text:s/>נִפְתָּחִ֣ים<text:s/>הַדְּלָת֔וֹת<text:s/>וַיַּ֥רְא<text:s/>הַמֶּ֖לֶךְ<text:s/>אֶת־הַשֻּׁלְחָ֑ן<text:s/>וַיִּקְרָ֣א<text:s/>בְּקוֹל־רָ֔ם<text:s/>גָּדַ֧לְתָּ<text:s/>בֵּ֛ל<text:s/>וְאֵ֥ין רְמִיָּ֖ה<text:s/>בָֽךְ׃<text:s/>וַיִּצְחָ֣ק<text:s/>דָּנִיאֵ֔ל<text:s/>וַיֵּעָצֵ֥ר<text:s/>אֶת־הַמֶּ֖לֶךְ<text:s/>מִבּ֑וֹא<text:s/>וַיֹּ֗אמֶר<text:s/>רְאֵה־נָא֙<text:s/>בַּקַּ֣רְקַ֔ע<text:s/>וְהַכֵּר־נָ֕א<text:s/>לְמִ֖י<text:s/>הָעֲקֵב֥וֹת<text:s/>הָאֵֽלֶּה׃<text:s/>וַיֹּ֥אמֶר<text:s/>הַמֶּ֖לֶךְ<text:s/>רֹאֶ֣ה<text:s/>אָנֹ֑כִי<text:s/>אֶת־עִקְב֛וֹת<text:s/>אֲנָשִׁ֥ים<text:s/>נָשִׂ֖ים<text:s/>וְטַֽף׃<text:s/>וַיִּקְצֹ֤ף<text:s/>הַמֶּ֙לֶךְ֙<text:s/>מְאֹ֔ד<text:s/>וַיֵּעָצֵר֙<text:s/>אֶת־הַכֹּמְרִ֔ים<text:s/>וְאֶת־נְשֵׁיהֶ֖ם<text:s/>וְאֶת־טַפֵּ֑יהֶם<text:s/>וַיַּרְאֵ֗הוּ<text:s/>אֶת־הַדְּלָת֤וֹת<text:s/>הַסְּתָרוֹת֙<text:s/>אֲשֶׁ֣ר עֹבְרִ֔ים<text:s/>לֶאֱכֹ֛ל<text:s/>אֶת־כֹּ֥ל<text:s/>אֲשֶׁ֖ר<text:s/>בַּשֻּׁלְחָֽן׃<text:s/>וַיַּהַרְגֵ֣ם<text:s/>הַמֶּ֔לֶךְ<text:s/>וַיִּתֵּ֛ן<text:s/>אֶת־כֹּ֥ל אֲשֶׁר־לְבֵ֖ל<text:s/>בְּיַ֣ד<text:s/>דָּנִיאֵ֑ל<text:s/>וַיַּ֥ךְ<text:s/>אוֹת֖וֹ<text:s/>וְאֶת־הֵיכָלֽוֹ׃</text:span><text:span text:style-name="T19_2"><text:s/></text:span></text:p>
          </table:table-cell>
          <table:table-cell table:style-name="Cell17">
            <text:p text:style-name="P20"><text:span text:style-name="T20_1">1</text:span><text:span text:style-name="T20_2"> And<text:s/>King<text:s/>Astyages<text:s/>was<text:s/>added<text:s/>to<text:s/>his<text:s/>ancestors,<text:s/>and<text:s/>Cyrus<text:s/>the<text:s/>Persian<text:s/>received<text:s/>his<text:s/>kingdom.<text:s/></text:span><text:span text:style-name="T20_3">2</text:span><text:span text:style-name="T20_4"> And<text:s/>Daniel<text:s/>was<text:s/>a<text:s/>companion<text:s/>of<text:s/>the<text:s/>king<text:s/>and<text:s/>was<text:s/>honored<text:s/>beyond<text:s/>all<text:s/>his<text:s/>friends.<text:s/></text:span><text:span text:style-name="T20_5">3</text:span><text:span text:style-name="T20_6"> And<text:s/>the<text:s/>Babylonians<text:s/>had<text:s/>an<text:s/>idol,<text:s/>whose<text:s/>name<text:s/>was<text:s/>Bel,<text:s/>and<text:s/>each<text:s/>day<text:s/>they<text:s/>would<text:s/>spend<text:s/>on<text:s/>him<text:s/>twelve<text:s/>bushels<text:s/>of<text:s/>choice<text:s/>flour<text:s/>and<text:s/>forty<text:s/>sheep<text:s/>and<text:s/>six<text:s/>measures<text:s/>of<text:s/>wine.<text:s/></text:span><text:span text:style-name="T20_7">4</text:span><text:span text:style-name="T20_8"> And<text:s/>the<text:s/>king<text:s/>would<text:s/>revere<text:s/>him<text:s/>and<text:s/>would<text:s/>go<text:s/>every<text:s/>day<text:s/>to<text:s/>do<text:s/>obeisance<text:s/>to<text:s/>him.<text:s/>But<text:s/>Daniel<text:s/>kept<text:s/>doing<text:s/>obeisance<text:s/>to<text:s/>his<text:s/>god.<text:s/>And<text:s/>the<text:s/>king<text:s/>said<text:s/>to<text:s/>him,<text:s/>"Why<text:s/>do<text:s/>you<text:s/>not<text:s/>do<text:s/>obeisance<text:s/>to<text:s/>Bel?"<text:s/></text:span><text:span text:style-name="T20_9">5</text:span><text:span text:style-name="T20_10"> So<text:s/>he<text:s/>answered,<text:s/>"Because<text:s/>I<text:s/>do<text:s/>not<text:s/>revere<text:s/>idols<text:s/>made<text:s/>with<text:s/>hands,<text:s/>but<text:s/>the<text:s/>living<text:s/>Elohim,<text:s/>who<text:s/>created<text:s/>heaven<text:s/>and<text:s/>earth<text:s/>and<text:s/>has<text:s/>dominion<text:s/>over<text:s/>all<text:s/>flesh."<text:s/></text:span><text:span text:style-name="T20_11">6</text:span><text:span text:style-name="T20_12"> And<text:s/>the<text:s/>king<text:s/>said<text:s/>to<text:s/>him,<text:s/>"Do<text:s/>you<text:s/>not<text:s/>think<text:s/>that<text:s/>Bel<text:s/>is<text:s/>a<text:s/>living<text:s/>god?<text:s/>Or<text:s/>do<text:s/>you<text:s/>not<text:s/>see<text:s/>how<text:s/>much<text:s/>he<text:s/>eats<text:s/>and<text:s/>drinks<text:s/>every<text:s/>day?"<text:s/></text:span><text:span text:style-name="T20_13">7</text:span><text:span text:style-name="T20_14"> And<text:s/>laughing,<text:s/>Daniel<text:s/>said,<text:s/>"Do<text:s/>not<text:s/>be<text:s/>deceived,<text:s/>O<text:s/>king,<text:s/>for<text:s/>this<text:s/>one<text:s/>is<text:s/>only<text:s/>clay<text:s/>inside<text:s/>and<text:s/>bronze<text:s/>outside,<text:s/>and<text:s/>he<text:s/>has<text:s/>never<text:s/>eaten<text:s/>nor<text:s/>drunk<text:s/>anything."<text:s/></text:span><text:span text:style-name="T20_15">8</text:span><text:span text:style-name="T20_16"> And<text:s/>angered,<text:s/>the<text:s/>king<text:s/>called<text:s/>his<text:s/>priests<text:s/>and<text:s/>said<text:s/>to<text:s/>them,<text:s/>"If<text:s/>you<text:s/>do<text:s/>not<text:s/>tell<text:s/>me<text:s/>who<text:s/>is<text:s/>eating<text:s/>this<text:s/>provision,<text:s/>you<text:s/>shall<text:s/>die.<text:s/></text:span><text:span text:style-name="T20_17">9</text:span><text:span text:style-name="T20_18"> But<text:s/>if<text:s/>you<text:s/>show<text:s/>that<text:s/>Bel<text:s/>is<text:s/>eating<text:s/>them,<text:s/>Daniel<text:s/>shall<text:s/>die,<text:s/>because<text:s/>he<text:s/>has<text:s/>spoken<text:s/>blasphemy<text:s/>against<text:s/>Bel."<text:s/>And<text:s/>Daniel<text:s/>said<text:s/>to<text:s/>the<text:s/>king,<text:s/>'Let<text:s/>it<text:s/>be<text:s/>done<text:s/>according<text:s/>to<text:s/>your<text:s/>word."<text:s/></text:span><text:span text:style-name="T20_19">10</text:span><text:span text:style-name="T20_20"> And<text:s/>there<text:s/>were<text:s/>seventy<text:s/>priests<text:s/>of<text:s/>Bel,<text:s/>apart<text:s/>from<text:s/>wives<text:s/>and<text:s/>children.<text:s/>And<text:s/>the<text:s/>king<text:s/>went<text:s/>with<text:s/>Daniel<text:s/>into<text:s/>the<text:s/>house<text:s/>of<text:s/>Bel.<text:s/></text:span><text:span text:style-name="T20_21">11</text:span><text:span text:style-name="T20_22"> And<text:s/>the<text:s/>priests<text:s/>of<text:s/>Bel<text:s/>said,<text:s/>"Lo,<text:s/>we<text:s/>are<text:s/>now<text:s/>going<text:s/>outside;<text:s/>so<text:s/>you,<text:s/>O<text:s/>king,<text:s/>set<text:s/>out<text:s/>the<text:s/>food,<text:s/>and<text:s/>place<text:s/>the<text:s/>wine<text:s/>when<text:s/>you<text:s/>have<text:s/>mixed<text:s/>it,<text:s/>and<text:s/>shut<text:s/>the<text:s/>door,<text:s/>and<text:s/>seal<text:s/>it<text:s/>with<text:s/>your<text:s/>signet.<text:s/></text:span><text:span text:style-name="T20_23">12</text:span><text:span text:style-name="T20_24"> And<text:s/>when<text:s/>you<text:s/>return<text:s/>in<text:s/>the<text:s/>morning,<text:s/>if<text:s/>you<text:s/>do<text:s/>not<text:s/>find<text:s/>everything<text:s/>eaten<text:s/>by<text:s/>Bel,<text:s/>we<text:s/>will<text:s/>die,<text:s/>or<text:s/>Daniel,<text:s/>who<text:s/>is<text:s/>telling<text:s/>lies<text:s/>against<text:s/>us."<text:s/></text:span><text:span text:style-name="T20_25">13</text:span><text:span text:style-name="T20_26"> Now<text:s/>they<text:s/>were<text:s/>contemptuous,<text:s/>for<text:s/>beneath<text:s/>the<text:s/>table<text:s/>they<text:s/>had<text:s/>made<text:s/>a<text:s/>hidden<text:s/>entrance,<text:s/>and<text:s/>they<text:s/>used<text:s/>to<text:s/>go<text:s/>through<text:s/>it<text:s/>regularly<text:s/>and<text:s/>consume<text:s/>them.[foot]Lacking<text:s/>in<text:s/>Greek.[/foot]<text:s/></text:span><text:span text:style-name="T20_27">14</text:span><text:span text:style-name="T20_28"> And<text:s/>it<text:s/>happened<text:s/>as<text:s/>they<text:s/>had<text:s/>gone<text:s/>out,<text:s/>the<text:s/>king<text:s/>also<text:s/>set<text:s/>out<text:s/>the<text:s/>food<text:s/>for<text:s/>Bel.<text:s/>And<text:s/>Daniel<text:s/>ordered<text:s/>his<text:s/>servants,<text:s/>and<text:s/>they<text:s/>brought<text:s/>ashes,<text:s/>and<text:s/>they<text:s/>strewed<text:s/>the<text:s/>whole<text:s/>shrine<text:s/>in<text:s/>the<text:s/>presence<text:s/>of<text:s/>the<text:s/>king<text:s/>alone.<text:s/>And<text:s/>as<text:s/>they<text:s/>went<text:s/>out<text:s/>they<text:s/>shut<text:s/>the<text:s/>door<text:s/>and<text:s/>sealed<text:s/>it<text:s/>with<text:s/>the<text:s/>king's<text:s/>signet<text:s/>and<text:s/>departed.<text:s/></text:span><text:span text:style-name="T20_29">15</text:span><text:span text:style-name="T20_30"> Then<text:s/>the<text:s/>priests<text:s/>came<text:s/>during<text:s/>the<text:s/>night<text:s/>according<text:s/>to<text:s/>their<text:s/>custom,<text:s/>and<text:s/>their<text:s/>wives<text:s/>and<text:s/>children,<text:s/>and<text:s/>they<text:s/>ate<text:s/>and<text:s/>drank<text:s/>everything.<text:s/></text:span><text:span text:style-name="T20_31">16</text:span><text:span text:style-name="T20_32"> And<text:s/>the<text:s/>king<text:s/>readied<text:s/>early<text:s/>in<text:s/>the<text:s/>morning,<text:s/>and<text:s/>Daniel<text:s/>with<text:s/>him.<text:s/></text:span><text:span text:style-name="T20_33">17</text:span><text:span text:style-name="T20_34"> And<text:s/>he<text:s/>said,<text:s/>"Are<text:s/>the<text:s/>seals<text:s/>unbroken,<text:s/>Daniel?"<text:s/>Then<text:s/>he<text:s/>said,<text:s/>"They<text:s/>are<text:s/>unbroken,<text:s/>O<text:s/>king."<text:s/></text:span><text:span text:style-name="T20_35">18</text:span><text:span text:style-name="T20_36"> And<text:s/>it<text:s/>happened<text:s/>as<text:s/>soon<text:s/>as<text:s/>the<text:s/>doors<text:s/>opened,<text:s/>when<text:s/>the<text:s/>king<text:s/>looked<text:s/>at<text:s/>the<text:s/>table<text:s/>he<text:s/>shouted<text:s/>in<text:s/>a<text:s/>loud<text:s/>voice,<text:s/>"You<text:s/>are<text:s/>great,<text:s/>O<text:s/>Bel,<text:s/>and<text:s/>there<text:s/>is<text:s/>no<text:s/>deceit<text:s/>in<text:s/>you,<text:s/>not<text:s/>one!"<text:s/></text:span><text:span text:style-name="T20_37">19</text:span><text:span text:style-name="T20_38"> And<text:s/>Daniel<text:s/>laughed<text:s/>and<text:s/>restrained<text:s/>the<text:s/>king<text:s/>so<text:s/>that<text:s/>he<text:s/>could<text:s/>not<text:s/>enter<text:s/>inside<text:s/>and<text:s/>said,<text:s/>"Look<text:s/>now<text:s/>at<text:s/>the<text:s/>floor,<text:s/>and<text:s/>notice<text:s/>whose<text:s/>footprints<text:s/>these<text:s/>are."<text:s/></text:span><text:span text:style-name="T20_39">20</text:span><text:span text:style-name="T20_40"> And<text:s/>the<text:s/>king<text:s/>said,<text:s/>"I<text:s/>see<text:s/>the<text:s/>footprints<text:s/>of<text:s/>men<text:s/>and<text:s/>women<text:s/>and<text:s/>children."<text:s/></text:span><text:span text:style-name="T20_41">21</text:span><text:span text:style-name="T20_42"> And<text:s/>enraged,<text:s/>the<text:s/>king<text:s/>then<text:s/>arrested<text:s/>the<text:s/>priests<text:s/>and<text:s/>their<text:s/>wives<text:s/>and<text:s/>children.<text:s/>And<text:s/>they<text:s/>showed<text:s/>him<text:s/>the<text:s/>hidden<text:s/>doors<text:s/>through<text:s/>which<text:s/>they<text:s/>used<text:s/>to<text:s/>enter<text:s/>and<text:s/>consume<text:s/>what<text:s/>was<text:s/>on<text:s/>the<text:s/>table.<text:s/></text:span><text:span text:style-name="T20_43">22</text:span><text:span text:style-name="T20_44"> And<text:s/>the<text:s/>king<text:s/>killed<text:s/>them<text:s/>and<text:s/>gave<text:s/>Bel<text:s/>entirely<text:s/>over<text:s/>to<text:s/>Daniel.<text:s/>And<text:s/>he<text:s/>destroyed<text:s/>him<text:s/>and<text:s/>his<text:s/>temple.<text:s/></text:span></text:p>
          </table:table-cell>
        </table:table-row>
        <table:table-row table:style-name="Row8">
          <table:table-cell table:style-name="Cell18">
            <text:p text:style-name="P21"><text:span text:style-name="T21_1">23</text:span><text:span text:style-name="T21_2"> Καὶ<text:s/>ἦν<text:s/>δράκων<text:s/>μέγας,<text:s/>καὶ<text:s/>ἐσέβοντο<text:s/>αὐτὸν<text:s/>οἱ<text:s/>Βαβυλώνιοι.<text:s/></text:span><text:span text:style-name="T21_3">24</text:span><text:span text:style-name="T21_4"> καὶ<text:s/>εἶπεν<text:s/>ὁ<text:s/>βασιλεὺς<text:s/>τῷ<text:s/>Δανιηλ<text:s/>Οὐ<text:s/>δύνασαι<text:s/>εἰπεῖν<text:s/>ὅτι<text:s/>οὐκ<text:s/>ἔστιν<text:s/>οὗτος<text:s/>θεὸς<text:s/>ζῶν·<text:s/>καὶ<text:s/>προσκύνησον<text:s/>αὐτῷ.<text:s/></text:span><text:span text:style-name="T21_5">25</text:span><text:span text:style-name="T21_6"> καὶ<text:s/>εἶπεν<text:s/>Δανιηλ<text:s/>Κυρίῳ<text:s/>τῷ<text:s/>θεῷ<text:s/>μου<text:s/>προσκυνήσω,<text:s/>ὅτι<text:s/>οὗτός<text:s/>ἐστιν<text:s/>θεὸς<text:s/>ζῶν·<text:s/>σὺ<text:s/>δέ,<text:s/>βασιλεῦ,<text:s/>δός<text:s/>μοι<text:s/>ἐξουσίαν,<text:s/>καὶ<text:s/>ἀποκτενῶ<text:s/>τὸν<text:s/>δράκοντα<text:s/>ἄνευ<text:s/>μαχαίρας<text:s/>καὶ<text:s/>ῥάβδου.<text:s/></text:span><text:span text:style-name="T21_7">26</text:span><text:span text:style-name="T21_8"> καὶ<text:s/>εἶπεν<text:s/>ὁ<text:s/>βασιλεύς<text:s/>Δίδωμί<text:s/>σοι.<text:s/></text:span><text:span text:style-name="T21_9">27</text:span><text:span text:style-name="T21_10"> καὶ<text:s/>ἔλαβεν<text:s/>Δανιηλ<text:s/>πίσσαν<text:s/>καὶ<text:s/>στῆρ<text:s/>καὶ<text:s/>τρίχας<text:s/>καὶ<text:s/>ἥψησεν<text:s/>ἐπὶ<text:s/>τὸ<text:s/>αὐτὸ<text:s/>καὶ<text:s/>ἐποίησεν<text:s/>μάζας<text:s/>καὶ<text:s/>ἔδωκεν<text:s/>εἰς<text:s/>τὸ<text:s/>στόμα<text:s/>τοῦ<text:s/>δράκοντος,<text:s/>καὶ<text:s/>φαγὼν<text:s/>διερράγη<text:s/>ὁ<text:s/>δράκων.<text:s/>καὶ<text:s/>εἶπεν<text:s/>Ἴδετε<text:s/>τὰ<text:s/>σεβάσματα<text:s/>ὑμῶν.<text:s/></text:span><text:span text:style-name="T21_11">28</text:span><text:span text:style-name="T21_12"> καὶ<text:s/>ἐγένετο<text:s/>ὡς<text:s/>ἤκουσαν<text:s/>οἱ<text:s/>Βαβυλώνιοι,<text:s/>ἠγανάκτησαν<text:s/>λίαν<text:s/>καὶ<text:s/>συνεστράφησαν<text:s/>ἐπὶ<text:s/>τὸν<text:s/>βασιλέα<text:s/>καὶ<text:s/>εἶπαν<text:s/>Ιουδαῖος<text:s/>γέγονεν<text:s/>ὁ<text:s/>βασιλεύς·<text:s/>τὸν<text:s/>Βηλ<text:s/>κατέσπασεν<text:s/>καὶ<text:s/>τὸν<text:s/>δράκοντα<text:s/>ἀπέκτεινεν<text:s/>καὶ<text:s/>τοὺς<text:s/>ἱερεῖς<text:s/>κατέσφαξεν.<text:s/></text:span><text:span text:style-name="T21_13">29</text:span><text:span text:style-name="T21_14"> καὶ<text:s/>εἶπαν<text:s/>ἐλθόντες<text:s/>πρὸς<text:s/>τὸν<text:s/>βασιλέα<text:s/>Παράδος<text:s/>ἡμῖν<text:s/>τὸν<text:s/>Δανιηλ·<text:s/>εἰ<text:s/>δὲ<text:s/>μή,<text:s/>ἀποκτενοῦμέν<text:s/>σε<text:s/>καὶ<text:s/>τὸν<text:s/>οἶκόν<text:s/>σου.<text:s/></text:span><text:span text:style-name="T21_15">30</text:span><text:span text:style-name="T21_16"> καὶ<text:s/>εἶδεν<text:s/>ὁ<text:s/>βασιλεὺς<text:s/>ὅτι<text:s/>ἐπείγουσιν<text:s/>αὐτὸν<text:s/>σφόδρα,<text:s/>καὶ<text:s/>ἀναγκασθεὶς<text:s/>παρέδωκεν<text:s/>αὐτοῖς<text:s/>τὸν<text:s/>Δανιηλ.<text:s/></text:span><text:span text:style-name="T21_17">31</text:span><text:span text:style-name="T21_18"> οἱ<text:s/>δὲ<text:s/>ἐνέβαλον<text:s/>αὐτὸν<text:s/>εἰς<text:s/>τὸν<text:s/>λάκκον<text:s/>τῶν<text:s/>λεόντων,<text:s/>καὶ<text:s/>ἦν<text:s/>ἐκεῖ<text:s/>ἡμέρας<text:s/>ἕξ.<text:s/></text:span></text:p>
          </table:table-cell>
          <table:table-cell table:style-name="Cell19">
            <text:p text:style-name="P22"><text:span text:style-name="T22_1">וּבַעֵ֣ת<text:s/>הַהִ֔יא<text:s/>תַּנִּ֥ין<text:s/>גָּד֖וֹל<text:s/>הָיָ֑ה<text:s/>וְהַבָּבְלִ֖ים<text:s/>יְרֵאָֽיו׃<text:s/>וַיֹּאמֶ֨ר<text:s/>הַמֶּ֜לֶךְ<text:s/>אֵל־דָּנִיאֵ֗ל<text:s/>לֹ֚א<text:s/>תּוּכַ֣ל<text:s/>לֵאמֹ֔ר<text:s/>כִּ֥י לֹ֛א<text:s/>אֱלֹהִ֥ים<text:s/>חַיִּ֖ים<text:s/>זֶ֑ה<text:s/>בֹּ֖א<text:s/>הִשְׁתַּ֥חֲוֵה־לֽוֹ׃<text:s/>וַיֹּאמֶ֖ר<text:s/>דָּנִיאֵ֑ל<text:s/>וַאֲנִ֤י<text:s/>אֶשְׁתַּחֲוֶה֙<text:s/>לַיהו֣ה<text:s/>אֱלֹהַ֔י<text:s/>כִּי־ה֖וּא<text:s/>אֱלֹהִ֥ים<text:s/>חַיִּֽים׃<text:s/>וְאַתָּ֤ה<text:s/>הַמֶּ֙לֶךְ֙<text:s/>תֵּן־נָא־לִ֣י<text:s/>הַדָּבָ֔ר<text:s/>וְאַהַ֧רְגָה<text:s/>אֶת־הַתַּנִּ֛ין<text:s/>בְּלֹא־בַּרְזֵ֖ל<text:s/>וּבְלֹא־מַקֵּ֑ל<text:s/>וַיֹּ֣אמֶר<text:s/>הַמֶּ֔לֶךְ<text:s/>הִנֵּ֖ה<text:s/>נָתַ֥תִּי־לָֽךְ׃<text:s/>וַיִּקַּ֣ח<text:s/>דָּנִיאֵ֗ל<text:s/>זֶ֨פֶת<text:s/>וְחֵ֤לֶב<text:s/>וְשֵׂעָר֙<text:s/>וַיּבַשְּׁלֵ֣ם<text:s/>יַחְדָּ֔ו<text:s/>וַיַּ֣עַשׂ<text:s/>עֻג֔וֹת<text:s/>וַיִּתֵּ֖ן<text:s/>בְּפִ֣י<text:s/>הַתַּנִּ֑ין<text:s/>וַיֹּאכְלֵ֤ם<text:s/>הַתַּנִּין֙<text:s/>וַיִּתְבַּקַּ֔ע<text:s/>וַיֹּאמַ֕ר<text:s/>רְאֵ֖ה<text:s/>כְלֵ֥י<text:s/>יִרְאָתֶֽךָ׃<text:s/>וַיְהִ֞י<text:s/>כִּי־שָׁמְע֣וּ<text:s/>הַבָּבְלִ֗ים<text:s/>וַיִּחַ֤ר<text:s/>לָהֶם֙<text:s/>מְאֹ֔ד<text:s/>וַיִּתְנַכְּל֖וּ<text:s/>אֶת־הַמֶּ֑לֶךְ<text:s/>וַיֹּאמר֗וּ<text:s/>הִנֵּ֤ה<text:s/>הַמֶּ֙לֶךְ֙<text:s/>מִתְיַהֵ֔ד<text:s/>אֶת־בֵּ֤ל<text:s/>הִכָּה֙<text:s/>וְאֶת־הַתַּנִּ֣ין<text:s/>הָרַ֔ג<text:s/>וַיִּשְׁחַ֖ט<text:s/>אֶת־הַכּוֹמְרִֽים׃<text:s/>וַיָּבֹ֤אוּ<text:s/>לַמֶּ֙לֶךְ֙<text:s/>וַיֹּ֣אמר֔וּ<text:s/>תֵּ֥ן<text:s/>אֶת־דָּנִיאֵ֖ל<text:s/>בְּיָדֵ֑ינוּ<text:s/>וְאִם־אַ֕יִן<text:s/>נַהֲרׇגְךָ֖<text:s/>וְאֶת־בֵּיתֶֽךָ׃<text:s/>וַיַּ֣רְא<text:s/>הַמֶּ֗לֶךְ<text:s/>כִּ֚י<text:s/>יִפְצְרוּ־ב֣וֹ<text:s/>מְאֹ֔ד<text:s/>וַיִּשְׁמַ֖ע<text:s/>בְּקוֹלָ֑ם<text:s/>וַיִּתֵּ֥ן<text:s/>אֶת־דָּנִיאֵ֖ל<text:s/>בִּידֵיהֶֽם׃<text:s/>וַיַּשְׁלִיכ֖וּהוּ<text:s/>גֹּ֣בָה<text:s/>אֲרָי֑וֹת<text:s/>וַיֵּֽשֶׁב־שָׁ֖ם<text:s/>יָמִ֥ים<text:s/>שִׁשָּֽׁה׃</text:span><text:span text:style-name="T22_2"><text:s/></text:span></text:p>
          </table:table-cell>
          <table:table-cell table:style-name="Cell20">
            <text:p text:style-name="P23"><text:span text:style-name="T23_1">23</text:span><text:span text:style-name="T23_2"> And<text:s/>there<text:s/>was<text:s/>a<text:s/>great<text:s/>dragon,<text:s/>and<text:s/>the<text:s/>Babylonians<text:s/>used<text:s/>to<text:s/>revere<text:s/>it.<text:s/></text:span><text:span text:style-name="T23_3">24</text:span><text:span text:style-name="T23_4"> And<text:s/>the<text:s/>king<text:s/>said<text:s/>to<text:s/>Daniel,<text:s/>"You<text:s/>cannot<text:s/>say<text:s/>that<text:s/>this<text:s/>is<text:s/>not<text:s/>a<text:s/>living<text:s/>god;<text:s/>so<text:s/>do<text:s/>obeisance<text:s/>to<text:s/>it."<text:s/></text:span><text:span text:style-name="T23_5">25</text:span><text:span text:style-name="T23_6"> And<text:s/>Daniel<text:s/>said,<text:s/>"I<text:s/>will<text:s/>do<text:s/>obeisance<text:s/>to<text:s/>YHVH<text:s/>my<text:s/></text:span><text:span text:style-name="T23_7">elo'ah</text:span><text:span text:style-name="T23_8">,<text:s/>because<text:s/>he<text:s/>is<text:s/>a<text:s/>living<text:s/>god.<text:s/></text:span><text:span text:style-name="T23_9">26</text:span><text:span text:style-name="T23_10"> But<text:s/>you,<text:s/>O<text:s/>king,<text:s/>give<text:s/>me<text:s/>permission,<text:s/>and<text:s/>I<text:s/>shall<text:s/>kill<text:s/>the<text:s/>dragon<text:s/>without<text:s/>iron<text:s/>or<text:s/>rod."<text:s/>And<text:s/>the<text:s/>king<text:s/>said,<text:s/>"I<text:s/>give<text:s/>it[foot]Lacking<text:s/>in<text:s/>Greek.[/foot]<text:s/>to<text:s/>you."<text:s/></text:span><text:span text:style-name="T23_11">27</text:span><text:span text:style-name="T23_12"> And<text:s/>Daniel<text:s/>took<text:s/>pitch<text:s/>and<text:s/>fat<text:s/>and<text:s/>hair<text:s/>and<text:s/>boiled<text:s/>them<text:s/>together<text:s/>and<text:s/>made<text:s/>cakes<text:s/>and<text:s/>gave<text:s/>them[foot]Lacking<text:s/>in<text:s/>Greek.[/foot]<text:s/>into<text:s/>the<text:s/>mouth<text:s/>of<text:s/>the<text:s/>dragon.<text:s/>And<text:s/>after<text:s/>eating<text:s/>the<text:s/>dragon<text:s/>burst<text:s/>open.<text:s/>And<text:s/>he<text:s/>said,<text:s/>"See<text:s/>your<text:s/>objects<text:s/>of<text:s/>reverence!"<text:s/></text:span><text:span text:style-name="T23_13">28</text:span><text:span text:style-name="T23_14"> And<text:s/>it<text:s/>happened<text:s/>when<text:s/>the<text:s/>Babylonians<text:s/>heard,<text:s/>they<text:s/>were<text:s/>very<text:s/>indignant<text:s/>and<text:s/>conspired<text:s/>against<text:s/>the<text:s/>king<text:s/>and<text:s/>said,<text:s/>"The<text:s/>king<text:s/>has<text:s/>become<text:s/>a<text:s/>ludean;<text:s/>he<text:s/>has<text:s/>destroyed<text:s/>Bel<text:s/>and<text:s/>killed<text:s/>the<text:s/>dragon<text:s/>and<text:s/>slaughtered<text:s/>the<text:s/>priests."<text:s/></text:span><text:span text:style-name="T23_15">29</text:span><text:span text:style-name="T23_16"> And<text:s/>when<text:s/>they<text:s/>came<text:s/>to<text:s/>the<text:s/>king,<text:s/>they<text:s/>said,<text:s/>"Hand<text:s/>Daniel<text:s/>over<text:s/>to<text:s/>us,<text:s/>and<text:s/>if<text:s/>not,<text:s/>we<text:s/>will<text:s/>kill<text:s/>you<text:s/>and<text:s/>your<text:s/>household."<text:s/></text:span><text:span text:style-name="T23_17">30</text:span><text:span text:style-name="T23_18"> And<text:s/>the<text:s/>king<text:s/>saw<text:s/>that<text:s/>they<text:s/>were<text:s/>pressing<text:s/>him<text:s/>hard,<text:s/>and<text:s/>having<text:s/>been<text:s/>compelled,<text:s/>he<text:s/>handed<text:s/>Daniel<text:s/>over<text:s/>to<text:s/>them.<text:s/></text:span><text:span text:style-name="T23_19">31</text:span><text:span text:style-name="T23_20"> So<text:s/>they<text:s/>threw<text:s/>him<text:s/>into<text:s/>the<text:s/>lions'<text:s/>pit,<text:s/>and<text:s/>he<text:s/>was<text:s/>there<text:s/>six<text:s/>days.<text:s/></text:span></text:p>
          </table:table-cell>
        </table:table-row>
        <table:table-row table:style-name="Row9">
          <table:table-cell table:style-name="Cell21">
            <text:p text:style-name="P24"><text:span text:style-name="T24_1">32</text:span><text:span text:style-name="T24_2"> ἦσαν<text:s/>δὲ<text:s/>ἐν<text:s/>τῷ<text:s/>λάκκῳ<text:s/>ἑπτὰ<text:s/>λέοντες,<text:s/>καὶ<text:s/>ἐδίδετο<text:s/>αὐτοῖς<text:s/>τὴν<text:s/>ἡμέραν<text:s/>δύο<text:s/>σώματα<text:s/>καὶ<text:s/>δύο<text:s/>πρόβατα·<text:s/>τότε<text:s/>δὲ<text:s/>οὐκ<text:s/>ἐδόθη<text:s/>αὐτοῖς,<text:s/>ἵνα<text:s/>καταφάγωσιν<text:s/>τὸν<text:s/>Δανιηλ.<text:s/></text:span><text:span text:style-name="T24_3">33</text:span><text:span text:style-name="T24_4"> καὶ<text:s/>ἦν<text:s/>Αμβακουμ<text:s/>ὁ<text:s/>προφήτης<text:s/>ἐν<text:s/>τῇ<text:s/>Ιουδαίᾳ,<text:s/>καὶ<text:s/>αὐτὸς<text:s/>ἥψησεν<text:s/>ἕψεμα<text:s/>καὶ<text:s/>ἐνέθρυψεν<text:s/>ἄρτους<text:s/>εἰς<text:s/>σκάφην<text:s/>καὶ<text:s/>ἐπορεύετο<text:s/>εἰς<text:s/>τὸ<text:s/>πεδίον<text:s/>ἀπενέγκαι<text:s/>τοῖς<text:s/>θερισταῖς.<text:s/></text:span><text:span text:style-name="T24_5">34</text:span><text:span text:style-name="T24_6"> καὶ<text:s/>εἶπεν<text:s/>ἄγγελος<text:s/>κυρίου<text:s/>τῷ<text:s/>Αμβακουμ<text:s/>Ἀπένεγκε<text:s/>τὸ<text:s/>ἄριστον,<text:s/>ὃ<text:s/>ἔχεις,<text:s/>εἰς<text:s/>Βαβυλῶνα<text:s/>τῷ<text:s/>Δανιηλ<text:s/>εἰς<text:s/>τὸν<text:s/>λάκκον<text:s/>τῶν<text:s/>λεόντων.<text:s/></text:span><text:span text:style-name="T24_7">35</text:span><text:span text:style-name="T24_8"> καὶ<text:s/>εἶπεν<text:s/>Αμβακουμ<text:s/>Κύριε,<text:s/>Βαβυλῶνα<text:s/>οὐχ<text:s/>ἑώρακα<text:s/>καὶ<text:s/>τὸν<text:s/>λάκκον<text:s/>οὐ<text:s/>γινώσκω.<text:s/></text:span><text:span text:style-name="T24_9">36</text:span><text:span text:style-name="T24_10"> καὶ<text:s/>ἐπελάβετο<text:s/>ὁ<text:s/>ἄγγελος<text:s/>κυρίου<text:s/>τῆς<text:s/>κορυφῆς<text:s/>αὐτοῦ<text:s/>καὶ<text:s/>βαστάσας<text:s/>τῆς<text:s/>κόμης<text:s/>τῆς<text:s/>κεφαλῆς<text:s/>αὐτοῦ<text:s/>ἔθηκεν<text:s/>αὐτὸν<text:s/>εἰς<text:s/>Βαβυλῶνα<text:s/>ἐπάνω<text:s/>τοῦ<text:s/>λάκκου<text:s/>ἐν<text:s/>τῷ<text:s/>ῥοίζῳ<text:s/>τοῦ<text:s/>πνεύματος<text:s/>αὐτοῦ.<text:s/></text:span><text:span text:style-name="T24_11">37</text:span><text:span text:style-name="T24_12"> καὶ<text:s/>ἐβόησεν<text:s/>Αμβακουμ<text:s/>λέγων<text:s/>Δανιηλ<text:s/>Δανιηλ,<text:s/>λαβὲ<text:s/>τὸ<text:s/>ἄριστον,<text:s/>ὃ<text:s/>ἀπέστειλέν<text:s/>σοι<text:s/>ὁ<text:s/>θεός.<text:s/></text:span><text:span text:style-name="T24_13">38</text:span><text:span text:style-name="T24_14"> καὶ<text:s/>εἶπεν<text:s/>Δανιηλ<text:s/>Ἑμνήσθης<text:s/>γάρ<text:s/>μου,<text:s/>ὁ<text:s/>θεός,<text:s/>καὶ<text:s/>οὐκ<text:s/>ἐγκατέλιπες<text:s/>τοὺς<text:s/>ἀγαπῶντάς<text:s/>σε.<text:s/></text:span><text:span text:style-name="T24_15">39</text:span><text:span text:style-name="T24_16"> καὶ<text:s/>ἀναστὰς<text:s/>Δανιηλ<text:s/>ἔφαγεν·<text:s/>ὁ<text:s/>δὲ<text:s/>ἄγγελος<text:s/>τοῦ<text:s/>θεοῦ<text:s/>ἀπεκατέστησεν<text:s/>τὸν<text:s/>Αμβακουμ<text:s/>παραχρῆμα<text:s/>εἰς<text:s/>τὸν<text:s/>τόπον<text:s/>αὐτοῦ.<text:s/></text:span><text:span text:style-name="T24_17">40</text:span><text:span text:style-name="T24_18"> ὁ<text:s/>δὲ<text:s/>βασιλεὺς<text:s/>ἦλθεν<text:s/>τῇ<text:s/>ἡμέρᾳ<text:s/>τῇ<text:s/>ἑβδόμῃ<text:s/>πενθῆσαι<text:s/>τὸν<text:s/>Δανιηλ·<text:s/>καὶ<text:s/>ἦλθεν<text:s/>ἐπὶ<text:s/>τὸν<text:s/>λάκκον<text:s/>καὶ<text:s/>ἐνέβλεψεν,<text:s/>καὶ<text:s/>ἰδοὺ<text:s/>Δανιηλ<text:s/>καθήμενος.<text:s/></text:span><text:span text:style-name="T24_19">41</text:span><text:span text:style-name="T24_20"> καὶ<text:s/>ἀναβοήσας<text:s/>φωνῇ<text:s/>μεγάλῃ<text:s/>εἶπεν<text:s/>Μέγας<text:s/>εἶ,<text:s/>κύριε<text:s/>ὁ<text:s/>θεὸς<text:s/>τοῦ<text:s/>Δανιηλ,<text:s/>καὶ<text:s/>οὐκ<text:s/>ἔστιν<text:s/>πλὴν<text:s/>σοῦ<text:s/>ἄλλος.<text:s/></text:span><text:span text:style-name="T24_21">42</text:span><text:span text:style-name="T24_22"> καὶ<text:s/>ἀνέσπασεν<text:s/>αὐτόν,<text:s/>τοὺς<text:s/>δὲ<text:s/>αἰτίους<text:s/>τῆς<text:s/>ἀπωλείας<text:s/>αὐτοῦ<text:s/>ἐνέβαλεν<text:s/>εἰς<text:s/>τὸν<text:s/>λάκκον,<text:s/>καὶ<text:s/>κατεβρώθησαν<text:s/>παραχρῆμα<text:s/>ἐνώπιον<text:s/>αὐτοῦ.<text:s/></text:span></text:p>
          </table:table-cell>
          <table:table-cell table:style-name="Cell22">
            <text:p text:style-name="P25"><text:span text:style-name="T25_1">וַיְהִי֙<text:s/>בַּיּ֣וֹם<text:s/>הַשִּׁשִּׁ֔י<text:s/>וַחֲבַקּ֣וּק<text:s/>הַנָּבִ֔יא<text:s/>הָיָ֖ה<text:s/>בְּאֶ֣רֶץ<text:s/>יְהוּדָ֑ה<text:s/>וַיָּ֣זֶד<text:s/>נָזִ֗יד<text:s/>וַיְשַׁבֵּר֙<text:s/>לֶ֣חֶם<text:s/>בַּסֵּ֔פֶל<text:s/>וַיָּ֥קׇם<text:s/>לְקַחְתּ֖וֹ<text:s/>אֵל־הַקּוֹצְרִֽים׃<text:s/>וְהִנֵּ֕ה<text:s/>מַלְאָ֤ךְ<text:s/>יהוה֙<text:s/>בָּ֔א<text:s/>וַיְדַבֵּ֥ר<text:s/>אֶל־חֲבַקּ֖וּק<text:s/>לֵאמֹ֑ר<text:s/>קַ֤ח<text:s/>אֶת־הָאֹ֙כֶל֙<text:s/>אֲשֶׁ֣ר בְּיָדֶ֔ךָ<text:s/>וֶהֱבִיא֛וּהוּ<text:s/>לְבָבֶ֥ל<text:s/>לְדָנִיאֵ֖ל<text:s/>בְּגֹ֥ב<text:s/>הָאֲרָיֽוֹת׃<text:s/>וַיֹּ֖אמֶר<text:s/>חֲבַקּ֑וּק<text:s/>אֲדֹנָ֣י<text:s/>יֱהֹוִ֔ה<text:s/>לֹא־רָאִ֧יתִי<text:s/>אֶת־בָּבֶ֛ל<text:s/>וְלֹא־יָדַ֖עְתִּי<text:s/>אֶת־הַגֹּֽב׃<text:s/>וַיִּתְפֹּ֨שׂ<text:s/>מַלְאָ֤ךְ<text:s/>יהוה֙<text:s/>אֶת־קׇדְקֳד֔וֹ<text:s/>וַיֶּאֱחֹ֥ז<text:s/>בִּשְׂעָר֖וֹ<text:s/>וַיִּשָּׂאֵ֣הוּ<text:s/>ר֑וּחַ</text:span><text:span text:style-name="T25_2">‎<text:s/></text:span><text:span text:style-name="T25_3">וַיֹּרִדֻ֧הוּ<text:s/>בָּבֶ֛לָה<text:s/>מֵעַ֖ל<text:s/>הַגֹּֽב׃<text:s/>וַיִּקְרָ֤א<text:s/>חֲבַקּוּק֙<text:s/>וַיֹּאמַ֔ר<text:s/>דָּנִיאֵ֖ל<text:s/>׀ דָּנִיאֵ֑ל<text:s/>קַ֧ח<text:s/>אֶת־הָאֹ֛כֶל<text:s/>אֲשֶׁר־שָׁלַ֥ח<text:s/>אֵלֶ֖יךָ<text:s/>אֱלֹהִֽים׃<text:s/>וַיֹּ֖אמֶר<text:s/>דָּנִיאֵ֑ל<text:s/>אָכֵן֙<text:s/>זְכַרְתַּ֣נִי<text:s/>אֱלֹהִ֔ים<text:s/>וְלֹ֥א<text:s/>עָזַ֖בְתָּ<text:s/>אֶת־אֹהֲבֶֽיךָ׃<text:s/>וַיָּ֥קׇם<text:s/>דָּנִיאֵ֖ל<text:s/>וַיֹּאכַ֑ל<text:s/>וַיְמַהֵר֙<text:s/>מַלְאַ֣ךְ<text:s/>הַאֱלֹהִ֔ים<text:s/>לְהָשִׁ֥יב<text:s/>אֶת־חֲבַקּ֖וּק<text:s/>אֶל־מְקוֹמֽוֹ׃<text:s/>וַיְהִ֣י ׀<text:s/>בַּיּ֣וֹם<text:s/>הַשְּׁבִיעִ֗י<text:s/>וַיָּבֹא֙<text:s/>הַמֶּ֔לֶךְ<text:s/>לִסְפֹּ֥ד<text:s/>לְדָנִיאֵ֖ל<text:s/>וְלִבְכּוֹת֑וֹ<text:s/>וַיָּבֹ֤א<text:s/>אֶל־הַגֹּב֙<text:s/>וַיַּ֔רְא<text:s/>וְהִנֵּ֖ה<text:s/>יוֹשֵׁ֥ב<text:s/>דָּנִיאֵֽל׃<text:s/>וַיִּקְרָ֥א<text:s/>בְּקוֹל־גָּד֖וֹל<text:s/>וַיֹּאמַ֑ר<text:s/>גָּדַ֤לְתָּ<text:s/>יהוה֙<text:s/>אֱלֹהֵ֣י<text:s/>דָנִיאֵ֔ל<text:s/>וְאֵין־אֱלֹ֖הַּ<text:s/>זוּלָתֶֽךָ׃<text:s/>וַיִּמְשֹׁ֥ךְ<text:s/>אֶת־דָּנִיאֵ֖ל<text:s/>מִן־הַגֹּ֑ב<text:s/>וַיַּ֙שְׁלֵךְ֙<text:s/>אֶת־מְבַקְּשֵׁ֣י<text:s/>רָעָת֔וֹ<text:s/>וַיְמַהֲר֕וּ<text:s/>לְהֵאָכֵ֖ל<text:s/>לְפָנָֽיו׃</text:span><text:span text:style-name="T25_4"><text:s/></text:span></text:p>
          </table:table-cell>
          <table:table-cell table:style-name="Cell23">
            <text:p text:style-name="P26"><text:span text:style-name="T26_1">32</text:span><text:span text:style-name="T26_2"> Now<text:s/>there<text:s/>were<text:s/>seven<text:s/>lions<text:s/>in<text:s/>the<text:s/>pit,<text:s/>and<text:s/>daily<text:s/>two<text:s/>bodies<text:s/>and<text:s/>two<text:s/>sheep<text:s/>were<text:s/>given<text:s/>to<text:s/>them,<text:s/>but<text:s/>then<text:s/>nothing<text:s/>was<text:s/>given<text:s/>to<text:s/>them<text:s/>so<text:s/>that<text:s/>they<text:s/>would<text:s/>devour<text:s/>Daniel.<text:s/></text:span><text:span text:style-name="T26_3">33</text:span><text:span text:style-name="T26_4"> And<text:s/>the<text:s/>prophet<text:s/>Ḥabakkuk[foot]McLay's<text:s/>translation<text:s/>has<text:s/>"Hambakoum."[/foot]<text:s/>was<text:s/>in<text:s/>Judea,<text:s/>and<text:s/>he<text:s/>had<text:s/>boiled<text:s/>a<text:s/>stew<text:s/>and<text:s/>broken<text:s/>bread<text:s/>into<text:s/>a<text:s/>bowl,<text:s/>and<text:s/>was<text:s/>on<text:s/>his<text:s/>way<text:s/>to<text:s/>the<text:s/>plain<text:s/>to<text:s/>take<text:s/>it<text:s/>to<text:s/>the<text:s/>reapers.<text:s/></text:span><text:span text:style-name="T26_5">34</text:span><text:span text:style-name="T26_6"> And<text:s/>an<text:s/>angel<text:s/>of<text:s/>YHVH<text:s/>said<text:s/>to<text:s/>Ḥabakkuk,<text:s/>"Take<text:s/>the<text:s/>food<text:s/>that<text:s/>you<text:s/>have<text:s/>to<text:s/>Babylon<text:s/>to<text:s/>Daniel,<text:s/>in<text:s/>the<text:s/>lions'<text:s/>den."<text:s/></text:span><text:span text:style-name="T26_7">35</text:span><text:span text:style-name="T26_8"> And<text:s/>Ḥabakkuk<text:s/>said,<text:s/>"Lord,<text:s/>I<text:s/>have<text:s/>not<text:s/>seen<text:s/>Babylon,<text:s/>and<text:s/>I<text:s/>do<text:s/>not<text:s/>know<text:s/>about<text:s/>the<text:s/>pit."<text:s/></text:span><text:span text:style-name="T26_9">36</text:span><text:span text:style-name="T26_10"> And<text:s/>the<text:s/>angel<text:s/>of<text:s/>YHVH<text:s/>took<text:s/>hold<text:s/>of<text:s/>the<text:s/>crown<text:s/>of<text:s/>his<text:s/>head<text:s/>and,<text:s/>carrying<text:s/>him<text:s/>by<text:s/>the<text:s/>hair<text:s/>of<text:s/>his<text:s/>head,<text:s/>set<text:s/>him<text:s/>down<text:s/>in<text:s/>Babylon<text:s/>above<text:s/>the<text:s/>pit<text:s/>in<text:s/>a<text:s/>rush<text:s/>of<text:s/>his<text:s/>spirit.<text:s/></text:span><text:span text:style-name="T26_11">37</text:span><text:span text:style-name="T26_12"> And<text:s/>Ḥabakkuk<text:s/>shouted,<text:s/>saying,<text:s/>"Daniel,<text:s/>Daniel!<text:s/>Take<text:s/>the<text:s/>food<text:s/>that<text:s/>Elohim<text:s/>has<text:s/>sent<text:s/>you."<text:s/></text:span><text:span text:style-name="T26_13">38</text:span><text:span text:style-name="T26_14"> And<text:s/>Daniel<text:s/>said,<text:s/>"For<text:s/>you<text:s/>have<text:s/>remembered<text:s/>me,<text:s/>Elohim,<text:s/>and<text:s/>have<text:s/>not<text:s/>forsaken<text:s/>those<text:s/>who<text:s/>love<text:s/>you."<text:s/></text:span><text:span text:style-name="T26_15">39</text:span><text:span text:style-name="T26_16"> And<text:s/>having<text:s/>risen,<text:s/>Daniel<text:s/>ate.<text:s/>Then<text:s/>the<text:s/>angel<text:s/>of<text:s/>Elohim<text:s/>immediately<text:s/>returned<text:s/>Ḥabakkuk<text:s/>to<text:s/>his<text:s/>place.<text:s/></text:span><text:span text:style-name="T26_17">40</text:span><text:span text:style-name="T26_18"> Now<text:s/>on<text:s/>the<text:s/>seventh<text:s/>day<text:s/>the<text:s/>king<text:s/>came<text:s/>to<text:s/>mourn<text:s/>Daniel.<text:s/>And<text:s/>he<text:s/>came<text:s/>to<text:s/>the<text:s/>pit<text:s/>and<text:s/>looked<text:s/>in,<text:s/>and<text:s/>lo,<text:s/>Daniel<text:s/>was<text:s/>seated!<text:s/></text:span><text:span text:style-name="T26_19">41</text:span><text:span text:style-name="T26_20"> And<text:s/>when<text:s/>he<text:s/>had<text:s/>shouted<text:s/>out<text:s/>with<text:s/>a<text:s/>loud<text:s/>voice,<text:s/>he<text:s/>said,<text:s/>"You<text:s/>are<text:s/>great,<text:s/>YHVH,<text:s/></text:span><text:span text:style-name="T26_21">elo'ah</text:span><text:span text:style-name="T26_22"><text:s/>of<text:s/>Daniel,<text:s/>and<text:s/>there<text:s/>is<text:s/>no<text:s/>other<text:s/>besides<text:s/>you!"<text:s/></text:span><text:span text:style-name="T26_23">42</text:span><text:span text:style-name="T26_24"> And<text:s/>he<text:s/>pulled<text:s/>him<text:s/>out<text:s/>but<text:s/>threw<text:s/>into<text:s/>the<text:s/>pit<text:s/>those<text:s/>responsible<text:s/>for<text:s/>attempting<text:s/>his[foot]i.e.,<text:s/>Daniel's[/foot]<text:s/>ruin,<text:s/>and<text:s/>they<text:s/>were<text:s/>immediately<text:s/>devoured<text:s/>before<text:s/>him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e<text:s/>Greek<text:s/>text<text:s/>of<text:s/>Theodotion's<text:s/></text:span><text:span text:style-name="T28_2">Bel<text:s/>and<text:s/>the<text:s/>Dragon</text:span><text:span text:style-name="T28_3"><text:s/>was<text:s/>provided<text:s/>by<text:s/>the<text:s/></text:span><text:span text:style-name="T28_4"><text:a xlink:type="simple" xlink:href="http://www.katapi.org.uk/katapiNSBunix/Lxx/LxxByBC.php"><text:span text:style-name="T28_5">Katapi<text:s/>New<text:s/>Study<text:s/>Bible</text:span></text:a></text:span><text:span text:style-name="T28_6">.<text:s/>The<text:s/>English<text:s/>translation<text:s/>of<text:s/>Theodotion<text:s/>was<text:s/>prepared<text:s/>by<text:s/>R.<text:s/>Timothy<text:s/>McLay<text:s/>from<text:s/>critical<text:s/>texts<text:s/>made<text:s/>by<text:s/>Joseph<text:s/>Ziegler<text:s/>and<text:s/>Oliver<text:s/>Munnrich<text:s/>and<text:s/>offered<text:s/>via<text:s/>the<text:s/></text:span><text:span text:style-name="T28_7"><text:a xlink:type="simple" xlink:href="http://ccat.sas.upenn.edu/nets/edition/"><text:span text:style-name="T28_8">Electronic<text:s/>Edition<text:s/>of<text:s/>NETS</text:span></text:a></text:span><text:span text:style-name="T28_9">.<text:s/>It<text:s/>is<text:s/>shared<text:s/>here<text:s/>under<text:s/>our<text:s/>Fair<text:s/>Use<text:s/>right.<text:s/>I<text:s/>have<text:s/>made<text:s/>minor<text:s/>adjustments<text:s/>to<text:s/>this<text:s/>translation<text:s/>to<text:s/>re-hebraicize<text:s/>hellenized<text:s/>names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Βηλ Και Δρακων | בֵּל וְהַתַּנִּין | Bel &amp; the Dragon, according to Theodotion translated and cantillated in Masoretic Hebrew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