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964cm"/>
    </style:style>
    <style:style style:name="Column4" style:family="table-column">
      <style:table-column-properties style:column-width="9.46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בִּרְכָּת<text:s/>הַמַּפִּיל</text:span><text:span text:style-name="T1_2"><text:s/>|<text:s/>Birkat<text:s/>haMapil,<text:s/>rhymed<text:s/>translation<text:s/>by<text:s/>Alice<text:s/>Lucas<text:s/>(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3<text:s/>08:27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5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ְהֹוָה<text:s/>אֱלֺהֵֽינוּ<text:s/>מֶֽלֶךְ<text:s/>הָעוֹלָם<text:s/>הַמַּפִּיל<text:s/>חֶבְלֵי<text:s/>שֵׁנָה<text:s/>עַל<text:s/>עֵינָי<text:s/>וּתְנוּמָה<text:s/>עַל<text:s/>עַפְעַפָּי</text:span><text:span text:style-name="T13_2">:<text:s/></text:span></text:p>
          </table:table-cell>
          <table:table-cell table:style-name="Cell12">
            <text:p text:style-name="P14"><text:span text:style-name="T14_1">Bless'd<text:s/>art<text:s/>Thou,<text:s/>O<text:s/>Lord<text:s/>of<text:s/>all,<text:s/>Who<text:s/>mak'st<text:s/>the<text:s/>bands<text:s/>of<text:s/>sleep<text:s/>to<text:s/>fall<text:s/>Upon<text:s/>mine<text:s/>eyes,<text:s/>and<text:s/>slumber<text:s/>press<text:s/>Mine<text:s/>eyelids<text:s/>down<text:s/>with<text:s/>heaviness.<text:s/></text:span></text:p>
          </table:table-cell>
        </table:table-row>
        <table:table-row table:style-name="Row7">
          <table:table-cell table:style-name="Cell13">
            <text:p text:style-name="P15"><text:span text:style-name="T15_1">וִיהִי<text:s/>רָצוֹן<text:s/>מִלְּפָנֶֽיךָ<text:s/>יְהֹוָה<text:s/>אֱלֹהַי<text:s/>וֵאלֹהֵי<text:s/>אֲבוֹתַי<text:s/>שֶׁתַּשְׁכִּיבֵֽנִי<text:s/>לְשָׁלוֹם<text:s/>וְתַעֲמִידֵֽנִי<text:s/>לְשָׁלוֹם</text:span><text:span text:style-name="T15_2"><text:s/></text:span></text:p>
          </table:table-cell>
          <table:table-cell table:style-name="Cell14">
            <text:p text:style-name="P16"><text:span text:style-name="T16_1">God<text:s/>of<text:s/>my<text:s/>fathers,<text:s/>may<text:s/>it<text:s/>be<text:s/>Thy<text:s/>will,<text:s/>this<text:s/>night<text:s/>to<text:s/>suffer<text:s/>me<text:s/>To<text:s/>lay<text:s/>me<text:s/>down<text:s/>in<text:s/>peace<text:s/>and<text:s/>rise<text:s/>In<text:s/>peace,<text:s/>when<text:s/>morning<text:s/>gilds<text:s/>the<text:s/>skies.<text:s/></text:span></text:p>
          </table:table-cell>
        </table:table-row>
        <table:table-row table:style-name="Row8">
          <table:table-cell table:style-name="Cell15">
            <text:p text:style-name="P17"><text:span text:style-name="T17_1">וְאַל<text:s/>יְבַהֲלֽוּנִי<text:s/>רַעְיוֹנַי<text:s/>וַחֲלוֹמוֹת<text:s/>רָעִים<text:s/>וְהַרְהוֹרִים<text:s/>רָעִים<text:s/>וּתְהֵא<text:s/>מִטָּתִי<text:s/>שְׁלֵמָה<text:s/>לְפָנֶֽיךָ<text:s/>וְהָאֵר<text:s/>עֵינַי<text:s/>פֶּן<text:s/>אִישַׁן<text:s/>הַמָּֽוֶת<text:s/>כִּי<text:s/>אַתָּה<text:s/>הַמֵּאִיר<text:s/>לְאִישׁוֹן<text:s/>בַּת<text:s/>עָֽיִן</text:span><text:span text:style-name="T17_2">:<text:s/></text:span></text:p>
          </table:table-cell>
          <table:table-cell table:style-name="Cell16">
            <text:p text:style-name="P18"><text:span text:style-name="T18_1">From<text:s/>thoughts<text:s/>of<text:s/>ill<text:s/>my<text:s/>slumber<text:s/>keep,<text:s/>And,<text:s/>lest<text:s/>the<text:s/>sleep<text:s/>of<text:s/>death<text:s/>I<text:s/>sleep,<text:s/>O<text:s/>Lighten<text:s/>Thou<text:s/>mine<text:s/>eyes,<text:s/>for<text:s/>Thou<text:s/>Lord,<text:s/>dost<text:s/>with<text:s/>light<text:s/>the<text:s/>eye<text:s/>endow.<text:s/></text:span></text:p>
          </table:table-cell>
        </table:table-row>
        <table:table-row table:style-name="Row9">
          <table:table-cell table:style-name="Cell17">
            <text:p text:style-name="P19"><text:span text:style-name="T19_1">בָּרוּךְ<text:s/>אַתָּה<text:s/>יְהֹוָה<text:s/>הַמֵּאִיר<text:s/>לָעוֹלָם<text:s/>כֻּלּוֹ<text:s/>בִּכְבוֹדוֹ</text:span><text:span text:style-name="T19_2">:<text:s/></text:span></text:p>
          </table:table-cell>
          <table:table-cell table:style-name="Cell18">
            <text:p text:style-name="P20"><text:span text:style-name="T20_1">Bless'd<text:s/>art<text:s/>Thou,<text:s/>O<text:s/>Lord<text:s/>most<text:s/>high,<text:s/>Who<text:s/>in<text:s/>Thy<text:s/>glorious<text:s/>majesty,<text:s/>And<text:s/>in<text:s/>Thy<text:s/>gracious<text:s/>love<text:s/>hast<text:s/>given<text:s/>Light<text:s/>upon<text:s/>earth<text:s/>and<text:s/>light<text:s/>in<text:s/>heave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Alice<text:s/>Lucas's<text:s/>rhymed<text:s/>paraliturgical<text:s/>translation<text:s/>of<text:s/>the<text:s/>Birkat<text:s/>haMapil<text:s/>(the<text:s/>blessing<text:s/>over<text:s/>sleep),<text:s/>was<text:s/>first<text:s/>published<text:s/>in<text:s/>her<text:s/></text:span><text:span text:style-name="T22_2">The<text:s/>Jewish<text:s/>Year</text:span><text:span text:style-name="T22_3"><text:s/>(1898),<text:s/>page<text:s/>183,<text:s/>under<text:s/>the<text:s/>title<text:s/>"Evening<text:s/>Prayer."<text:s/>Linear<text:s/>correspondence<text:s/>between<text:s/>the<text:s/>Hebrew<text:s/>source<text:s/>and<text:s/>the<text:s/>English<text:s/>by<text:s/>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jewishyearcollec00lucaiala/jewishyearcollec00lucaiala%29#page/182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ִרְכָּת הַמַּפִּיל | Birkat haMapil, rhymed translation by Alice Lucas (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