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988cm"/>
    </style:style>
    <style:style style:name="Column4" style:family="table-column">
      <style:table-column-properties style:column-width="11.44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>
      <style:text-properties fo:font-style="italic" style:font-style-asian="italic" style:font-style-complex="italic" fo:language="none" fo:language-asian="none" fo:language-complex="none"/>
    </style:style>
    <style:style style:name="T20_3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עַל<text:s/>מִקְרָא<text:s/>מְגִלָּה</text:span><text:span text:style-name="T1_2"><text:s/>|<text:s/>Blessing<text:s/>before<text:s/>Megillat<text:s/>Esther<text:s/>on<text:s/>Purim,<text:s/>a<text:s/>rhyming<text:s/>translation<text:s/>by<text:s/>Jessie<text:s/>Ethel<text:s/>Sampter<text:s/>(19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4<text:s/>19:03:3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69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Before<text:s/>Reading<text:s/>the<text:s/>Book<text:s/>of<text:s/>Esther</text:span></text:p>
          </table:table-cell>
        </table:table-row>
        <table:table-row table:style-name="Row7">
          <table:table-cell table:style-name="Cell13">
            <text:p text:style-name="P15"><text:span text:style-name="T15_1">בָּרוּךְ<text:s/>אַתָּה<text:s/>יְיָ<text:s/>אֱלֹהֵֽינוּ<text:s/>מֶֽלֶךְ<text:s/>הָעוֹלָם,<text:s/>אֲשֶׁר<text:s/>קִדְּשָֽׁנוּ<text:s/>בְּמִצְוֺתָיו,<text:s/>וְצִוָּֽנוּ<text:s/>עַל<text:s/>מִקְרָא<text:s/>מְגִלָּה׃‏</text:span><text:span text:style-name="T15_2"><text:s/></text:span></text:p>
          </table:table-cell>
          <table:table-cell table:style-name="Cell14">
            <text:p text:style-name="P16"><text:span text:style-name="T16_1">Blessed<text:s/>art<text:s/>thou,<text:s/>O<text:s/>God,<text:s/>our<text:s/>King,<text:s/>The<text:s/>Lord<text:s/>of<text:s/>life<text:s/>and<text:s/>everything.<text:s/>Whose<text:s/>word<text:s/>has<text:s/>hallowed<text:s/>Israel's<text:s/>soul.<text:s/>And<text:s/>bade<text:s/>us<text:s/>read<text:s/>Queen<text:s/>Esther's<text:s/>scroll;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(Because<text:s/>her<text:s/>courage<text:s/>and<text:s/>her<text:s/>faith,<text:s/>When<text:s/>God<text:s/>had<text:s/>pity<text:s/>in<text:s/>old<text:s/>days,<text:s/>In<text:s/>exile<text:s/>saved<text:s/>us<text:s/>all<text:s/>from<text:s/>death<text:s/>And<text:s/>let<text:s/>us<text:s/>live<text:s/>to<text:s/>sing<text:s/>his<text:s/>praise.)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is<text:s/>translation<text:s/>and<text:s/>supplement<text:s/>for<text:s/>the<text:s/>blessing<text:s/>before<text:s/>listening<text:s/>to<text:s/>Megilat<text:s/>Esther<text:s/>on<text:s/>Purim<text:s/>was<text:s/>made<text:s/>by<text:s/>Jessie<text:s/>Ethel<text:s/>Sampter<text:s/>and<text:s/>published<text:s/>in<text:s/>her<text:s/></text:span><text:span text:style-name="T20_2">Around<text:s/>the<text:s/>Year<text:s/>in<text:s/>Rhymes<text:s/>for<text:s/>the<text:s/>Jewish<text:s/>Child</text:span><text:span text:style-name="T20_3"><text:s/>(1920),<text:s/>p.<text:s/>48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aroundyearinrhy00sampgoog/aroundyearinrhy00sampgoog#page/n5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עַל מִקְרָא מְגִלָּה | Blessing before Megillat Esther on Purim, a rhyming translation by Jessie Ethel Sampter (19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