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939cm"/>
    </style:style>
    <style:style style:name="Column4" style:family="table-column">
      <style:table-column-properties style:column-width="12.49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לְהַדְלִיק<text:s/>נֵר<text:s/>שֶׁל<text:s/>חֲנֻכָּה</text:span><text:span text:style-name="T1_2"><text:s/>|<text:s/>Blessing<text:s/>for<text:s/>Ḥanukkah,<text:s/>a<text:s/>rhyming<text:s/>transl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4<text:s/>15:47:0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8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ָּרוּךְ<text:s/>אַתָּה<text:s/>יְיָ<text:s/>אֱלֹהֵינוּ<text:s/>מֶלֶךְ<text:s/>הָעוֹלָם<text:s/>אֲשֶׁר<text:s/>קִדְּשָׁנוּ<text:s/>בְּמִצְוֺתָיו<text:s/>וְצִוָּנוּ<text:s/>לְהַדְלִיק<text:s/>נֵר<text:s/>שֶׁל<text:s/>חֲנֻכָּה׃</text:span><text:span text:style-name="T13_2"><text:s/></text:span></text:p>
          </table:table-cell>
          <table:table-cell table:style-name="Cell12">
            <text:p text:style-name="P14"><text:span text:style-name="T14_1">Blessed<text:s/>art<text:s/>thou,<text:s/>O<text:s/>God<text:s/>our<text:s/>Lord,<text:s/>Who<text:s/>made<text:s/>us<text:s/>holy<text:s/>with<text:s/>his<text:s/>word.<text:s/>And<text:s/>told<text:s/>us<text:s/>on<text:s/>this<text:s/>feast<text:s/>of<text:s/>light<text:s/>To<text:s/>light<text:s/>one<text:s/>candle<text:s/>more<text:s/>each<text:s/>nigh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(Because<text:s/>when<text:s/>foes<text:s/>about<text:s/>us<text:s/>pressed<text:s/>To<text:s/>crush<text:s/>us<text:s/>all<text:s/>with<text:s/>death<text:s/>or<text:s/>shame.<text:s/>The<text:s/>Lord<text:s/>his<text:s/>priests<text:s/>with<text:s/>courage<text:s/>blest<text:s/>To<text:s/>strike<text:s/>and<text:s/>give<text:s/>his<text:s/>people<text:s/>rest<text:s/>And<text:s/>in<text:s/>the<text:s/>House<text:s/>that<text:s/>he<text:s/>loved<text:s/>best<text:s/>Relight<text:s/>our<text:s/>everlasting<text:s/>flame.)<text:s/></text:span></text:p>
          </table:table-cell>
        </table:table-row>
        <table:table-row table:style-name="Row8">
          <table:table-cell table:style-name="Cell15">
            <text:p text:style-name="P17"><text:span text:style-name="T17_1">בָּרוּךְ<text:s/>אַתָּה<text:s/>יְיָ<text:s/>אֱלֹהֵינוּ<text:s/>מֶלֶךְ<text:s/>הָעוֹלָם<text:s/>שֶׁעָשָׂה<text:s/>נִסִּים<text:s/>לַאֲבוֹתֵינוּ<text:s/>בַּיָּמִים<text:s/>הָהֵם<text:s/>בַּזְּמַן<text:s/>הַזֶּה׃</text:span><text:span text:style-name="T17_2"><text:s/></text:span></text:p>
          </table:table-cell>
          <table:table-cell table:style-name="Cell16">
            <text:p text:style-name="P18"><text:span text:style-name="T18_1">Blest<text:s/>art<text:s/>Thou,<text:s/>the<text:s/>whole<text:s/>world's<text:s/>King,<text:s/>Who<text:s/>did<text:s/>so<text:s/>wonderful<text:s/>a<text:s/>thing<text:s/>For<text:s/>our<text:s/>own<text:s/>fathers<text:s/>true<text:s/>and<text:s/>bold<text:s/>At<text:s/>this<text:s/>same<text:s/>time<text:s/>in<text:s/>days<text:s/>of<text:s/>old!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rhyming<text:s/>paraphrase<text:s/>and<text:s/>translation<text:s/>of<text:s/>the<text:s/>blessing<text:s/>over<text:s/>the<text:s/>lighting<text:s/>of<text:s/>the<text:s/>Ḥanukkiah<text:s/>was<text:s/>written<text:s/>by<text:s/>Jessie<text:s/>Ethel<text:s/>Sampter<text:s/>and<text:s/>published<text:s/>in<text:s/>her<text:s/></text:span><text:span text:style-name="T20_2">Around<text:s/>the<text:s/>Year<text:s/>in<text:s/>Rhymes<text:s/>for<text:s/>the<text:s/>Jewish<text:s/>Child</text:span><text:span text:style-name="T20_3"><text:s/>(1920),<text:s/>p.<text:s/>31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aroundyearinrhy00sampgoog/aroundyearinrhy00sampgoog#page/n3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לְהַדְלִיק נֵר שֶׁל חֲנֻכָּה | Blessing for Ḥanukkah, a rhyming transl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