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2cm"/>
    </style:style>
    <style:style style:name="Column4" style:family="table-column">
      <style:table-column-properties style:column-width="11.4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הַמוֹצִיא<text:s/>לֶֽחֶם<text:s/>מִן<text:s/>הָאֲרֶץ</text:span><text:span text:style-name="T1_2"><text:s/>|<text:s/>Blessing<text:s/>on<text:s/>Breaking<text:s/>Bread,<text:s/>a<text:s/>rhyming<text:s/>translation<text:s/>and<text:s/>explan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1:27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Before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הַמוֹצִיא<text:s/>לֶֽחֶם<text:s/>מִן<text:s/>הָאֲרֶץ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Lord<text:s/>our<text:s/>God,<text:s/>King<text:s/>of<text:s/>the<text:s/>world,<text:s/>who<text:s/>from<text:s/>the<text:s/>clod<text:s/>Makest<text:s/>our<text:s/>daily<text:s/>bread<text:s/>to<text:s/>grow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Not<text:s/>only<text:s/>we<text:s/>His<text:s/>blessing<text:s/>know.<text:s/>But<text:s/>all<text:s/>the<text:s/>ripening<text:s/>summer<text:s/>days<text:s/>The<text:s/>wheat<text:s/>and<text:s/>barley<text:s/>sing<text:s/>His<text:s/>praise.)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araliturgical<text:s/>supplement<text:s/>to<text:s/>the<text:s/>blessing<text:s/>before<text:s/>eating<text:s/>bread<text:s/>was<text:s/>written<text:s/>by<text:s/>Jessie<text:s/>Ethel<text:s/>Sampter<text:s/>and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82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8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מוֹצִיא לֶֽחֶם מִן הָאֲרֶץ | Blessing on Breaking Bread, a rhyming translation and explan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