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cm"/>
    </style:style>
    <style:style style:name="Column4" style:family="table-column">
      <style:table-column-properties style:column-width="11.8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שֶׁהַכֹּל<text:s/>נִהְיָה<text:s/>בִּדְבָרוֹ</text:span><text:span text:style-name="T1_2"><text:s/>|<text:s/>Blessing<text:s/>on<text:s/>Partaking<text:s/>[all<text:s/>other]<text:s/>Food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1:57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שֶׁהַכֹּל<text:s/>נִהְיָה<text:s/>בִּדְבָרוֹ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Lord<text:s/>our<text:s/>God,<text:s/>The<text:s/>Lord<text:s/>of<text:s/>life<text:s/>and<text:s/>everything<text:s/>Who<text:s/>by<text:s/>his<text:s/>word<text:s/>brought<text:s/>all<text:s/>to<text:s/>b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The<text:s/>things<text:s/>we<text:s/>taste<text:s/>and<text:s/>hear<text:s/>and<text:s/>see<text:s/>He<text:s/>made,<text:s/>but<text:s/>not<text:s/>with<text:s/>force<text:s/>or<text:s/>might:<text:s/>He<text:s/>only<text:s/>spoke<text:s/>and<text:s/>there<text:s/>was<text:s/>light.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before<text:s/>eating<text:s/>all<text:s/>other<text:s/>foods<text:s/>(besides<text:s/>bread,<text:s/>fruits,<text:s/>vegetation<text:s/>and<text:s/>vegetables)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5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שֶׁהַכֹּל נִהְיָה בִּדְבָרוֹ | Blessing on Partaking [all other] Food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