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79cm"/>
    </style:style>
    <style:style style:name="Column4" style:family="table-column">
      <style:table-column-properties style:column-width="11.4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עַל<text:s/>נְטִילַת<text:s/>יָדָֽיִם</text:span><text:span text:style-name="T1_2"><text:s/>|<text:s/>Blessing<text:s/>on<text:s/>Washing<text:s/>the<text:s/>Hands,<text:s/>a<text:s/>rhyming<text:s/>translation<text:s/>and<text:s/>explan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0:06:5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Before<text:s/>Eating<text:s/>|<text:s/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אֲשֶׁר<text:s/>קִדְּשָֽׁנוּ<text:s/>בְּמִצְוֺתָיו<text:s/>וְצִוָּֽנוּ<text:s/>עַל<text:s/>נְטִילַת<text:s/>יָדָֽיִם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King.<text:s/>The<text:s/>Lord<text:s/>of<text:s/>life<text:s/>and<text:s/>everything.<text:s/>Who<text:s/>made<text:s/>us<text:s/>holy<text:s/>with<text:s/>commands.<text:s/>And<text:s/>charged<text:s/>us<text:s/>that<text:s/>we<text:s/>wash<text:s/>our<text:s/>han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Before<text:s/>we<text:s/>eat,<text:s/>before<text:s/>we<text:s/>pray.<text:s/>And<text:s/>everywhere<text:s/>and<text:s/>every<text:s/>day.<text:s/>That<text:s/>he<text:s/>who<text:s/>with<text:s/>his<text:s/>Maker<text:s/>stands<text:s/>Be<text:s/>pure<text:s/>of<text:s/>heart<text:s/>and<text:s/>clean<text:s/>of<text:s/>hands.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over<text:s/>hand<text:s/>washing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1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עַל נְטִילַת יָדָֽיִם | Blessing on Washing the Hands, a rhyming translation and explan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