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25cm"/>
    </style:style>
    <style:style style:name="Column4" style:family="table-column">
      <style:table-column-properties style:column-width="12.50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בּוֹרֵא<text:s/>פְּרִי<text:s/>הָאֲדָמָה</text:span><text:span text:style-name="T1_2"><text:s/>|<text:s/>Blessing<text:s/>Over<text:s/>Vegetables,<text:s/>a<text:s/>rhyming<text:s/>translation<text:s/>and<text:s/>explan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1:49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Before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בּוֹרֵא<text:s/>פְּרִי<text:s/>הָאֲדָמָה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God<text:s/>our<text:s/>King,<text:s/>The<text:s/>Lord<text:s/>of<text:s/>life<text:s/>and<text:s/>everything.<text:s/>Creator<text:s/>of<text:s/>the<text:s/>fruits<text:s/>of<text:s/>earth,<text:s/>(For<text:s/>all<text:s/>things<text:s/>owe<text:s/>to<text:s/>Thee<text:s/>their<text:s/>birth.)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paraliturgical<text:s/>supplement<text:s/>to<text:s/>the<text:s/>blessing<text:s/>before<text:s/>eating<text:s/>vegetation,<text:s/>vegetables,<text:s/>and<text:s/>fruit<text:s/>of<text:s/>the<text:s/>earth<text:s/>was<text:s/>written<text:s/>by<text:s/>Jessie<text:s/>Ethel<text:s/>Sampter<text:s/>and<text:s/>published<text:s/>in<text:s/>her<text:s/></text:span><text:span text:style-name="T16_2">Around<text:s/>the<text:s/>Year<text:s/>in<text:s/>Rhymes<text:s/>for<text:s/>the<text:s/>Jewish<text:s/>Child</text:span><text:span text:style-name="T16_3"><text:s/>(1920),<text:s/>p.<text:s/>84.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aroundyearinrhy00sampgoog/aroundyearinrhy00sampgoog#page/n8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וֹרֵא פְּרִי הָאֲדָמָה | Blessing Over Vegetables, a rhyming translation and explan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