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94cm"/>
    </style:style>
    <style:style style:name="Column4" style:family="table-column">
      <style:table-column-properties style:column-width="7.73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fr" fo:language-asian="fr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fr" fo:language-asian="fr" fo:language-complex="none"/>
    </style:style>
    <style:style style:name="T15_2" style:family="text" style:parent-style-name="citation">
      <style:text-properties fo:language="fr" fo:language-asian="fr" fo:language-complex="none"/>
    </style:style>
    <style:style style:name="T15_3" style:family="text">
      <style:text-properties fo:language="fr" fo:language-asian="f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fr" fo:language-asian="f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fr" fo:language-asian="f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Dans<text:s/>un<text:s/>temps<text:s/>de<text:s/>calamité<text:s/>publique<text:s/>|<text:s/>[Prayer]<text:s/>in<text:s/>a<text:s/>time<text:s/>of<text:s/>public<text:s/>calamity,<text:s/>by<text:s/>Jonas<text:s/>Ennery<text:s/>&amp;<text:s/>Rabbi<text:s/>Arnaud<text:s/>Aron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02<text:s/>09:01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mminent<text:s/>Communal<text:s/>Danger<text:s/>&amp;amp;<text:s/>Distr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74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Dans<text:s/>un<text:s/>temps<text:s/>de<text:s/>calamité<text:s/>publique.</text:span></text:p>
          </table:table-cell>
          <table:table-cell table:style-name="Cell12">
            <text:p text:style-name="P14"><text:span text:style-name="T14_1">In<text:s/>a<text:s/>time<text:s/>of<text:s/>public<text:s/>calamity.</text:span></text:p>
          </table:table-cell>
        </table:table-row>
        <table:table-row table:style-name="Row7">
          <table:table-cell table:style-name="Cell13">
            <text:p text:style-name="P15"><text:span text:style-name="T15_1">«Seigneur,<text:s/>pourquoi<text:s/>t’éloignestu?<text:s/>Pourquoi<text:s/>te<text:s/>dérobes-tu<text:s/>à<text:s/>nos<text:s/>regards<text:s/>au<text:s/>jour<text:s/>de<text:s/>la<text:s/>calamité?»<text:s/></text:span><text:span text:style-name="T15_2">(Ps.<text:s/>10,<text:s/>1)</text:span><text:span text:style-name="T15_3">.<text:s/></text:span></text:p>
          </table:table-cell>
          <table:table-cell table:style-name="Cell14">
            <text:p text:style-name="P16"><text:span text:style-name="T16_1">"Lord,<text:s/>why<text:s/>did<text:s/>you<text:s/>go<text:s/>away?<text:s/>Why<text:s/>do<text:s/>you<text:s/>hide<text:s/>yourself<text:s/>from<text:s/>us<text:s/>on<text:s/>the<text:s/>day<text:s/>of<text:s/>calamity?"<text:s/></text:span><text:span text:style-name="T16_2">(Psalms<text:s/>10:1)</text:span><text:span text:style-name="T16_3">.<text:s/></text:span></text:p>
          </table:table-cell>
        </table:table-row>
        <table:table-row table:style-name="Row8">
          <table:table-cell table:style-name="Cell15">
            <text:p text:style-name="P17"><text:span text:style-name="T17_1">C’est<text:s/>vers<text:s/>toi,<text:s/>Seigneur,<text:s/>que<text:s/>mon<text:s/>cœur<text:s/>plein<text:s/>de<text:s/>foi<text:s/>et<text:s/>d’espérance<text:s/>s’élève<text:s/>dans<text:s/>ces<text:s/>jours<text:s/>de<text:s/>souffrances<text:s/>et<text:s/>de<text:s/>calamités;<text:s/>j’invoque<text:s/>ta<text:s/>miséricorde<text:s/>pour<text:s/>mes<text:s/>frères<text:s/>et<text:s/>pour<text:s/>moi;<text:s/>ne<text:s/>nous<text:s/>repousse<text:s/>pas,<text:s/>mon<text:s/>Dieu,<text:s/>ne<text:s/>nous<text:s/>abandonne<text:s/>pas<text:s/>dans<text:s/>notre<text:s/>détresse.<text:s/>Vois,<text:s/>tes<text:s/>enfants<text:s/>sont<text:s/>dans<text:s/>la<text:s/>désolation,<text:s/>parce<text:s/>que<text:s/>ta<text:s/>main<text:s/>s’est<text:s/>appesantie<text:s/>sur<text:s/>nous<text:s/>à<text:s/>cause<text:s/>de<text:s/>nos<text:s/>péchés;<text:s/>aie<text:s/>pitié<text:s/>de<text:s/>notre<text:s/>repentir.<text:s/>Nous<text:s/>reconnaissons<text:s/>que<text:s/>nous<text:s/>sommes<text:s/>indignes<text:s/>de<text:s/>ta<text:s/>grâce,<text:s/>cependant<text:s/>nous<text:s/>espérons<text:s/>en<text:s/>ton<text:s/>amour.<text:s/>O<text:s/>notre<text:s/>Père,<text:s/>pardonne-nous<text:s/>nos<text:s/>fautes<text:s/>et<text:s/>nos<text:s/>offenses,<text:s/>comme<text:s/>tu<text:s/>pardonnais<text:s/>à<text:s/>nos<text:s/>pères<text:s/>lorsqu’ils<text:s/>t’imploraient;<text:s/>viens<text:s/>à<text:s/>notre<text:s/>secours,<text:s/>Seigneur,<text:s/>et<text:s/>délivre-nous.<text:s/></text:span></text:p>
          </table:table-cell>
          <table:table-cell table:style-name="Cell16">
            <text:p text:style-name="P18"><text:span text:style-name="T18_1">To<text:s/>you,<text:s/>Lord,<text:s/>my<text:s/>heart<text:s/>full<text:s/>of<text:s/>faith<text:s/>and<text:s/>hope<text:s/>is<text:s/>lifted<text:s/>up<text:s/>in<text:s/>these<text:s/>days<text:s/>of<text:s/>suffering<text:s/>and<text:s/>calamity;<text:s/>I<text:s/>invoke<text:s/>your<text:s/>mercy<text:s/>for<text:s/>my<text:s/>brothers<text:s/>and<text:s/>sisters<text:s/>and<text:s/>for<text:s/>me;<text:s/>do<text:s/>not<text:s/>turn<text:s/>away<text:s/>from<text:s/>us,<text:s/>my<text:s/>God,<text:s/>do<text:s/>not<text:s/>abandon<text:s/>us<text:s/>in<text:s/>our<text:s/>distress.<text:s/>See,<text:s/>your<text:s/>children<text:s/>are<text:s/>in<text:s/>desolation<text:s/>because<text:s/>your<text:s/>hand<text:s/>has<text:s/>been<text:s/>heavy<text:s/>on<text:s/>us<text:s/>because<text:s/>of<text:s/>our<text:s/>sins;<text:s/>have<text:s/>mercy<text:s/>on<text:s/>our<text:s/>repentance.<text:s/>We<text:s/>acknowledge<text:s/>that<text:s/>we<text:s/>are<text:s/>unworthy<text:s/>of<text:s/>your<text:s/>grace,<text:s/>yet<text:s/>we<text:s/>hope<text:s/>in<text:s/>your<text:s/>love.<text:s/>O<text:s/>our<text:s/>Father,<text:s/>forgive<text:s/>us<text:s/>our<text:s/>faults<text:s/>and<text:s/>offences,<text:s/>as<text:s/>you<text:s/>forgave<text:s/>our<text:s/>fathers<text:s/>when<text:s/>they<text:s/>begged<text:s/>you;<text:s/>come<text:s/>to<text:s/>our<text:s/>rescue,<text:s/>Lord,<text:s/>and<text:s/>deliver<text:s/>us.<text:s/></text:span></text:p>
          </table:table-cell>
        </table:table-row>
        <table:table-row table:style-name="Row9">
          <table:table-cell table:style-name="Cell17">
            <text:p text:style-name="P19"><text:span text:style-name="T19_1">Malgré<text:s/>mon<text:s/>indignité,<text:s/>mon<text:s/>cœur<text:s/>se<text:s/>rassure,<text:s/>parce<text:s/>que<text:s/>je<text:s/>sais<text:s/>que<text:s/>tu<text:s/>veilles<text:s/>aussi<text:s/>sur<text:s/>moi,<text:s/>et<text:s/>que<text:s/>tu<text:s/>ne<text:s/>rejettes<text:s/>point<text:s/>la<text:s/>prière<text:s/>de<text:s/>ceux<text:s/>qui<text:s/>espèrent<text:s/>en<text:s/>toi.<text:s/></text:span></text:p>
          </table:table-cell>
          <table:table-cell table:style-name="Cell18">
            <text:p text:style-name="P20"><text:span text:style-name="T20_1">In<text:s/>spite<text:s/>of<text:s/>my<text:s/>unworthiness,<text:s/>my<text:s/>heart<text:s/>is<text:s/>reassured,<text:s/>because<text:s/>I<text:s/>know<text:s/>that<text:s/>you<text:s/>also<text:s/>watch<text:s/>over<text:s/>me,<text:s/>and<text:s/>that<text:s/>you<text:s/>do<text:s/>not<text:s/>reject<text:s/>the<text:s/>prayers<text:s/>of<text:s/>those<text:s/>who<text:s/>hope<text:s/>in<text:s/>you.<text:s/></text:span></text:p>
          </table:table-cell>
        </table:table-row>
        <table:table-row table:style-name="Row10">
          <table:table-cell table:style-name="Cell19">
            <text:p text:style-name="P21"><text:span text:style-name="T21_1">Sois<text:s/>béni,<text:s/>Seigneur,<text:s/>qui<text:s/>exauces<text:s/>la<text:s/>prière<text:s/>et<text:s/>les<text:s/>supplications.<text:s/></text:span></text:p>
          </table:table-cell>
          <table:table-cell table:style-name="Cell20">
            <text:p text:style-name="P22"><text:span text:style-name="T22_1">Blessed<text:s/>are<text:s/>you,<text:s/>O<text:s/>Lord,<text:s/>who<text:s/>answer<text:s/>prayer<text:s/>and<text:s/>supplications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Dans<text:s/>un<text:s/>temps<text:s/>de<text:s/>calamité<text:s/>publique"<text:s/>apears<text:s/>in<text:s/>the<text:s/>expanded,<text:s/>second<text:s/>edition<text:s/>of<text:s/></text:span><text:span text:style-name="T24_2">Imrei<text:s/>Lev:<text:s/>Prières<text:s/>D'un<text:s/>Cœur<text:s/>Israélite</text:span><text:span text:style-name="T24_3"><text:s/>(1852),<text:s/>by<text:s/>Jonas<text:s/>Ennery<text:s/>and<text:s/>Rabbi<text:s/>Arnaud<text:s/>Aron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Jonas-Ennery-Prieres-Dun-Coeur-Israelite#page/n539/mode/2up"]<text:s/> 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Dans un temps de calamité publique | [Prayer] in a time of public calamity, by Jonas Ennery &amp; Rabbi Arnaud Aron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