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/>
    <style:style style:name="T1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6" style:family="text"/>
    <style:style style:name="T10_7" style:family="text">
      <style:text-properties fo:font-style="italic" style:font-style-asian="italic" style:font-style-complex="italic" fo:language="none" fo:language-asian="none" fo:language-complex="none"/>
    </style:style>
    <style:style style:name="T10_8" style:family="text"/>
    <style:style style:name="T10_9" style:family="text"/>
    <style:style style:name="T10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>
      <style:paragraph-properties fo:margin-top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style:text-line-through-style="solid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4" style:family="text">
      <style:text-properties fo:font-size="14.5pt" style:font-size-asian="14.5pt" style:font-size-complex="14.5pt" fo:language="en" fo:language-asian="en" fo:language-complex="none"/>
    </style:style>
    <style:style style:name="T13_5" style:family="text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0" style:family="text">
      <style:text-properties fo:font-size="14.5pt" style:font-size-asian="14.5pt" style:font-size-complex="14.5pt" fo:language="en" fo:language-asian="en" fo:language-complex="none"/>
    </style:style>
    <style:style style:name="T13_11" style:family="text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6" style:family="text">
      <style:text-properties fo:font-size="14.5pt" style:font-size-asian="14.5pt" style:font-size-complex="14.5pt" fo:language="en" fo:language-asian="en" fo:language-complex="none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📖</text:span><text:span text:style-name="T1_2"><text:s/>Devotional<text:s/>Exercises<text:s/>for<text:s/>the<text:s/>Use<text:s/>of<text:s/>Jewish<text:s/>Women<text:s/>on<text:s/>Public<text:s/>and<text:s/>Domestic<text:s/>Occasions,<text:s/>an<text:s/>anthology<text:s/>of<text:s/>teḥinot<text:s/>by<text:s/>Miriam<text:s/>Wertheimer<text:s/>(1852)<text:s/>translated<text:s/>from<text:s/>the<text:s/>work<text:s/>of<text:s/>Dr.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4<text:s/>10:00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48</text:span></text:p>
          </table:table-cell>
        </table:table-row>
      </table:table>
      <text:p text:style-name="P10"><text:span text:style-name="T10_1">This<text:s/>is<text:s/>the<text:s/>anthology<text:s/>of<text:s/>teḥinot,<text:s/></text:span><text:span text:style-name="T10_2">Devotional<text:s/>Exercises<text:s/>for<text:s/>the<text:s/>Use<text:s/>of<text:s/>Jewish<text:s/>Women<text:s/>on<text:s/>Public<text:s/>and<text:s/>Domestic<text:s/>Occasions</text:span><text:span text:style-name="T10_3"><text:s/>(1852),<text:s/>translated<text:s/>by<text:s/>Miriam<text:s/>Wertheimer<text:s/>from<text:s/></text:span><text:span text:style-name="T10_4"><text:a xlink:type="simple" xlink:href="file:///?p=41412"><text:span text:style-name="T10_5">Taḥnunei<text:s/>bat<text:s/>Yehudah</text:span></text:a></text:span><text:span text:style-name="T10_6"><text:s/>(1846)<text:s/>by<text:s/>Meïr<text:s/>Letteris.<text:s/>(On<text:s/>the<text:s/>title<text:s/>page<text:s/>and<text:s/>the<text:s/>preface,<text:s/>the<text:s/>author<text:s/>of<text:s/>the<text:s/>work<text:s/>translated<text:s/>by<text:s/>Wertheimer<text:s/>was<text:s/>somehow<text:s/>misidentified<text:s/>as<text:s/>Wolfgang<text:s/>Wessely.)<text:s/>Wertheimer's<text:s/>translation<text:s/>used<text:s/>the<text:s/>second<text:s/>edition<text:s/>of<text:s/></text:span><text:span text:style-name="T10_7">Taḥnunei<text:s/>bat<text:s/>Yehudah</text:span><text:span text:style-name="T10_8"><text:s/>from<text:s/>1852.<text:s/>Wertheimer<text:s/>dedicated<text:s/>her<text:s/>translation<text:s/>to<text:s/>her<text:s/>friend,<text:s/>writing,<text:s/>"To<text:s/>my<text:s/>beloved<text:s/>friend<text:s/>Hester,[foot]This<text:s/>Hester<text:s/>was<text:s/>none<text:s/>other<text:s/>than<text:s/>Hester<text:s/>Rothschild<text:s/>(née<text:s/>Leverson/Levyson,<text:s/>1821-1880),<text:s/>author<text:s/>of<text:s/></text:span><text:span text:style-name="T10_9"><text:a xlink:type="simple" xlink:href="file:///?p=31179"><text:span text:style-name="T10_10">Imrei<text:s/>Lev:<text:s/>Prayers<text:s/>and<text:s/>Meditations</text:span></text:a></text:span><text:span text:style-name="T10_11"><text:s/>(1855),<text:s/>her<text:s/>abridged<text:s/>translation<text:s/>of<text:s/>the<text:s/>French<text:s/>compilation<text:s/>of<text:s/>teḥinot<text:s/>and<text:s/>paraliturgical<text:s/>prayers,<text:s/></text:span><text:span text:style-name="T10_12"><text:a xlink:type="simple" xlink:href="file:///?p=12950"><text:span text:style-name="T10_13">Imrei<text:s/>Lev:<text:s/>Prières<text:s/>d’un<text:s/>Cœur<text:s/>Israelite</text:span></text:a></text:span><text:span text:style-name="T10_14"><text:s/>(1848,<text:s/>1852)<text:s/>by<text:s/>Jonas<text:s/>Ennery<text:s/>and<text:s/>Rabbi<text:s/>Arnaud<text:s/>Aron.<text:s/>Letteris<text:s/>is<text:s/>also<text:s/>cited<text:s/>as<text:s/>as<text:s/>source<text:s/>for<text:s/>the<text:s/>prayers<text:s/>in<text:s/>the<text:s/>preface<text:s/>of<text:s/>the<text:s/>latter<text:s/>volume.[/foot]<text:s/>this<text:s/>little<text:s/>volume<text:s/>is<text:s/>inscribed,<text:s/>as<text:s/>a<text:s/>slight<text:s/>tribute<text:s/>of<text:s/>affection,<text:s/>and<text:s/>in<text:s/>recognition<text:s/>of<text:s/>her<text:s/>many<text:s/>virtues<text:s/>as<text:s/>a<text:s/>Daughter<text:s/>of<text:s/>Israel,<text:s/>by<text:s/>her<text:s/>friend,<text:s/>the<text:s/>Translator.<text:s/>Birmingham,<text:s/>April,<text:s/>1852."<text:s/>From<text:s/>the<text:s/>List<text:s/>of<text:s/>Subscribers<text:s/>at<text:s/>the<text:s/>end<text:s/>of<text:s/>her<text:s/>translation,<text:s/>we<text:s/>can<text:s/>deduce<text:s/>that<text:s/>Miriam's<text:s/>friend<text:s/>Hester<text:s/>was<text:s/>none<text:s/>other<text:s/>than<text:s/>Hester<text:s/>Rothschild<text:s/>(née<text:s/>Leverson)<text:s/>who<text:s/>in<text:s/>1855<text:s/>published<text:s/>her<text:s/>own<text:s/>translation<text:s/>of<text:s/>an<text:s/>anthology<text:s/>of<text:s/>teḥinot.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[advanced_iframe<text:s/>securitykey="be1d939e6a1b36109171c7d5503b34cf9147aa7b"<text:s/>enable_external_height_workaround="true"<text:s/>src="https://archive.org/stream/devotionalexerci00wessiala/devotionalexerci00wessiala#page/n5/mode/2up"]<text:s/> <text:s/></text:span><text:span text:style-name="T11_2"><draw:rect svg:x="0cm" svg:y="0cm" svg:width="16.51cm" svg:height="0.053cm" draw:style-name="FR2" text:anchor-type="as-char" draw:z-index="0"/></text:span></text:p>
      <text:p text:style-name="P12"><text:span text:style-name="T12_1">PREFACE.<text:s/>Every<text:s/>incident<text:s/>of<text:s/>our<text:s/>existence<text:s/>is<text:s/>calculated<text:s/>to<text:s/>excite<text:s/>admiration<text:s/>at<text:s/>the<text:s/>marvellous<text:s/>workings<text:s/>of<text:s/>Providence,<text:s/>and<text:s/>to<text:s/>elicit<text:s/>from<text:s/>the<text:s/>grateful<text:s/>heart<text:s/>expressions<text:s/>of<text:s/>devotion<text:s/>and<text:s/>thankfulness.<text:s/>Pious<text:s/>men<text:s/>of<text:s/>all<text:s/>ages<text:s/>have<text:s/>compiled<text:s/>services<text:s/>rich<text:s/>in<text:s/>sacred<text:s/>eloquence,<text:s/>and<text:s/>adapted<text:s/>for<text:s/>every<text:s/>purpose<text:s/>of<text:s/>public<text:s/>worship.<text:s/>But<text:s/>there<text:s/>are<text:s/>occasions<text:s/>of<text:s/>a<text:s/>special<text:s/>nature,<text:s/>which<text:s/>would<text:s/>seem<text:s/>to<text:s/>require<text:s/>a<text:s/>more<text:s/>peculiar<text:s/>form<text:s/>of<text:s/>prayer<text:s/>and<text:s/>praise;<text:s/>bringing<text:s/>the<text:s/>soul,<text:s/>like<text:s/>the<text:s/>primitive<text:s/>adorations<text:s/>of<text:s/>the<text:s/>early<text:s/>patriarchs,<text:s/>into<text:s/>immediate<text:s/>communion,<text:s/>as<text:s/>if<text:s/>listening<text:s/>to,<text:s/>and<text:s/>conversing<text:s/>with,<text:s/>its<text:s/>Divine<text:s/>Progenitor.<text:s/>More<text:s/>especially<text:s/>are<text:s/>such<text:s/>prayers<text:s/>required<text:s/>by<text:s/>the<text:s/>daughters<text:s/>of<text:s/>Israel;<text:s/>many<text:s/>of<text:s/>whom,<text:s/>though<text:s/>animated<text:s/>with<text:s/>fervent<text:s/>piety<text:s/>and<text:s/>gratitude,<text:s/>seek<text:s/>in<text:s/>vain<text:s/>for<text:s/>words<text:s/>expressive<text:s/>of<text:s/>their<text:s/>ardent<text:s/>feelings,<text:s/>and<text:s/>the<text:s/>meek<text:s/>but<text:s/>heavenward<text:s/>aspirations<text:s/>which<text:s/>elevate<text:s/>their<text:s/>souls<text:s/>amidst<text:s/>every<text:s/>daily<text:s/>duty,<text:s/>every<text:s/>earthly<text:s/>occurrence.<text:s/>The<text:s/>daughter<text:s/>of<text:s/>Israel<text:s/>feels<text:s/>that<text:s/>there<text:s/>are<text:s/>times<text:s/>and<text:s/>seasons,<text:s/>holy<text:s/>festivals,<text:s/>and<text:s/>sacred<text:s/>observances,<text:s/>when<text:s/>she<text:s/>would<text:s/>wish<text:s/>to<text:s/>meet<text:s/>with<text:s/>a<text:s/>concise<text:s/>form<text:s/>of<text:s/>prayer,<text:s/>echoing<text:s/>the<text:s/>sentiments<text:s/>of<text:s/>her<text:s/>heart,<text:s/>suited<text:s/>to<text:s/>all<text:s/>occasions,<text:s/>and<text:s/>ready<text:s/>to<text:s/>fill<text:s/>all<text:s/>vacant<text:s/>intervals.<text:s/>Among<text:s/>our<text:s/>continental<text:s/>neighbours,<text:s/>this<text:s/>want<text:s/>has<text:s/>been<text:s/>already<text:s/>recognized<text:s/>and<text:s/>responded<text:s/>to;<text:s/>men<text:s/>of<text:s/>eminent<text:s/>piety<text:s/>have<text:s/>not<text:s/>disdained<text:s/>to<text:s/>exert<text:s/>their<text:s/>mental<text:s/>and<text:s/>literary<text:s/>endowments<text:s/>in<text:s/>the<text:s/>compilation<text:s/>of<text:s/>a<text:s/>compendium<text:s/>for<text:s/>the<text:s/>use<text:s/>of<text:s/>our<text:s/>sex,<text:s/>fitted<text:s/>for<text:s/>all<text:s/>periods<text:s/>of<text:s/>public<text:s/>worship<text:s/>or<text:s/>special<text:s/>observance.<text:s/>The<text:s/>most<text:s/>celebrated<text:s/>is<text:s/>that<text:s/>arranged<text:s/>by<text:s/></text:span><text:span text:style-name="T12_2">Dr.<text:s/>Wolfgang<text:s/>Wessely</text:span><text:span text:style-name="T12_3">,[foot]It<text:s/>is<text:s/>unclear<text:s/>how<text:s/>such<text:s/>an<text:s/>error<text:s/>was<text:s/>made,<text:s/>but<text:s/>the<text:s/>source<text:s/>of<text:s/>the<text:s/>work<text:s/>translated<text:s/>is<text:s/>undoubtedly<text:s/>that<text:s/>of<text:s/>Dr.<text:s/>Meïr<text:s/>Letteris.[/foot]<text:s/>a<text:s/>faithful<text:s/>translation<text:s/>of<text:s/>which<text:s/>is<text:s/>now<text:s/>offered<text:s/>to<text:s/>the<text:s/>English<text:s/>public.<text:s/>It<text:s/>will<text:s/>be<text:s/>found<text:s/>simple,<text:s/>but<text:s/>energetic;<text:s/>humbly<text:s/>devout,<text:s/>yet<text:s/>fervently<text:s/>eloquent;<text:s/>equally<text:s/>suited<text:s/>for<text:s/>the<text:s/>house<text:s/>of<text:s/>prayer<text:s/>or<text:s/>the<text:s/>retirement<text:s/>of<text:s/>the<text:s/>closet.<text:s/>These<text:s/>addresses<text:s/>are<text:s/>penned<text:s/>in<text:s/>so<text:s/>genuine<text:s/>and<text:s/>unaffected<text:s/>a<text:s/>style,<text:s/>that<text:s/>they<text:s/>come<text:s/>home<text:s/>to<text:s/>every<text:s/>bosom,<text:s/>and<text:s/>awaken<text:s/>the<text:s/>sympathies<text:s/>in<text:s/>every<text:s/>circumstance<text:s/>of<text:s/>existence,<text:s/>gladdening<text:s/>the<text:s/>soul<text:s/>in<text:s/>prosperity,<text:s/>and<text:s/>awakening<text:s/>consolation<text:s/>even<text:s/>in<text:s/>the<text:s/>gloom<text:s/>of<text:s/>adversity.</text:span></text:p>
      <text:p text:style-name="P13"><text:span text:style-name="T13_1">CONTENTS.<text:s/>Morning<text:s/>Prayer<text:s/>Evening<text:s/>Prayer<text:s/></text:span><text:span text:style-name="T13_2"><text:a xlink:type="simple" xlink:href="file:///?p=41768"><text:span text:style-name="T13_3">Prayer<text:s/>on<text:s/>entering<text:s/>the<text:s/>House<text:s/>of<text:s/>God</text:span></text:a></text:span><text:span text:style-name="T13_4"><text:s/>(after<text:s/>"Gebet<text:s/>beim<text:s/>Eintritt<text:s/>in<text:s/>das<text:s/>Gotteshaus")<text:s/>Prayer<text:s/>for<text:s/>the<text:s/>Sabbath<text:s/>Prayer<text:s/>before<text:s/>the<text:s/>Consecration<text:s/>of<text:s/>the<text:s/>New<text:s/>Moon<text:s/>Prayer<text:s/>at<text:s/>the<text:s/>conclusion<text:s/>of<text:s/>Service<text:s/></text:span><text:span text:style-name="T13_5"><text:a xlink:type="simple" xlink:href="file:///?p=41479"><text:span text:style-name="T13_6">Prayer<text:s/>for<text:s/>a<text:s/>Fast-Day</text:span></text:a></text:span><text:span text:style-name="T13_7"><text:s/>Prayer<text:s/>for<text:s/>the<text:s/>eve<text:s/>of<text:s/>the<text:s/>New<text:s/>Moon<text:s/>Elul<text:s/>Prayer<text:s/>for<text:s/>the<text:s/>first<text:s/>of<text:s/>the<text:s/>Penitential<text:s/>Days<text:s/>before<text:s/>the<text:s/>New<text:s/>Year<text:s/>Prayer<text:s/>before<text:s/>taking<text:s/>out<text:s/>the<text:s/>Law<text:s/>on<text:s/>the<text:s/>New<text:s/>Year<text:s/>and<text:s/>Day<text:s/>of<text:s/>Atonement<text:s/>Prayer<text:s/>before<text:s/>the<text:s/>sounding<text:s/>of<text:s/>the<text:s/>Shofar<text:s/>Prayer<text:s/>for<text:s/>the<text:s/>New<text:s/>Year<text:s/>and<text:s/>Day<text:s/>of<text:s/>Atonement,<text:s/>before<text:s/>the<text:s/>Reader<text:s/>says—"it<text:s/>is<text:s/>incumbent<text:s/>upon<text:s/>us,"<text:s/>etc.<text:s/>Prayer<text:s/>when<text:s/>the<text:s/>"Cohanim"<text:s/>(Descendants<text:s/>of<text:s/>Aaron)<text:s/>have<text:s/>pronounced<text:s/>the<text:s/>Priestly<text:s/>Benediction<text:s/>Prayer<text:s/>for<text:s/>the<text:s/>Days<text:s/>of<text:s/>Penitence<text:s/>Prayer<text:s/>for<text:s/>the<text:s/>repose<text:s/>of<text:s/>departed<text:s/>souls<text:s/>Prayer<text:s/>at<text:s/>the<text:s/>conclusion<text:s/>of<text:s/>the<text:s/>Day<text:s/>of<text:s/>Atonement<text:s/>Prayer<text:s/>for<text:s/>the<text:s/>Passover<text:s/>Prayer<text:s/>for<text:s/>the<text:s/>Feast<text:s/>of<text:s/>Weeks<text:s/>Prayer<text:s/>for<text:s/>the<text:s/>Festival<text:s/>of<text:s/>Tabernacles<text:s/>Contemplation<text:s/>on<text:s/>the<text:s/>Four<text:s/>Species<text:s/>of<text:s/>plants,<text:s/>to<text:s/>be<text:s/>said<text:s/>on<text:s/>the<text:s/>Feast<text:s/>of<text:s/>Tabernacles<text:s/>before<text:s/>the<text:s/>prescribed<text:s/>blessing<text:s/></text:span><text:span text:style-name="T13_8"><text:a xlink:type="simple" xlink:href="file:///?p=41508"><text:span text:style-name="T13_9">Prayer<text:s/>for<text:s/>a<text:s/>woman<text:s/>who<text:s/>is<text:s/>about<text:s/>to<text:s/>become<text:s/>a<text:s/>mother,<text:s/>after<text:s/>the<text:s/>Benediction<text:s/>of<text:s/>the<text:s/>Citron</text:span></text:a></text:span><text:span text:style-name="T13_10"><text:s/>Prayer<text:s/>for<text:s/>a<text:s/>maiden<text:s/></text:span><text:span text:style-name="T13_11"><text:a xlink:type="simple" xlink:href="file:///?p=41513"><text:span text:style-name="T13_12">Domestic<text:s/>Prayer<text:s/>on<text:s/>dividing<text:s/>the<text:s/>dough</text:span></text:a></text:span><text:span text:style-name="T13_13"><text:s/></text:span><text:span text:style-name="T13_14"><text:a xlink:type="simple" xlink:href="file:///?p=41518"><text:span text:style-name="T13_15">Prayer<text:s/>before<text:s/>lighting<text:s/>the<text:s/>Sabbath<text:s/>lamp</text:span></text:a></text:span><text:span text:style-name="T13_16"><text:s/>Prayer<text:s/>for<text:s/>a<text:s/>woman<text:s/>who<text:s/>feels<text:s/>herself<text:s/>a<text:s/>mother<text:s/>Prayer<text:s/>for<text:s/>a<text:s/>Sabbath,<text:s/>on<text:s/>which<text:s/>is<text:s/>celebrated<text:s/>some<text:s/>family<text:s/>festivity,<text:s/>such<text:s/>as<text:s/>the<text:s/>anniversary<text:s/>of<text:s/>a<text:s/>marriage,<text:s/>the<text:s/>circumcision<text:s/>of<text:s/>a<text:s/>son,<text:s/>etc.<text:s/>Prayer<text:s/>for<text:s/>a<text:s/>woman<text:s/>arising<text:s/>from<text:s/>her<text:s/>confinement<text:s/>Prayer<text:s/>for<text:s/>a<text:s/>woman<text:s/>whose<text:s/>child<text:s/>is<text:s/>borne<text:s/>to<text:s/>the<text:s/>circumcision<text:s/>Prayer<text:s/>in<text:s/>dangerous<text:s/>illness<text:s/>Prayer<text:s/>for<text:s/>a<text:s/>wife<text:s/>when<text:s/>sickness<text:s/>has<text:s/>befallen<text:s/>her<text:s/>husband<text:s/>Prayer<text:s/>for<text:s/>a<text:s/>widow<text:s/>Prayer<text:s/>for<text:s/>an<text:s/>orphan<text:s/></text:span><text:span text:style-name="T13_17"><text:a xlink:type="simple" xlink:href="file:///?p=41459"><text:span text:style-name="T13_18">Prayer<text:s/>when<text:s/>epidemic<text:s/>diseases<text:s/>prevail</text:span></text:a></text:span><text:span text:style-name="T13_19"><text:s/></text:span><text:span text:style-name="T13_20"><text:a xlink:type="simple" xlink:href="file:///?p=41452"><text:span text:style-name="T13_21">Prayer<text:s/>said<text:s/>on<text:s/>every<text:s/>Penitential<text:s/>and<text:s/>Fast-Day</text:span></text:a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Devotional Exercises for the Use of Jewish Women on Public and Domestic Occasions, an anthology of teḥinot by Miriam Wertheimer (1852) translated from the work of Dr.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