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706cm"/>
    </style:style>
    <style:style style:name="Column4" style:family="table-column">
      <style:table-column-properties style:column-width="8.72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de" fo:language-asian="de" fo:language-complex="none"/>
    </style:style>
    <style:style style:name="T33_2" style:family="text" style:parent-style-name="citation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de" fo:language-asian="d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de" fo:language-asian="d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de" fo:language-asian="d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42_4" style:family="text">
      <style:text-properties fo:color="#0000ee" fo:language="none" fo:language-asian="none" fo:language-complex="none" style:text-underline-style="solid" style:text-underline-color="font-color"/>
    </style:style>
    <style:style style:name="T4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2_6" style:family="text"/>
    <style:style style:name="T42_7" style:family="text">
      <style:text-properties fo:language="none" fo:language-asian="none" fo:language-complex="he" fo:country-complex="IL"/>
    </style:style>
    <style:style style:name="T42_8" style:family="text"/>
    <style:style style:name="T42_9" style:family="text">
      <style:text-properties fo:font-style="italic" style:font-style-asian="italic" style:font-style-complex="italic" fo:language="none" fo:language-asian="none" fo:language-complex="none"/>
    </style:style>
    <style:style style:name="T42_10" style:family="text"/>
    <style:style style:name="T42_11" style:family="text"/>
    <style:style style:name="T42_12" style:family="text">
      <style:text-properties fo:color="#0000ee" fo:language="none" fo:language-asian="none" fo:language-complex="none" style:text-underline-style="solid" style:text-underline-color="font-color"/>
    </style:style>
    <style:style style:name="T42_13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Die<text:s/>dreizehn<text:s/>Glaubensartikel<text:s/>|<text:s/>The<text:s/>Thirteen<text:s/>Articles<text:s/>of<text:s/>Faith,<text:s/>in<text:s/>German<text:s/>translation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04<text:s/>20:29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2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Die<text:s/>dreizehn<text:s/>Glaubensartikel</text:span><text:span text:style-name="T13_2">.<text:s/></text:span></text:p>
          </table:table-cell>
          <table:table-cell table:style-name="Cell12">
            <text:p text:style-name="P14"><text:span text:style-name="T14_1">The<text:s/>thirteen<text:s/>articles<text:s/>of<text:s/>faith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1.<text:s/>Ich<text:s/>glaube<text:s/>mit<text:s/>unverbrüchlicher<text:s/>Treue,<text:s/>daß<text:s/>der<text:s/>Schöpfer,<text:s/>gelobt<text:s/>sei<text:s/>sein<text:s/>Name,<text:s/>der<text:s/>Schöpfer<text:s/>und<text:s/>Regierer<text:s/>aller<text:s/>Wesen<text:s/>sei,<text:s/>der<text:s/>allein<text:s/>alles<text:s/>her-vorgebracht,<text:s/>alles<text:s/>geschehen<text:s/>lassen<text:s/>und<text:s/>auch<text:s/>alles<text:s/>entstehen<text:s/>lassen<text:s/>werde.<text:s/></text:span></text:p>
          </table:table-cell>
          <table:table-cell table:style-name="Cell14">
            <text:p text:style-name="P16"><text:span text:style-name="T16_1">1.<text:s/>I<text:s/>believe<text:s/>with<text:s/>unbreakable<text:s/>faithfulness<text:s/>that<text:s/>the<text:s/>Creator,<text:s/>praised<text:s/>be<text:s/>his<text:s/>name,<text:s/>is<text:s/>the<text:s/>creator<text:s/>and<text:s/>governor<text:s/>of<text:s/>all<text:s/>beings,<text:s/>who<text:s/>alone<text:s/>has<text:s/>brought<text:s/>forth<text:s/>everything,<text:s/>has<text:s/>caused<text:s/>everything<text:s/>to<text:s/>happen<text:s/>and<text:s/>also<text:s/>has<text:s/>caused<text:s/>everything<text:s/>to<text:s/>come<text:s/>into<text:s/>being.[foot]Isaiah<text:s/>37:16,<text:s/>Isaiah<text:s/>66:2,<text:s/>Nehemiah<text:s/>9:6.[/foot]<text:s/></text:span></text:p>
          </table:table-cell>
        </table:table-row>
        <table:table-row table:style-name="Row8">
          <table:table-cell table:style-name="Cell15">
            <text:p text:style-name="P17"><text:span text:style-name="T17_1">2.<text:s/>Ich<text:s/>glaube<text:s/>mit<text:s/>unverbrüchlicher<text:s/>Treue,<text:s/>daß<text:s/>der<text:s/>Schöpfer,<text:s/>gelobt<text:s/>sei<text:s/>sein<text:s/>Name,<text:s/>einzig<text:s/>sei,<text:s/>daß<text:s/>keine<text:s/>Einheit<text:s/>in<text:s/>irgend<text:s/>einem<text:s/>Verhältnisse<text:s/>der<text:s/>seinen<text:s/>gleiche<text:s/>und<text:s/>daß<text:s/>ausschließend<text:s/>er<text:s/>unser<text:s/>Gott<text:s/>war,<text:s/>ist<text:s/>und<text:s/>sein<text:s/>werde.<text:s/></text:span></text:p>
          </table:table-cell>
          <table:table-cell table:style-name="Cell16">
            <text:p text:style-name="P18"><text:span text:style-name="T18_1">2.<text:s/>I<text:s/>believe<text:s/>with<text:s/>unbreakable<text:s/>faithfulness<text:s/>that<text:s/>the<text:s/>Creator,<text:s/>blessed<text:s/>be<text:s/>his<text:s/>name,<text:s/>is<text:s/>unique,<text:s/>that<text:s/>no<text:s/>unity<text:s/>in<text:s/>any<text:s/>respect<text:s/>is<text:s/>like<text:s/>his,<text:s/>and<text:s/>that<text:s/>he<text:s/>was,<text:s/>is,<text:s/>and<text:s/>will<text:s/>be<text:s/>our<text:s/>God<text:s/>exclusively.[foot]Deuteronomy<text:s/>4:15,<text:s/>Isaiah<text:s/>48:5.<text:s/>Miro<text:s/>also<text:s/>has<text:s/>Psalms<text:s/>18:35<text:s/>cited<text:s/>but<text:s/>this<text:s/>must<text:s/>be<text:s/>in<text:s/>error<text:s/>(perhaps<text:s/>Psalms<text:s/>18:12<text:s/>was<text:s/>intended?).<text:s/></text:span><text:span text:style-name="T18_2"><text:a xlink:type="simple" xlink:href="https://www.chabad.org/library/article_cdo/aid/949602/jewish/The-Biblical-Basis-for-the-13-Principles-of-Faith.htm"><text:span text:style-name="T18_3">Others</text:span></text:a></text:span><text:span text:style-name="T18_4"><text:s/>cite<text:s/>Deuteronomy<text:s/>6:4.[/foot]<text:s/></text:span></text:p>
          </table:table-cell>
        </table:table-row>
        <table:table-row table:style-name="Row9">
          <table:table-cell table:style-name="Cell17">
            <text:p text:style-name="P19"><text:span text:style-name="T19_1">3.<text:s/>Ich<text:s/>glaube<text:s/>mit<text:s/>unverbrüchlicher<text:s/>Treue,<text:s/>daß<text:s/>der<text:s/>Schöpfer,<text:s/>gelobt<text:s/>sei<text:s/>sein<text:s/>Name,<text:s/>kein<text:s/>Körper<text:s/>sei,<text:s/>daß<text:s/>kein<text:s/>menschlicher<text:s/>Begriff<text:s/>ihn<text:s/>erfassen<text:s/>und<text:s/>keine<text:s/>Bildliche<text:s/>Vorstellung<text:s/>ihn<text:s/>bezeichnen<text:s/>könne.<text:s/></text:span></text:p>
          </table:table-cell>
          <table:table-cell table:style-name="Cell18">
            <text:p text:style-name="P20"><text:span text:style-name="T20_1">3.<text:s/>I<text:s/>believe<text:s/>with<text:s/>unbreakable<text:s/>faithfulness<text:s/>that<text:s/>the<text:s/>Creator,<text:s/>praised<text:s/>be<text:s/>his<text:s/>name,<text:s/>is<text:s/>not<text:s/>a<text:s/>body,<text:s/>that<text:s/>no<text:s/>human<text:s/>concept<text:s/>can<text:s/>grasp<text:s/>him<text:s/>and<text:s/>no<text:s/>figurative<text:s/>concept<text:s/>can<text:s/>designate<text:s/>him.[foot]Miro<text:s/>has<text:s/>the<text:s/>following<text:s/>citation<text:s/>but<text:s/>it<text:s/>seems<text:s/>incorrect<text:s/>to<text:s/>me<text:s/>(Isaiah<text:s/>25:18,<text:s/>40).<text:s/>Others<text:s/>cite<text:s/>Deuteronomy<text:s/>4:15,<text:s/>as<text:s/>with<text:s/>Article<text:s/>№2.[/foot]<text:s/></text:span></text:p>
          </table:table-cell>
        </table:table-row>
        <table:table-row table:style-name="Row10">
          <table:table-cell table:style-name="Cell19">
            <text:p text:style-name="P21"><text:span text:style-name="T21_1">4.<text:s/>Ich<text:s/>glaube<text:s/>mit<text:s/>unverbrüchlicher<text:s/>Treue,<text:s/>daß<text:s/>der<text:s/>Schöpfer,<text:s/>gelobt<text:s/>sei<text:s/>sein<text:s/>Name,<text:s/>der<text:s/>erste<text:s/>war,<text:s/>und<text:s/>der<text:s/>letzte<text:s/>sein<text:s/>werde.<text:s/></text:span></text:p>
          </table:table-cell>
          <table:table-cell table:style-name="Cell20">
            <text:p text:style-name="P22"><text:span text:style-name="T22_1">4.<text:s/>I<text:s/>believe<text:s/>with<text:s/>unbreakable<text:s/>faithfulness<text:s/>that<text:s/>the<text:s/>Creator,<text:s/>blessed<text:s/>be<text:s/>his<text:s/>name,<text:s/>was<text:s/>the<text:s/>first<text:s/>and<text:s/>will<text:s/>be<text:s/>the<text:s/>last.[foot]Isaiah<text:s/>41:4,<text:s/>Isaiah<text:s/>44:6.[/foot]<text:s/></text:span></text:p>
          </table:table-cell>
        </table:table-row>
        <table:table-row table:style-name="Row11">
          <table:table-cell table:style-name="Cell21">
            <text:p text:style-name="P23"><text:span text:style-name="T23_1">5.<text:s/>Ich<text:s/>glaube<text:s/>mit<text:s/>unverbrüchlicher<text:s/>Treue,<text:s/>daß<text:s/>der<text:s/>Schöpfer,<text:s/>gelobt<text:s/>sei<text:s/>sein<text:s/>Name,<text:s/>allein<text:s/>nur<text:s/>angebetet<text:s/>werden<text:s/>dürfe,<text:s/>und<text:s/>kein<text:s/>anderes<text:s/>Wesen<text:s/>anbetungswürdig<text:s/>sei.<text:s/></text:span></text:p>
          </table:table-cell>
          <table:table-cell table:style-name="Cell22">
            <text:p text:style-name="P24"><text:span text:style-name="T24_1">5.<text:s/>I<text:s/>believe<text:s/>with<text:s/>unbreakable<text:s/>faithfulness<text:s/>that<text:s/>the<text:s/>Creator,<text:s/>blessed<text:s/>be<text:s/>his<text:s/>name,<text:s/>alone<text:s/>may<text:s/>be<text:s/>worshipped,<text:s/>and<text:s/>that<text:s/>no<text:s/>other<text:s/>being<text:s/>is<text:s/>worthy<text:s/>of<text:s/>worship.[foot]Exodus<text:s/>20:3-5.<text:s/>Miro<text:s/>also<text:s/>cites<text:s/>Exodus<text:s/>22:3,<text:s/>but<text:s/>perhaps<text:s/>that<text:s/>is<text:s/>an<text:s/>error.<text:s/>Others<text:s/>cite<text:s/>Deuteronomy<text:s/>4:19.[/foot]<text:s/></text:span></text:p>
          </table:table-cell>
        </table:table-row>
        <table:table-row table:style-name="Row12">
          <table:table-cell table:style-name="Cell23">
            <text:p text:style-name="P25"><text:span text:style-name="T25_1">6.<text:s/>Ich<text:s/>glaube<text:s/>mit<text:s/>unverbrüchlicher<text:s/>Treue,<text:s/>daß<text:s/>[daß]<text:s/>alle<text:s/>Verkündigungen<text:s/>der<text:s/>Propheten<text:s/>wahrhaft<text:s/>und<text:s/>unleugbar<text:s/>sind.<text:s/></text:span></text:p>
          </table:table-cell>
          <table:table-cell table:style-name="Cell24">
            <text:p text:style-name="P26"><text:span text:style-name="T26_1">6.<text:s/>I<text:s/>believe<text:s/>with<text:s/>unbreakable<text:s/>faithfulness<text:s/>that<text:s/>all<text:s/>the<text:s/>proclamations<text:s/>of<text:s/>the<text:s/>prophets<text:s/>are<text:s/>true<text:s/>and<text:s/>undeniable.[foot]Deuteronomy<text:s/>18:15.[/foot]<text:s/></text:span></text:p>
          </table:table-cell>
        </table:table-row>
        <table:table-row table:style-name="Row13">
          <table:table-cell table:style-name="Cell25">
            <text:p text:style-name="P27"><text:span text:style-name="T27_1">7.<text:s/>Ich<text:s/>glaube<text:s/>mit<text:s/>unverbrüchlicher<text:s/>Treue,<text:s/>an<text:s/>die<text:s/>Weissagungen<text:s/>unseres<text:s/>Lehrers<text:s/>Moses<text:s/>(Friede<text:s/>mit<text:s/>ihm)<text:s/>und<text:s/>daß<text:s/>er<text:s/>der<text:s/>vorzüglichste<text:s/>aller<text:s/>frühern<text:s/>und<text:s/>spätern<text:s/>Propheten<text:s/>gewesen<text:s/>sei.<text:s/></text:span></text:p>
          </table:table-cell>
          <table:table-cell table:style-name="Cell26">
            <text:p text:style-name="P28"><text:span text:style-name="T28_1">7.<text:s/>I<text:s/>believe<text:s/>with<text:s/>unbreakable<text:s/>faithfulness<text:s/>in<text:s/>the<text:s/>prophecies<text:s/>of<text:s/>our<text:s/>teacher<text:s/>Moses<text:s/>(peace<text:s/>be<text:s/>upon<text:s/>him),<text:s/>and<text:s/>that<text:s/>he<text:s/>was<text:s/>the<text:s/>most<text:s/>excellent<text:s/>of<text:s/>all<text:s/>the<text:s/>earlier<text:s/>and<text:s/>later<text:s/>prophets.[foot]Numbers<text:s/>12:6-8,<text:s/>Deuteronomy<text:s/>34:10.[/foot]<text:s/></text:span></text:p>
          </table:table-cell>
        </table:table-row>
        <table:table-row table:style-name="Row14">
          <table:table-cell table:style-name="Cell27">
            <text:p text:style-name="P29"><text:span text:style-name="T29_1">8.<text:s/>Ich<text:s/>glaube<text:s/>mit<text:s/>unverbrüchlicher<text:s/>Treue,<text:s/>daß<text:s/>die<text:s/>vorhandene<text:s/>Lehre<text:s/>in<text:s/>ihrem<text:s/>gegenwärtigen<text:s/>Umfang<text:s/>und<text:s/>ihrer<text:s/>Vollkommenheit<text:s/>unserem<text:s/>Lehrer<text:s/>Moses<text:s/>überliefert<text:s/>worden<text:s/>sei.<text:s/></text:span></text:p>
          </table:table-cell>
          <table:table-cell table:style-name="Cell28">
            <text:p text:style-name="P30"><text:span text:style-name="T30_1">8.<text:s/>I<text:s/>believe<text:s/>with<text:s/>unbreakable<text:s/>faithfulness<text:s/>that<text:s/>the<text:s/>existing<text:s/>doctrine<text:s/>in<text:s/>its<text:s/>present<text:s/>extent<text:s/>and<text:s/>perfection<text:s/>was<text:s/>handed<text:s/>down<text:s/>to<text:s/>our<text:s/>teacher<text:s/>Moses.[foot]Miro's<text:s/>text<text:s/>cites<text:s/>Joshua<text:s/>6:6,<text:s/>but<text:s/>this<text:s/>appears<text:s/>incorrect<text:s/>to<text:s/>me<text:s/>and<text:s/>I<text:s/>am<text:s/>not<text:s/>certain<text:s/>what<text:s/>was<text:s/>intended.<text:s/>Others<text:s/>cite<text:s/>Numbers<text:s/>16:28.[/foot]<text:s/></text:span></text:p>
          </table:table-cell>
        </table:table-row>
        <table:table-row table:style-name="Row15">
          <table:table-cell table:style-name="Cell29">
            <text:p text:style-name="P31"><text:span text:style-name="T31_1">9.<text:s/>Ich<text:s/>glaube<text:s/>mit<text:s/>unverbrüchlicher<text:s/>Treue,<text:s/>daß<text:s/>der<text:s/>Schöpfer,<text:s/>gelobt<text:s/>sei<text:s/>sein<text:s/>Name,<text:s/>diese<text:s/>Lehren<text:s/>unverändert<text:s/>lassen,<text:s/>und<text:s/>auch<text:s/>keine<text:s/>andere<text:s/>Lehre<text:s/>an<text:s/>ihre<text:s/>Stelle<text:s/>setzen<text:s/>werde.<text:s/></text:span></text:p>
          </table:table-cell>
          <table:table-cell table:style-name="Cell30">
            <text:p text:style-name="P32"><text:span text:style-name="T32_1">9.<text:s/>I<text:s/>believe<text:s/>with<text:s/>unbreakable<text:s/>faithfulness<text:s/>that<text:s/>the<text:s/>Creator,<text:s/>blessed<text:s/>be<text:s/>His<text:s/>name,<text:s/>will<text:s/>leave<text:s/>these<text:s/>teachings<text:s/>unchanged<text:s/>and<text:s/>will<text:s/>not<text:s/>substitute<text:s/>any<text:s/>other<text:s/>teaching<text:s/>for<text:s/>them.[foot]Deuteronomy<text:s/>13:1[/foot]<text:s/></text:span></text:p>
          </table:table-cell>
        </table:table-row>
        <table:table-row table:style-name="Row16">
          <table:table-cell table:style-name="Cell31">
            <text:p text:style-name="P33"><text:span text:style-name="T33_1">10.<text:s/>Ich<text:s/>glaube<text:s/>mit<text:s/>unverbrüchlicher<text:s/>Treue,<text:s/>daß<text:s/>der<text:s/>Schöpfer,<text:s/>gelobt<text:s/>sei<text:s/>sein<text:s/>Name,<text:s/>alle<text:s/>Handlungen<text:s/>der<text:s/>Menschen<text:s/>kenne;<text:s/>denn<text:s/>es<text:s/>heißt:<text:s/>Er,<text:s/>der<text:s/>ihre<text:s/>Herzen<text:s/>gebildet,<text:s/>bemerkt<text:s/>auch<text:s/>ihre<text:s/>Handlungen.<text:s/></text:span><text:span text:style-name="T33_2">(Ps.<text:s/>33,15)</text:span></text:p>
          </table:table-cell>
          <table:table-cell table:style-name="Cell32">
            <text:p text:style-name="P34"><text:span text:style-name="T34_1">10.<text:s/>I<text:s/>believe<text:s/>with<text:s/>unbreakable<text:s/>faithfulness<text:s/>that<text:s/>the<text:s/>Creator,<text:s/>blessed<text:s/>be<text:s/>his<text:s/>name,<text:s/>knows<text:s/>all<text:s/>the<text:s/>actions<text:s/>of<text:s/>men;[foot]Deuteronomy<text:s/>29:28,<text:s/>I<text:s/>Chronicles<text:s/>28:9.[/foot]<text:s/>for<text:s/>it<text:s/>is<text:s/>said,<text:s/>He<text:s/>who<text:s/>forms<text:s/>their<text:s/>hearts<text:s/>also<text:s/>observes<text:s/>their<text:s/>actions.<text:s/></text:span><text:span text:style-name="T34_2">(Psalms<text:s/>33:15)</text:span></text:p>
          </table:table-cell>
        </table:table-row>
        <table:table-row table:style-name="Row17">
          <table:table-cell table:style-name="Cell33">
            <text:p text:style-name="P35"><text:span text:style-name="T35_1">11.<text:s/>Ich<text:s/>glaube<text:s/>mit<text:s/>unverbrüchlicher<text:s/>Treue<text:s/>daß<text:s/>der<text:s/>Schöpfer,<text:s/>gelobt<text:s/>sei<text:s/>sein<text:s/>Name,<text:s/>die<text:s/>Befolgung<text:s/>seiner<text:s/>Gebote<text:s/>belohne<text:s/>und<text:s/>die<text:s/>Uebertretung<text:s/>derselben<text:s/>bestrafe.<text:s/></text:span></text:p>
          </table:table-cell>
          <table:table-cell table:style-name="Cell34">
            <text:p text:style-name="P36"><text:span text:style-name="T36_1">11.<text:s/>I<text:s/>believe<text:s/>with<text:s/>unbreakable<text:s/>faithfulness<text:s/>that<text:s/>the<text:s/>Creator,<text:s/>blessed<text:s/>be<text:s/>his<text:s/>name,<text:s/>rewards<text:s/>the<text:s/>keeping<text:s/>of<text:s/>his<text:s/>commandments<text:s/>and<text:s/>punishes<text:s/>the<text:s/>transgression<text:s/>of<text:s/>them.[foot]Psalms<text:s/>62:13,<text:s/>Jeremiah<text:s/>32:19.[/foot]<text:s/></text:span></text:p>
          </table:table-cell>
        </table:table-row>
        <table:table-row table:style-name="Row18">
          <table:table-cell table:style-name="Cell35">
            <text:p text:style-name="P37"><text:span text:style-name="T37_1">12.<text:s/>Ich<text:s/>glaube<text:s/>mit<text:s/>unverbrüchlicher<text:s/>Treue,<text:s/>daß<text:s/>der<text:s/>Erlöser<text:s/>kommen<text:s/>werde,<text:s/>und<text:s/>sein<text:s/>säumiges<text:s/>Ausbleiben<text:s/>macht<text:s/>meine<text:s/>tägliche<text:s/>Erwartung<text:s/>nicht<text:s/>wanken.<text:s/></text:span></text:p>
          </table:table-cell>
          <table:table-cell table:style-name="Cell36">
            <text:p text:style-name="P38"><text:span text:style-name="T38_1">12.<text:s/>I<text:s/>believe<text:s/>with<text:s/>unbreakable<text:s/>faithfulness<text:s/>that<text:s/>the<text:s/>Redeemer<text:s/>will<text:s/>come,<text:s/>and<text:s/>his<text:s/>failure<text:s/>to<text:s/>come<text:s/>does<text:s/>not<text:s/>diminish<text:s/>my<text:s/>daily<text:s/>expectation.[foot]Habakkuk<text:s/>2:3.[/foot]<text:s/></text:span></text:p>
          </table:table-cell>
        </table:table-row>
        <table:table-row table:style-name="Row19">
          <table:table-cell table:style-name="Cell37">
            <text:p text:style-name="P39"><text:span text:style-name="T39_1">13.<text:s/>Ich<text:s/>glaube<text:s/>an<text:s/>die<text:s/>Auferstehung<text:s/>der<text:s/>Todten,<text:s/>wenn<text:s/>der<text:s/>gnadenvolle<text:s/>Wille<text:s/>des<text:s/>Schöpfers<text:s/>es<text:s/>zulassen<text:s/>werde,<text:s/>—<text:s/>gepriesen<text:s/>werde<text:s/>sein<text:s/>Name,<text:s/>hochgelobt<text:s/>seine<text:s/>Erwähnung<text:s/>in<text:s/>unendlicher<text:s/>Ewigkeit.<text:s/>Auf<text:s/>deine<text:s/>Hilfe<text:s/>hoffe<text:s/>ich<text:s/>Ewiger.<text:s/>Ich<text:s/>harre<text:s/>Ewiger,<text:s/>auf<text:s/>deinen<text:s/>Beistand.<text:s/>Ewiger!<text:s/>auf<text:s/>deine<text:s/>Errettung<text:s/>vertraue<text:s/>ich.<text:s/></text:span></text:p>
          </table:table-cell>
          <table:table-cell table:style-name="Cell38">
            <text:p text:style-name="P40"><text:span text:style-name="T40_1">13.<text:s/>I<text:s/>believe<text:s/>in<text:s/>the<text:s/>resurrection<text:s/>of<text:s/>the<text:s/>dead,<text:s/>if<text:s/>the<text:s/>gracious<text:s/>will<text:s/>of<text:s/>the<text:s/>Creator<text:s/>will<text:s/>allow<text:s/>it,<text:s/>—<text:s/>praised<text:s/>be<text:s/>his<text:s/>name,<text:s/>highly<text:s/>praised<text:s/>be<text:s/>his<text:s/>mention<text:s/>in<text:s/>infinite<text:s/>eternity.<text:s/>I<text:s/>hope<text:s/>for<text:s/>your<text:s/>help,<text:s/>Eternal<text:s/>One.<text:s/>I<text:s/>wait,<text:s/>Eternal<text:s/>One,<text:s/>for<text:s/>your<text:s/>help.<text:s/>Eternal!<text:s/>in<text:s/>your<text:s/>salvation<text:s/>I<text:s/>trust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"Die<text:s/>dreizehn<text:s/>Glaubensartikel"<text:s/>was<text:s/>translated/adapted<text:s/>by<text:s/>Yehoshua<text:s/>Heshil<text:s/>Miro<text:s/>and<text:s/>published<text:s/>in<text:s/>his<text:s/>anthology<text:s/>of<text:s/>teḥinot,<text:s/></text:span><text:span text:style-name="T42_2"><text:a xlink:type="simple" xlink:href="file:///?p=41365"><text:span text:style-name="T42_3">בית<text:s/>יעקב</text:span><text:span text:style-name="T42_4"><text:s/>(Beit<text:s/>Yaaqov)<text:s/></text:span><text:span text:style-name="T42_5">Allgemeines<text:s/>Gebetbuch<text:s/>für<text:s/>gebildete<text:s/>Frauen<text:s/>mosaischer<text:s/>Religion</text:span></text:a></text:span><text:span text:style-name="T42_6">.<text:s/>It<text:s/>first<text:s/>appears<text:s/>in<text:s/>the<text:s/>1829<text:s/>edition,<text:s/></text:span><text:span text:style-name="T42_7">תחנות</text:span><text:span text:style-name="T42_8"><text:s/></text:span><text:span text:style-name="T42_9">Teḥinot<text:s/>ein<text:s/>Gebetbuch<text:s/>für<text:s/>gebildete<text:s/>Frauenzimmer<text:s/>mosaischer<text:s/>Religion</text:span><text:span text:style-name="T42_10"><text:s/>as<text:s/>teḥinah<text:s/>№61<text:s/>on<text:s/>pp.<text:s/>87-89.<text:s/>In<text:s/>the<text:s/>1835<text:s/>edition,<text:s/>it<text:s/>appears<text:s/>as<text:s/>teḥinah<text:s/>№63<text:s/>on<text:s/>pp.<text:s/>110-112.<text:s/>In<text:s/>the<text:s/>1842<text:s/>edition,<text:s/>it<text:s/>appears<text:s/>as<text:s/>teḥinah<text:s/>№66<text:s/>on<text:s/>pp.<text:s/>115-117.<text:s/>I<text:s/>have<text:s/>added<text:s/>annotation<text:s/>from<text:s/>the<text:s/>1829<text:s/>edition<text:s/>not<text:s/>found<text:s/>in<text:s/>the<text:s/>1835<text:s/>edition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42_11"><text:a xlink:type="simple" xlink:href="https://www.deepl.com/en/translator"><text:span text:style-name="T42_12">DeepL</text:span></text:a></text:span><text:span text:style-name="T42_13">,<text:s/>which<text:s/>we<text:s/>then<text:s/>edited<text:s/>for<text:s/>accuracy<text:s/>and<text:s/>clarity.<text:s/>--Aharon<text:s/>Varady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110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n10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Die dreizehn Glaubensartikel | The Thirteen Articles of Faith, in German translation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