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23cm"/>
    </style:style>
    <style:style style:name="Column4" style:family="table-column">
      <style:table-column-properties style:column-width="11.5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font-style="italic" style:font-style-asian="italic" style:font-style-complex="italic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/>
    <style:style style:name="T33_2" style:family="text">
      <style:text-properties fo:language="none" fo:language-asian="none" fo:language-complex="he" fo:country-complex="IL"/>
    </style:style>
    <style:style style:name="T33_3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none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font-style="italic" style:font-style-asian="italic" style:font-style-complex="italic" fo:language="none" fo:language-asian="none" fo:language-complex="none"/>
    </style:style>
    <style:style style:name="T38_3" style:family="text"/>
    <style:style style:name="T38_4" style:family="text"/>
    <style:style style:name="T38_5" style:family="text">
      <style:text-properties fo:color="#0000ee" fo:language="none" fo:language-asian="none" fo:language-complex="none" style:text-underline-style="solid" style:text-underline-color="font-color"/>
    </style:style>
    <style:style style:name="T38_6" style:family="text"/>
    <style:style style:name="T38_7" style:family="text"/>
    <style:style style:name="T38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9" style:family="text"/>
    <style:style style:name="T38_10" style:family="text"/>
    <style:style style:name="T38_11" style:family="text">
      <style:text-properties fo:color="#0000ee" fo:language="none" fo:language-asian="none" fo:language-complex="none" style:text-underline-style="solid" style:text-underline-color="font-color"/>
    </style:style>
    <style:style style:name="T38_12" style:family="text"/>
    <style:style style:name="T38_13" style:family="text"/>
    <style:style style:name="T38_1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15" style:family="text"/>
    <style:style style:name="T38_16" style:family="text"/>
    <style:style style:name="T38_1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18" style:family="text"/>
    <style:style style:name="T38_19" style:family="text"/>
    <style:style style:name="T38_20" style:family="text">
      <style:text-properties fo:color="#0000ee" fo:language="none" fo:language-asian="none" fo:language-complex="none" style:text-underline-style="solid" style:text-underline-color="font-color"/>
    </style:style>
    <style:style style:name="T38_21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  <style:style style:name="T4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1" style:family="paragraph" style:parent-style-name="Normal"/>
    <style:style style:name="T41_1" style:family="text"/>
  </office:automatic-styles>
  <office:body>
    <office:text>
      <text:h text:style-name="P1" text:outline-level="1"><text:span text:style-name="T1_1">דיזי<text:s/>שיני<text:s/>נייאי<text:s/>תפילה</text:span><text:span text:style-name="T1_2"><text:s/>|<text:s/>Dize<text:s/>sheyne<text:s/>naye<text:s/>tfile<text:s/>(This<text:s/>Beautiful<text:s/>New<text:s/>Prayer),<text:s/>by<text:s/>the<text:s/>typesetter<text:s/>Gele<text:s/>bat<text:s/>Moshe<text:s/>v'Freyde<text:s/>(171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15<text:s/>21:41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9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דיזי<text:s/>שיני<text:s/>נייאי<text:s/>תפילה<text:s/>פום<text:s/>אן<text:s/>פאנג<text:s/>ביז<text:s/>צום<text:s/>ענד:<text:s/>האב<text:s/>איך<text:s/>גיזעצט<text:s/>אלי<text:s/>אותיות<text:s/>מיט<text:s/>מייני<text:s/>אייגני<text:s/>הענד:<text:s/>געלה<text:s/>בת<text:s/>הר״ר<text:s/>משה<text:s/>המדפיס<text:s/>ואמי<text:s/>מרת<text:s/>פריידה<text:s/>בת<text:s/>הר״ר<text:s/>ישראל<text:s/>כ״ץ<text:s/>ז״ל</text:span><text:span text:style-name="T13_2"><text:s/></text:span></text:p>
          </table:table-cell>
          <table:table-cell table:style-name="Cell12">
            <text:p text:style-name="P14"><text:span text:style-name="T14_1">This<text:s/>beautiful<text:s/>new<text:s/>prayer<text:s/>from<text:s/>the<text:s/>beginning<text:s/>to<text:s/>the<text:s/>end:<text:s/>I<text:s/>have<text:s/>set<text:s/>all<text:s/>the<text:s/>letters<text:s/>with<text:s/>my<text:s/>own<text:s/>hand:<text:s/>Gele,<text:s/>daughter<text:s/>of<text:s/>the<text:s/>Rov<text:s/>Reb<text:s/>Moshe<text:s/>the<text:s/>Printer<text:s/>And<text:s/>my<text:s/>mother<text:s/>Meres<text:s/>(Ms.)<text:s/>Freyde<text:s/>daughter<text:s/>of<text:s/>the<text:s/>Rov<text:s/>Reb<text:s/>Yisroel<text:s/>Kats,<text:s/>of<text:s/>blessed<text:s/>memory.<text:s/></text:span></text:p>
          </table:table-cell>
        </table:table-row>
        <table:table-row table:style-name="Row7">
          <table:table-cell table:style-name="Cell13">
            <text:p text:style-name="P15"><text:span text:style-name="T15_1">די<text:s/>הוט<text:s/>מיך<text:s/>צווישן<text:s/>צעהן<text:s/>קינדר<text:s/>שי׳<text:s/>גיבארן<text:s/>איך<text:s/>בין<text:s/>איין<text:s/>בתולה<text:s/>נאך<text:s/>עטוואש<text:s/>אונטר<text:s/>צוועלף<text:s/>יארן</text:span><text:span text:style-name="T15_2">:<text:s/></text:span></text:p>
          </table:table-cell>
          <table:table-cell table:style-name="Cell14">
            <text:p text:style-name="P16"><text:span text:style-name="T16_1">She<text:s/>bore<text:s/>me<text:s/>among<text:s/>ten<text:s/>children,<text:s/>may<text:s/>they<text:s/>live,<text:s/>I<text:s/>am<text:s/>a<text:s/>maiden,<text:s/>not<text:s/>quite<text:s/>twelve:<text:s/></text:span></text:p>
          </table:table-cell>
        </table:table-row>
        <table:table-row table:style-name="Row8">
          <table:table-cell table:style-name="Cell15">
            <text:p text:style-name="P17"><text:span text:style-name="T17_1">נעמט<text:s/>אייך<text:s/>קיין<text:s/>(חידוש)<text:s/>דז<text:s/>איך<text:s/>מוז<text:s/>ארבייטן.<text:s/>(הרכה<text:s/>והענוכה<text:s/>בת<text:s/>ישראל)<text:s/>זיצט<text:s/>אין<text:s/>גלות<text:s/>לנגי<text:s/>צייטן</text:span><text:span text:style-name="T17_2">:<text:s/></text:span></text:p>
          </table:table-cell>
          <table:table-cell table:style-name="Cell16">
            <text:p text:style-name="P18"><text:span text:style-name="T18_1">Do<text:s/>not<text:s/>be<text:s/>surprised<text:s/>that<text:s/>I<text:s/>must<text:s/>labor.<text:s/>The<text:s/>gentle<text:s/>and<text:s/>dainty<text:s/>daughter<text:s/>of<text:s/>Israel<text:s/>has<text:s/>sat<text:s/>in<text:s/>Exile<text:s/>forever:<text:s/></text:span></text:p>
          </table:table-cell>
        </table:table-row>
        <table:table-row table:style-name="Row9">
          <table:table-cell table:style-name="Cell17">
            <text:p text:style-name="P19"><text:span text:style-name="T19_1">איין<text:s/>יאר<text:s/>גיט<text:s/>דא<text:s/>הין<text:s/>אונ׳<text:s/>דאש<text:s/>אנדרי<text:s/>יאר<text:s/>מוט<text:s/>קומן.<text:s/>אונ׳<text:s/>מיר<text:s/>האבן<text:s/>פון<text:s/>קיינר<text:s/>(גאולה)<text:s/>נאך<text:s/>נייקש<text:s/>פר<text:s/>נומן</text:span><text:span text:style-name="T19_2">:<text:s/></text:span></text:p>
          </table:table-cell>
          <table:table-cell table:style-name="Cell18">
            <text:p text:style-name="P20"><text:span text:style-name="T20_1">One<text:s/>year<text:s/>departs<text:s/>and<text:s/>another<text:s/>commences.<text:s/>And<text:s/>we<text:s/>have<text:s/>not<text:s/>yet<text:s/>been<text:s/>granted<text:s/>Redemption:<text:s/></text:span></text:p>
          </table:table-cell>
        </table:table-row>
        <table:table-row table:style-name="Row10">
          <table:table-cell table:style-name="Cell19">
            <text:p text:style-name="P21"><text:span text:style-name="T21_1">מיר<text:s/>שרייאן<text:s/>אונ׳<text:s/>מיר<text:s/>בעטן<text:s/>צו<text:s/>גאט<text:s/>אלי<text:s/>יאר.<text:s/>ווער<text:s/>וואלט<text:s/>רז<text:s/>אונזרי<text:s/>תפילות<text:s/>בייא<text:s/>השם<text:s/>יתברך<text:s/>זעלטן<text:s/>קומן<text:s/>פאר</text:span><text:span text:style-name="T21_2">:<text:s/></text:span></text:p>
          </table:table-cell>
          <table:table-cell table:style-name="Cell20">
            <text:p text:style-name="P22"><text:span text:style-name="T22_1">We<text:s/>shout<text:s/>and<text:s/>we<text:s/>pray<text:s/>to<text:s/>God<text:s/>every<text:s/>year.<text:s/>If<text:s/>only<text:s/>our<text:s/>prayers<text:s/>should<text:s/>before<text:s/>the<text:s/>Blessed<text:s/>Name<text:s/>appear.<text:s/></text:span></text:p>
          </table:table-cell>
        </table:table-row>
        <table:table-row table:style-name="Row11">
          <table:table-cell table:style-name="Cell21">
            <text:p text:style-name="P23"><text:span text:style-name="T23_1">וויא<text:s/>וואול<text:s/>איך<text:s/>מוז<text:s/>שוווייגן<text:s/>שטיל.<text:s/>איך<text:s/>אונ׳<text:s/>מיין<text:s/>פאטרש<text:s/>הויז<text:s/>טארן<text:s/>ניט<text:s/>רידן<text:s/>פיל</text:span><text:span text:style-name="T23_2">:<text:s/></text:span></text:p>
          </table:table-cell>
          <table:table-cell table:style-name="Cell22">
            <text:p text:style-name="P24"><text:span text:style-name="T24_1">How<text:s/>nicely<text:s/>I<text:s/>must<text:s/>keep<text:s/>quiet<text:s/>and<text:s/>still.<text:s/>I<text:s/>and<text:s/>my<text:s/>father’s<text:s/>house<text:s/>must<text:s/>hardly<text:s/>speak<text:s/>at<text:s/>all:<text:s/></text:span></text:p>
          </table:table-cell>
        </table:table-row>
        <table:table-row table:style-name="Row12">
          <table:table-cell table:style-name="Cell23">
            <text:p text:style-name="P25"><text:span text:style-name="T25_1">וויא<text:s/>עש<text:s/>כל<text:s/>ישראל<text:s/>ווערט<text:s/>דר<text:s/>גין.<text:s/>אזו<text:s/>זאל<text:s/>אונש<text:s/>אויך<text:s/>גישעהן</text:span><text:span text:style-name="T25_2">.<text:s/></text:span></text:p>
          </table:table-cell>
          <table:table-cell table:style-name="Cell24">
            <text:p text:style-name="P26"><text:span text:style-name="T26_1">However<text:s/>all<text:s/>of<text:s/>Israel<text:s/>shall<text:s/>come<text:s/>to<text:s/>its<text:s/>end.<text:s/>So<text:s/>to<text:s/>us<text:s/>it<text:s/>shall<text:s/>also<text:s/>happen:<text:s/></text:span></text:p>
          </table:table-cell>
        </table:table-row>
        <table:table-row table:style-name="Row13">
          <table:table-cell table:style-name="Cell25">
            <text:p text:style-name="P27"><text:span text:style-name="T27_1">דען<text:s/>דער<text:s/>פסוק<text:s/>טוט<text:s/>זאגן.<text:s/>עש<text:s/>ווערן<text:s/>זיך<text:s/>פרייאן<text:s/>אלי<text:s/>לייט<text:s/>דיא<text:s/>אויף<text:s/>דאש<text:s/>(חורבן)<text:s/>פון<text:s/>(ירושלים)<text:s/>האבן<text:s/>טון<text:s/>קלאגן</text:span><text:span text:style-name="T27_2">.<text:s/></text:span></text:p>
          </table:table-cell>
          <table:table-cell table:style-name="Cell26">
            <text:p text:style-name="P28"><text:span text:style-name="T28_1">Then<text:s/>as<text:s/>the<text:s/>verse<text:s/>does<text:s/>mention.<text:s/>All<text:s/>people<text:s/>shall<text:s/>rejoice<text:s/>who<text:s/>mourned<text:s/>Jerusalem’s<text:s/>Destruction.<text:s/></text:span></text:p>
          </table:table-cell>
        </table:table-row>
        <table:table-row table:style-name="Row14">
          <table:table-cell table:style-name="Cell27">
            <text:p text:style-name="P29"><text:span text:style-name="T29_1">אונ׳<text:s/>דיא<text:s/>אויף<text:s/>דאש<text:s/>(גלות)<text:s/>האבן<text:s/>פר<text:s/>טריבן<text:s/>גרוש<text:s/>לייד.<text:s/>דיא<text:s/>ווערן<text:s/>מיט<text:s/>דער<text:s/>(גאולה)<text:s/>ווידר<text:s/>האבן<text:s/>גרושי<text:s/>פרייד</text:span><text:span text:style-name="T29_2">.<text:s/></text:span></text:p>
          </table:table-cell>
          <table:table-cell table:style-name="Cell28">
            <text:p text:style-name="P30"><text:span text:style-name="T30_1">And<text:s/>those<text:s/>who<text:s/>in<text:s/>the<text:s/>Exile<text:s/>suffered<text:s/>such<text:s/>great<text:s/>sadness.<text:s/>They<text:s/>will<text:s/>again<text:s/>with<text:s/>the<text:s/>Redemption<text:s/>have<text:s/>great<text:s/>gladness.<text:s/></text:span></text:p>
          </table:table-cell>
        </table:table-row>
        <table:table-row table:style-name="Row15">
          <table:table-cell table:style-name="Cell29">
            <text:p text:style-name="P31"><text:span text:style-name="T31_1">אמן<text:s/>וכן<text:s/>יהי<text:s/>רצון</text:span><text:span text:style-name="T31_2">.<text:s/></text:span></text:p>
          </table:table-cell>
          <table:table-cell table:style-name="Cell30">
            <text:p text:style-name="P32"><text:span text:style-name="T32_1">Amen</text:span><text:span text:style-name="T32_2">,<text:s/>and<text:s/>may<text:s/>it<text:s/>be<text:s/>His<text:s/>will.<text:s/></text:span></text:p>
          </table:table-cell>
        </table:table-row>
        <table:table-row table:style-name="Row16">
          <table:table-cell table:style-name="Cell31">
            <text:p text:style-name="P33"><text:span text:style-name="T33_1">(</text:span><text:span text:style-name="T33_2">אהובי<text:s/>רבותי)<text:s/>קויפט<text:s/>דיא<text:s/>תפילה<text:s/>פאר<text:s/>איין<text:s/>גרינג<text:s/>געלט.<text:s/>דען<text:s/>מיר<text:s/>האבן<text:s/>זונשטן<text:s/>קיין<text:s/>אנדרי<text:s/>(מחיה)<text:s/>אין<text:s/>דער<text:s/>וועלט.<text:s/>ווייל<text:s/>עש<text:s/>השם<text:s/>יתברך<text:s/>אזוא<text:s/>וואול<text:s/>גיפעלט</text:span><text:span text:style-name="T33_3">.<text:s/></text:span></text:p>
          </table:table-cell>
          <table:table-cell table:style-name="Cell32">
            <text:p text:style-name="P34"><text:span text:style-name="T34_1">Dear<text:s/>readers,<text:s/>buy<text:s/>this<text:s/>Prayer<text:s/>for<text:s/>one<text:s/>small<text:s/>coin.<text:s/>Otherwise<text:s/>we’ll<text:s/>have<text:s/>no<text:s/>other<text:s/>income<text:s/>in<text:s/>this<text:s/>world.<text:s/>Because<text:s/>it<text:s/>pleases<text:s/>well<text:s/>the<text:s/>Blessed<text:s/>Name.<text:s/></text:span></text:p>
          </table:table-cell>
        </table:table-row>
        <table:table-row table:style-name="Row17">
          <table:table-cell table:style-name="Cell33">
            <text:p text:style-name="P35"><text:span text:style-name="T35_1">---<text:s/></text:span><text:span text:style-name="T35_2">וזה<text:s/>חלקינו<text:s/>מכל<text:s/>עמרינו׃<text:s/>ויי<text:s/>אלהי<text:s/>ישראל<text:s/>ירחוב<text:s/>ארת<text:s/>גבולינו׃<text:s/>ויתן<text:s/>לנו<text:s/>לחם<text:s/>ושמלה<text:s/>בפי<text:s/>צרכינו׃<text:s/>להחיות<text:s/>עם־רב<text:s/>ואתו<text:s/>עוללינו<text:s/>וטפינו׃<text:s/>וישם<text:s/>לנו<text:s/>שלום<text:s/>עם<text:s/>כל<text:s/>ישראל<text:s/>אחינו׃<text:s/>אמן<text:s/>וכן<text:s/>יהי<text:s/>רצון׃</text:span><text:span text:style-name="T35_3"><text:s/></text:span></text:p>
          </table:table-cell>
          <table:table-cell table:style-name="Cell34">
            <text:p text:style-name="P36"><text:span text:style-name="T36_1"> <text:s/>And<text:s/>this<text:s/>is<text:s/>our<text:s/>share<text:s/>from<text:s/>all<text:s/>our<text:s/>labors.<text:s/>May<text:s/>the<text:s/>Lord,<text:s/>God<text:s/>of<text:s/>Israel<text:s/>widen<text:s/>our<text:s/>borders.<text:s/>And,<text:s/>according<text:s/>to<text:s/>our<text:s/>needs,<text:s/>may<text:s/>He<text:s/>give<text:s/>us<text:s/>bread<text:s/>and<text:s/>clothing.<text:s/>To<text:s/>make<text:s/>a<text:s/>great<text:s/>nation<text:s/>live,[foot]end<text:s/>of<text:s/>Genesis<text:s/>50:20,<text:s/>(thank<text:s/>you<text:s/>Emily<text:s/>Fishman)[/foot]<text:s/>and<text:s/>with<text:s/>it,<text:s/>our<text:s/>children<text:s/>and<text:s/>offspring.<text:s/>And<text:s/>may<text:s/>He<text:s/>grant<text:s/>us<text:s/>peace<text:s/>with<text:s/>all<text:s/>our<text:s/>brethren<text:s/>in<text:s/>Israel.<text:s/></text:span><text:span text:style-name="T36_2">Amen</text:span><text:span text:style-name="T36_3">,<text:s/>may<text:s/>it<text:s/>be<text:s/>His<text:s/>will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his<text:s/>is<text:s/>a<text:s/>faithful<text:s/>transcription<text:s/>of<text:s/>the<text:s/>prayer<text:s/>of<text:s/>Gele<text:s/>(Gella),<text:s/>daughter<text:s/>of<text:s/>the<text:s/>printer<text:s/>Moshe,<text:s/>as<text:s/>found<text:s/>at<text:s/>the<text:s/>end<text:s/>of<text:s/></text:span><text:span text:style-name="T38_2">Tefillah<text:s/>l'Mosheh</text:span><text:span text:style-name="T38_3"><text:s/>(2nd<text:s/>ed.,<text:s/></text:span><text:span text:style-name="T38_4"><text:a xlink:type="simple" xlink:href="https://en.wikipedia.org/wiki/Halle_(Saale)"><text:span text:style-name="T38_5">Halle,<text:s/>Germany</text:span></text:a></text:span><text:span text:style-name="T38_6">,<text:s/>1710),<text:s/>a<text:s/>prayerbook<text:s/>Gele<text:s/>typeset<text:s/>when<text:s/>she<text:s/>was<text:s/>only<text:s/>11-years-old.<text:s/>This<text:s/>prayerbook<text:s/>is<text:s/>rare<text:s/>owing<text:s/>to<text:s/>the<text:s/>destruction<text:s/>of<text:s/>the<text:s/>press<text:s/>following<text:s/>the<text:s/>incarceration<text:s/>of<text:s/>Gele's<text:s/>father<text:s/>for<text:s/>publishing<text:s/>a<text:s/>prayerbook<text:s/>containing<text:s/>the<text:s/>prayer<text:s/>"Aleinu,"<text:s/>which<text:s/>had<text:s/>been<text:s/>forbidden<text:s/>by<text:s/>royal<text:s/>decree.[foot]Kathryn<text:s/>Hellerstein<text:s/>in<text:s/>in<text:s/></text:span><text:span text:style-name="T38_7"><text:a xlink:type="simple" xlink:href="https://books.google.com/books?id=XvKyAwAAQBAJ&amp;lpg=PP1&amp;pg=PA66#v=onepage&amp;q&amp;f=false"><text:span text:style-name="T38_8">A<text:s/>Question<text:s/>of<text:s/>Tradition:<text:s/>Women<text:s/>Poets<text:s/>in<text:s/>Yiddish,<text:s/>1586-1987</text:span></text:a></text:span><text:span text:style-name="T38_9"><text:s/>(2014,<text:s/>Stanford<text:s/>University<text:s/>Press).[/foot]<text:s/>The<text:s/>translation<text:s/>provided<text:s/>here<text:s/>was<text:s/>made<text:s/>by<text:s/>Dr.<text:s/></text:span><text:span text:style-name="T38_10"><text:a xlink:type="simple" xlink:href="https://ccat.sas.upenn.edu/jwst/people/kathryn-hellerstein"><text:span text:style-name="T38_11">Kathryn<text:s/>Hellerstein</text:span></text:a></text:span><text:span text:style-name="T38_12"><text:s/>as<text:s/>found<text:s/>in<text:s/></text:span><text:span text:style-name="T38_13"><text:a xlink:type="simple" xlink:href="https://books.google.com/books?id=XvKyAwAAQBAJ&amp;lpg=PP1&amp;pg=PA63#v=onepage&amp;q&amp;f=false"><text:span text:style-name="T38_14">A<text:s/>Question<text:s/>of<text:s/>Tradition:<text:s/>Women<text:s/>Poets<text:s/>in<text:s/>Yiddish,<text:s/>1586-1987</text:span></text:a></text:span><text:span text:style-name="T38_15"><text:s/>(2014,<text:s/>Stanford<text:s/>University<text:s/>Press),<text:s/>p.<text:s/>63-4.<text:s/>The<text:s/>layout<text:s/>of<text:s/>Gele's<text:s/>prayer<text:s/>follows<text:s/>that<text:s/>of<text:s/>Ezra<text:s/>Korman<text:s/>from<text:s/>his<text:s/>anthology<text:s/>of<text:s/>Jewish<text:s/>women's<text:s/>poetry,<text:s/></text:span><text:span text:style-name="T38_16"><text:a xlink:type="simple" xlink:href="https://archive.org/stream/nybc210869#page/n102/mode/2up"><text:span text:style-name="T38_17">Yiddishe<text:s/>Dikhterins</text:span></text:a></text:span><text:span text:style-name="T38_18">,<text:s/>also<text:s/>the<text:s/>source<text:s/>of<text:s/>the<text:s/>page<text:s/>image<text:s/>provided.<text:s/>If<text:s/>you<text:s/>know<text:s/>the<text:s/>location<text:s/>of<text:s/>a<text:s/>copy<text:s/>or<text:s/>digital<text:s/>scan<text:s/>of<text:s/>this<text:s/>siddur,<text:s/>please<text:s/></text:span><text:span text:style-name="T38_19"><text:a xlink:type="simple" xlink:href="https://opensiddur.org/contact/"><text:span text:style-name="T38_20">contact<text:s/>us</text:span></text:a></text:span><text:span text:style-name="T38_21">.<text:s/></text:span></text:p>
      <text:h text:style-name="P39" text:outline-level="3"><text:span text:style-name="T39_1">Source</text:span></text:h>
      <text:p text:style-name="P40"><text:span text:style-name="T40_1">[advanced_iframe<text:s/>securitykey="be1d939e6a1b36109171c7d5503b34cf9147aa7b"<text:s/>enable_external_height_workaround="true"<text:s/>src="https://archive.org/stream/nybc210869#page/n102/mode/2up"]<text:s/> <text:s/></text:span><text:span text:style-name="T40_2"><draw:rect svg:x="0cm" svg:y="0cm" svg:width="16.51cm" svg:height="0.053cm" draw:style-name="FR2" text:anchor-type="as-char" draw:z-index="0"/></text:span></text:p>
      <text:p text:style-name="P41"><text:span text:style-name="T4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דיזי שיני נייאי תפילה | Dize sheyne naye tfile (This Beautiful New Prayer), by the typesetter Gele bat Moshe v'Freyde (171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