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41cm"/>
    </style:style>
    <style:style style:name="Column4" style:family="table-column">
      <style:table-column-properties style:column-width="7.78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T25_2" style:family="text">
      <style:text-properties fo:font-style="italic" style:font-style-asian="italic" style:font-style-complex="italic" fo:language="de" fo:language-asian="de" fo:language-complex="none"/>
    </style:style>
    <style:style style:name="T25_3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8_4" style:family="text">
      <style:text-properties fo:color="#0000ee" fo:language="none" fo:language-asian="none" fo:language-complex="none" style:text-underline-style="solid" style:text-underline-color="font-color"/>
    </style:style>
    <style:style style:name="T2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6" style:family="text"/>
    <style:style style:name="T28_7" style:family="text"/>
    <style:style style:name="T28_8" style:family="text">
      <style:text-properties fo:color="#0000ee" fo:language="none" fo:language-asian="none" fo:language-complex="none" style:text-underline-style="solid" style:text-underline-color="font-color"/>
    </style:style>
    <style:style style:name="T28_9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Ein<text:s/>Kind<text:s/>am<text:s/>Grabe<text:s/>seiner<text:s/>Eltern<text:s/>|<text:s/>An<text:s/>orphan<text:s/>child<text:s/>at<text:s/>the<text:s/>grave<text:s/>of<text:s/>his<text:s/>parents,<text:s/>a<text:s/>teḥinah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0-22<text:s/>17:00:2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hild<text:s/>care<text:s/>|<text:s/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22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Ein<text:s/>Kind<text:s/>am<text:s/>Grabe<text:s/>seiner<text:s/>Eltern.</text:span></text:p>
          </table:table-cell>
          <table:table-cell table:style-name="Cell12">
            <text:p text:style-name="P14"><text:span text:style-name="T14_1">A<text:s/>child<text:s/>at<text:s/>the<text:s/>grave<text:s/>of<text:s/>his<text:s/>parents.</text:span></text:p>
          </table:table-cell>
        </table:table-row>
        <table:table-row table:style-name="Row7">
          <table:table-cell table:style-name="Cell13">
            <text:p text:style-name="P15"><text:span text:style-name="T15_1">Hier<text:s/>stehe<text:s/>ich<text:s/>armes<text:s/>unglückliches<text:s/>Kind,<text:s/>am<text:s/>Grabe<text:s/>meiner<text:s/>Eltern,<text:s/>die<text:s/>mir<text:s/>das<text:s/>Liebste<text:s/>waren<text:s/>auf<text:s/>der<text:s/>Erde;<text:s/>hier<text:s/>stehe<text:s/>ich<text:s/>weinend<text:s/>an<text:s/>eurem<text:s/>Grabstein<text:s/>der<text:s/>die<text:s/>Ueberreste<text:s/>der<text:s/>besten<text:s/>Eltern<text:s/>deckt.<text:s/>Meine<text:s/>heißen<text:s/>Thränen<text:s/>vermögen<text:s/>nicht,<text:s/>mit<text:s/>die<text:s/>Theuern<text:s/>zu<text:s/>erwecken;<text:s/>—<text:s/>sie<text:s/>sind<text:s/>dahin,<text:s/>ich<text:s/>werde<text:s/>sie<text:s/>nimmer<text:s/>wiedersehen,<text:s/>sie<text:s/>sind<text:s/>hingegangen<text:s/>zu<text:s/>dem<text:s/>lieben<text:s/>Vater<text:s/>im<text:s/>Himmel;<text:s/>und<text:s/>ich,<text:s/>ich<text:s/>stehe<text:s/>einsam<text:s/>da<text:s/>und<text:s/>verlassen.<text:s/></text:span></text:p>
          </table:table-cell>
          <table:table-cell table:style-name="Cell14">
            <text:p text:style-name="P16"><text:span text:style-name="T16_1">Here<text:s/>I<text:s/>stand,<text:s/>poor<text:s/>unhappy<text:s/>child,<text:s/>at<text:s/>the<text:s/>grave<text:s/>of<text:s/>my<text:s/>parents,<text:s/>who<text:s/>were<text:s/>the<text:s/>dearest<text:s/>things<text:s/>to<text:s/>me<text:s/>on<text:s/>earth;<text:s/>here<text:s/>I<text:s/>stand<text:s/>weeping<text:s/>at<text:s/>your<text:s/>tombstone<text:s/>that<text:s/>covers<text:s/>the<text:s/>remains<text:s/>of<text:s/>the<text:s/>best<text:s/>parents.<text:s/>My<text:s/>hot<text:s/>tears<text:s/>are<text:s/>not<text:s/>able<text:s/>to<text:s/>awaken<text:s/>the<text:s/>dear<text:s/>ones;<text:s/>—<text:s/>they<text:s/>are<text:s/>gone,<text:s/>I<text:s/>will<text:s/>never<text:s/>see<text:s/>them<text:s/>again,<text:s/>they<text:s/>have<text:s/>gone<text:s/>to<text:s/>the<text:s/>dear<text:s/>Father<text:s/>in<text:s/>heaven;<text:s/>and<text:s/>I,<text:s/>here<text:s/>I<text:s/>stand<text:s/>lonely<text:s/>and<text:s/>abandoned.<text:s/></text:span></text:p>
          </table:table-cell>
        </table:table-row>
        <table:table-row table:style-name="Row8">
          <table:table-cell table:style-name="Cell15">
            <text:p text:style-name="P17"><text:span text:style-name="T17_1">O<text:s/>ich<text:s/>unglückliches<text:s/>Kind,<text:s/>ich<text:s/>habe<text:s/>keinen<text:s/>Vater<text:s/>mehr<text:s/>und<text:s/>keine<text:s/>Mutter,<text:s/>und<text:s/>bin<text:s/>noch<text:s/>so<text:s/>zart<text:s/>und<text:s/>jung<text:s/>an<text:s/>Jahren!<text:s/>—<text:s/>Weinen<text:s/>muß<text:s/>ich<text:s/>und<text:s/>trauern,<text:s/>daß<text:s/>ihr<text:s/>mich<text:s/>verlassen<text:s/>habt,<text:s/>ihr,<text:s/>die<text:s/>ihr<text:s/>mir<text:s/>alles<text:s/>waret.<text:s/>—<text:s/>Weinen<text:s/>muß<text:s/>ich,<text:s/>daß<text:s/>ihr<text:s/>so<text:s/>früh<text:s/>seid<text:s/>von<text:s/>mir<text:s/>gewichen,<text:s/>da<text:s/>ich<text:s/>noch<text:s/>so<text:s/>schwach<text:s/>bin,<text:s/>und<text:s/>nicht<text:s/>recht<text:s/>weiß<text:s/>was<text:s/>Gutes<text:s/>ist<text:s/>und<text:s/>Böses<text:s/>—<text:s/>und<text:s/>was<text:s/>Gott<text:s/>wohlgefallig<text:s/>ist<text:s/>oder<text:s/>mißfällig.<text:s/></text:span></text:p>
          </table:table-cell>
          <table:table-cell table:style-name="Cell16">
            <text:p text:style-name="P18"><text:span text:style-name="T18_1">O,<text:s/>I<text:s/>unhappy<text:s/>child,<text:s/>I<text:s/>no<text:s/>longer<text:s/>have<text:s/>a<text:s/>father<text:s/>or<text:s/>a<text:s/>mother,<text:s/>and<text:s/>am<text:s/>still<text:s/>so<text:s/>tender<text:s/>and<text:s/>young<text:s/>in<text:s/>years!<text:s/>—<text:s/>I<text:s/>weep<text:s/>and<text:s/>mourn<text:s/>that<text:s/>you<text:s/>have<text:s/>left<text:s/>me,<text:s/>you<text:s/>who<text:s/>were<text:s/>everything<text:s/>to<text:s/>me.<text:s/>—<text:s/>I<text:s/>weep<text:s/>that<text:s/>you<text:s/>have<text:s/>left<text:s/>me<text:s/>so<text:s/>soon,<text:s/>when<text:s/>I<text:s/>am<text:s/>still<text:s/>so<text:s/>weak<text:s/>and<text:s/>do<text:s/>not<text:s/>know<text:s/>what<text:s/>is<text:s/>good<text:s/>and<text:s/>what<text:s/>is<text:s/>evil,<text:s/>and<text:s/>what<text:s/>is<text:s/>pleasing<text:s/>or<text:s/>displeasing<text:s/>to<text:s/>God.<text:s/></text:span></text:p>
          </table:table-cell>
        </table:table-row>
        <table:table-row table:style-name="Row9">
          <table:table-cell table:style-name="Cell17">
            <text:p text:style-name="P19"><text:span text:style-name="T19_1">Ach,<text:s/>wer<text:s/>wird<text:s/>jetzt<text:s/>für<text:s/>mich<text:s/>sorgen?<text:s/>wer<text:s/>mir<text:s/>Unterricht<text:s/>geben<text:s/>und<text:s/>weise<text:s/>Lehren<text:s/>für<text:s/>das<text:s/>Leben?<text:s/>—<text:s/>Doch,<text:s/>nein,<text:s/>ich<text:s/>bin<text:s/>nicht<text:s/>ganz<text:s/>verlassen,<text:s/>du<text:s/>lebst<text:s/>ewig,<text:s/>du<text:s/>gütiger<text:s/>Gott<text:s/>im<text:s/>Himmel,<text:s/>der<text:s/>du<text:s/>allen<text:s/>Menschen<text:s/>und<text:s/>den<text:s/>Waisen<text:s/>insbesondere,<text:s/>Vater<text:s/>bist,<text:s/>du<text:s/>wirst<text:s/>mein<text:s/>Wohlthäter,<text:s/>mein<text:s/>Erhalter<text:s/>und<text:s/>Beschützer<text:s/>sein.<text:s/>Du<text:s/>wirst<text:s/>mir<text:s/>Nahrung<text:s/>gewähren,<text:s/>Kleidung<text:s/>und<text:s/>Unterricht,<text:s/>wirst<text:s/>gute<text:s/>Menschen<text:s/>mir<text:s/>bescheiden<text:s/>in<text:s/>Verwandten<text:s/>und<text:s/>Freunden,<text:s/>die,<text:s/>so<text:s/>lange<text:s/>ich<text:s/>unmündig<text:s/>bin,<text:s/>für<text:s/>mich<text:s/>sorgen,<text:s/>mich<text:s/>vor<text:s/>Mangel<text:s/>schützen<text:s/>und<text:s/>trösten<text:s/>werden;<text:s/>und<text:s/>wenn<text:s/>ich<text:s/>einst<text:s/>älter<text:s/>werde,<text:s/>wirst<text:s/>du<text:s/>auch<text:s/>dann,<text:s/>wie<text:s/>bis<text:s/>jetzt,<text:s/>mir<text:s/>beistehn.<text:s/>Du<text:s/>mein<text:s/>Vater,<text:s/>kannst<text:s/>und<text:s/>wirst<text:s/>es,<text:s/>den<text:s/>du<text:s/>bist<text:s/>allmächtig<text:s/>und<text:s/>allgütig.<text:s/></text:span></text:p>
          </table:table-cell>
          <table:table-cell table:style-name="Cell18">
            <text:p text:style-name="P20"><text:span text:style-name="T20_1">Oh,<text:s/>who<text:s/>will<text:s/>take<text:s/>care<text:s/>of<text:s/>me<text:s/>now?<text:s/>who<text:s/>will<text:s/>give<text:s/>me<text:s/>lessons<text:s/>and<text:s/>wise<text:s/>teachings<text:s/>for<text:s/>life?<text:s/>—<text:s/>But,<text:s/>no,<text:s/>I<text:s/>am<text:s/>not<text:s/>completely<text:s/>abandoned,<text:s/>you<text:s/>live<text:s/>eternally,<text:s/>you<text:s/>kind<text:s/>God<text:s/>in<text:s/>heaven,<text:s/>who<text:s/>are<text:s/>father<text:s/>to<text:s/>all<text:s/>men<text:s/>and<text:s/>to<text:s/>orphans<text:s/>in<text:s/>particular,<text:s/>you<text:s/>will<text:s/>be<text:s/>my<text:s/>benefactor,<text:s/>my<text:s/>sustainer<text:s/>and<text:s/>protector.<text:s/>You<text:s/>will<text:s/>grant<text:s/>me<text:s/>food,<text:s/>clothing<text:s/>and<text:s/>instruction,<text:s/>you<text:s/>will<text:s/>provide<text:s/>me<text:s/>with<text:s/>good<text:s/>people<text:s/>in<text:s/>the<text:s/>form<text:s/>of<text:s/>relatives<text:s/>and<text:s/>friends<text:s/>who,<text:s/>as<text:s/>long<text:s/>as<text:s/>I<text:s/>am<text:s/>underage,<text:s/>will<text:s/>care<text:s/>for<text:s/>me,<text:s/>protect<text:s/>me<text:s/>from<text:s/>want<text:s/>and<text:s/>comfort<text:s/>me;<text:s/>and<text:s/>when<text:s/>I<text:s/>once<text:s/>grow<text:s/>older,<text:s/>you<text:s/>will<text:s/>also<text:s/>then,<text:s/>as<text:s/>until<text:s/>now,<text:s/>stand<text:s/>by<text:s/>me.<text:s/>You,<text:s/>my<text:s/>Father,<text:s/>can<text:s/>and<text:s/>will,<text:s/>for<text:s/>you<text:s/>are<text:s/>all-powerful<text:s/>and<text:s/>all-good.<text:s/></text:span></text:p>
          </table:table-cell>
        </table:table-row>
        <table:table-row table:style-name="Row10">
          <table:table-cell table:style-name="Cell19">
            <text:p text:style-name="P21"><text:span text:style-name="T21_1">Dieses<text:s/>ist<text:s/>mein<text:s/>Trost,<text:s/>daß<text:s/>ich<text:s/>weiß,<text:s/>daß<text:s/>du<text:s/>mein<text:s/>Vater<text:s/>bist,<text:s/>und<text:s/>daß<text:s/>du<text:s/>das<text:s/>erfüllest,<text:s/>was<text:s/>wir<text:s/>mit<text:s/>frommen<text:s/>Herzen<text:s/>von<text:s/>dir<text:s/>flehen.<text:s/>O<text:s/>so<text:s/>bete<text:s/>ich<text:s/>dich<text:s/>an<text:s/>aus<text:s/>reinem,<text:s/>kindlichen<text:s/>Herzen,<text:s/>aller<text:s/>Menschen<text:s/>und<text:s/>mein<text:s/>Vater!<text:s/></text:span></text:p>
          </table:table-cell>
          <table:table-cell table:style-name="Cell20">
            <text:p text:style-name="P22"><text:span text:style-name="T22_1">This<text:s/>is<text:s/>my<text:s/>consolation,<text:s/>that<text:s/>I<text:s/>know<text:s/>that<text:s/>you<text:s/>are<text:s/>my<text:s/>Father,<text:s/>and<text:s/>that<text:s/>you<text:s/>fulfill<text:s/>what<text:s/>we<text:s/>implore<text:s/>of<text:s/>you<text:s/>with<text:s/>devout<text:s/>hearts.<text:s/>O<text:s/>then<text:s/>I<text:s/>adore<text:s/>you<text:s/>from<text:s/>a<text:s/>pure,<text:s/>childlike<text:s/>heart,<text:s/>of<text:s/>all<text:s/>men<text:s/>and<text:s/>[you<text:s/>are]<text:s/>my<text:s/>Father!<text:s/></text:span></text:p>
          </table:table-cell>
        </table:table-row>
        <table:table-row table:style-name="Row11">
          <table:table-cell table:style-name="Cell21">
            <text:p text:style-name="P23"><text:span text:style-name="T23_1">Höre<text:s/>mich<text:s/>und<text:s/>merke<text:s/>auf<text:s/>die<text:s/>Worte<text:s/>eines<text:s/>schwachen<text:s/>Kindes.<text:s/>Gieb<text:s/>mir<text:s/>Kraft<text:s/>und<text:s/>lehre<text:s/>mich,<text:s/>was<text:s/>deine<text:s/>Wege<text:s/>sind,<text:s/>um<text:s/>die<text:s/>Tugenden<text:s/>meiner<text:s/>frommen<text:s/>Eltern<text:s/>und<text:s/>Voreltern.<text:s/>Erhöre<text:s/>mich,<text:s/>erhalte<text:s/>mein<text:s/>Herz<text:s/>stets<text:s/>rein<text:s/>und<text:s/>unbefleckt,<text:s/>daß<text:s/>ich<text:s/>stets<text:s/>das<text:s/>Beste<text:s/>wollen<text:s/>möge<text:s/>und<text:s/>stets<text:s/>danach<text:s/>strebe.<text:s/>Laß<text:s/>Liebe<text:s/>zu<text:s/>dir<text:s/>und<text:s/>Ehrfurcht<text:s/>vor<text:s/>deiner<text:s/>erhabenen<text:s/>Majestät<text:s/>mich<text:s/>stets<text:s/>durchdringen;<text:s/>gieb<text:s/>mir<text:s/>einen<text:s/>frommen<text:s/>und<text:s/>edlen<text:s/>Sinn,<text:s/>daß<text:s/>ich<text:s/>meinen<text:s/>Freunden<text:s/>und<text:s/>Verwandten,<text:s/>die<text:s/>mir<text:s/>so<text:s/>viel<text:s/>Gutes<text:s/>erzeigen,<text:s/>stets<text:s/>gehorsam<text:s/>sei<text:s/>und<text:s/>dir<text:s/>und<text:s/>ihnen<text:s/>dankbar<text:s/>lebe.<text:s/>Habe<text:s/>Erbarmen<text:s/>mit<text:s/>mir,<text:s/>wenn<text:s/>ich<text:s/>fehle<text:s/>und<text:s/>laß<text:s/>mein<text:s/>Unrecht<text:s/>mich<text:s/>bald<text:s/>einsehen,<text:s/>damit<text:s/>ich<text:s/>nicht<text:s/>in<text:s/>der<text:s/>Sünde<text:s/>verharre,<text:s/>die<text:s/>deinem<text:s/>heiligen<text:s/>Wesen<text:s/>zuwider<text:s/>ist.<text:s/>Und<text:s/>wenn<text:s/>deine<text:s/>Allweisheit<text:s/>Leiden,<text:s/>als<text:s/>Strafen<text:s/>meiner<text:s/>Sünde<text:s/>und<text:s/>als<text:s/>Erinnerung<text:s/>zur<text:s/>Besserung<text:s/>über<text:s/>mich<text:s/>verhängt,<text:s/>so<text:s/>entziehe<text:s/>mir<text:s/>deine<text:s/>Gnade<text:s/>nicht,<text:s/>die<text:s/>mein<text:s/>größtes<text:s/>und<text:s/>heiligstes<text:s/>Gut<text:s/>ist.<text:s/></text:span></text:p>
          </table:table-cell>
          <table:table-cell table:style-name="Cell22">
            <text:p text:style-name="P24"><text:span text:style-name="T24_1">Hear<text:s/>me<text:s/>and<text:s/>heed<text:s/>the<text:s/>words<text:s/>of<text:s/>a<text:s/>weak<text:s/>child.<text:s/>Give<text:s/>me<text:s/>strength<text:s/>and<text:s/>teach<text:s/>me<text:s/>what<text:s/>are<text:s/>your<text:s/>ways,<text:s/>for<text:s/>the<text:s/>virtues<text:s/>of<text:s/>my<text:s/>pious<text:s/>parents<text:s/>and<text:s/>forefathers.<text:s/>Hear<text:s/>me,<text:s/>keep<text:s/>my<text:s/>heart<text:s/>always<text:s/>pure<text:s/>and<text:s/>undefiled,<text:s/>that<text:s/>I<text:s/>may<text:s/>always<text:s/>want<text:s/>and<text:s/>always<text:s/>strive<text:s/>for<text:s/>the<text:s/>best.<text:s/>Let<text:s/>love<text:s/>for<text:s/>you<text:s/>and<text:s/>reverence<text:s/>for<text:s/>your<text:s/>sublime<text:s/>majesty<text:s/>always<text:s/>pervade<text:s/>me;<text:s/>give<text:s/>me<text:s/>a<text:s/>pious<text:s/>and<text:s/>noble<text:s/>mind,<text:s/>that<text:s/>I<text:s/>may<text:s/>always<text:s/>be<text:s/>obedient<text:s/>to<text:s/>my<text:s/>friends<text:s/>and<text:s/>relatives,<text:s/>who<text:s/>show<text:s/>me<text:s/>so<text:s/>much<text:s/>good,<text:s/>and<text:s/>live<text:s/>grateful<text:s/>to<text:s/>you<text:s/>and<text:s/>to<text:s/>them.<text:s/>Have<text:s/>mercy<text:s/>on<text:s/>me<text:s/>when<text:s/>I<text:s/>am<text:s/>lacking<text:s/>and<text:s/>let<text:s/>me<text:s/>soon<text:s/>see<text:s/>my<text:s/>wrong,<text:s/>so<text:s/>that<text:s/>I<text:s/>do<text:s/>not<text:s/>persist<text:s/>in<text:s/>sin,<text:s/>which<text:s/>is<text:s/>repugnant<text:s/>to<text:s/>your<text:s/>holy<text:s/>nature.<text:s/>And<text:s/>if<text:s/>your<text:s/>omniscience<text:s/>inflicts<text:s/>sufferings<text:s/>on<text:s/>me<text:s/>as<text:s/>punishments<text:s/>for<text:s/>my<text:s/>sin<text:s/>and<text:s/>as<text:s/>reminders<text:s/>to<text:s/>amend,<text:s/>do<text:s/>not<text:s/>deprive<text:s/>me<text:s/>of<text:s/>your<text:s/>grace,<text:s/>which<text:s/>is<text:s/>my<text:s/>greatest<text:s/>and<text:s/>most<text:s/>sacred<text:s/>good.<text:s/></text:span></text:p>
          </table:table-cell>
        </table:table-row>
        <table:table-row table:style-name="Row12">
          <table:table-cell table:style-name="Cell23">
            <text:p text:style-name="P25"><text:span text:style-name="T25_1">Ich<text:s/>will<text:s/>Gott<text:s/>stets<text:s/>vor<text:s/>Augen<text:s/>haben,<text:s/>ihm<text:s/>treu<text:s/>und<text:s/>ergeben<text:s/>sein<text:s/>alle<text:s/>Tage<text:s/>meines<text:s/>Lebens.<text:s/>Ich<text:s/>gelobe<text:s/>es<text:s/>im<text:s/>Angesichte<text:s/>des<text:s/>Himmels,<text:s/>am<text:s/>Grabe<text:s/>meiner<text:s/>Eltern,<text:s/>und<text:s/>hoffe<text:s/>auf<text:s/>deinen<text:s/>Beistand,<text:s/>der<text:s/>du<text:s/>huldreich<text:s/>hilfst<text:s/>und<text:s/>errettest.<text:s/></text:span><text:span text:style-name="T25_2">Amen</text:span><text:span text:style-name="T25_3">.<text:s/></text:span></text:p>
          </table:table-cell>
          <table:table-cell table:style-name="Cell24">
            <text:p text:style-name="P26"><text:span text:style-name="T26_1">I<text:s/>will<text:s/>always<text:s/>have<text:s/>God<text:s/>before<text:s/>my<text:s/>eyes,[foot]Psalms<text:s/>16:8.[/foot]<text:s/>be<text:s/>faithful<text:s/>and<text:s/>devoted<text:s/>to<text:s/>him<text:s/>all<text:s/>the<text:s/>days<text:s/>of<text:s/>my<text:s/>life.<text:s/>I<text:s/>vow<text:s/>this<text:s/>in<text:s/>the<text:s/>presence<text:s/>of<text:s/>heaven,<text:s/>at<text:s/>the<text:s/>grave<text:s/>of<text:s/>my<text:s/>parents,<text:s/>and<text:s/>hope<text:s/>in<text:s/>your<text:s/>assistance,<text:s/>who<text:s/>graciously<text:s/>helps<text:s/>and<text:s/>saves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Ein<text:s/>Kind<text:s/>am<text:s/>Grabe<text:s/>seiner<text:s/>Eltern"<text:s/>was<text:s/>translated/adapted<text:s/>by<text:s/>Yehoshua<text:s/>Heshil<text:s/>Miro<text:s/>and<text:s/>published<text:s/>in<text:s/>his<text:s/>anthology<text:s/>of<text:s/>teḥinot,<text:s/></text:span><text:span text:style-name="T28_2"><text:a xlink:type="simple" xlink:href="file:///?p=41365"><text:span text:style-name="T28_3">בית<text:s/>יעקב</text:span><text:span text:style-name="T28_4"><text:s/>(Beit<text:s/>Yaaqov)<text:s/></text:span><text:span text:style-name="T28_5">Allgemeines<text:s/>Gebetbuch<text:s/>für<text:s/>gebildete<text:s/>Frauen<text:s/>mosaischer<text:s/>Religion</text:span></text:a></text:span><text:span text:style-name="T28_6">.<text:s/>It<text:s/>first<text:s/>appears<text:s/>in<text:s/>the<text:s/>1829<text:s/>edition<text:s/>as<text:s/>teḥinah<text:s/>№79<text:s/>on<text:s/>pp.<text:s/>122-124.<text:s/>In<text:s/>the<text:s/>1935<text:s/>edition,<text:s/>it<text:s/>appears<text:s/>as<text:s/>teḥinah<text:s/>№110<text:s/>on<text:s/>pp.<text:s/>212-214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8_7"><text:a xlink:type="simple" xlink:href="https://www.deepl.com/en/translator"><text:span text:style-name="T28_8">DeepL</text:span></text:a></text:span><text:span text:style-name="T28_9">,<text:s/>which<text:s/>we<text:s/>then<text:s/>edited<text:s/>for<text:s/>accuracy<text:s/>and<text:s/>clarity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209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12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Ein Kind am Grabe seiner Eltern | An orphan child at the grave of his parents, a teḥinah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