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1.991cm"/>
    </style:style>
    <style:style style:name="Column4" style:family="table-column">
      <style:table-column-properties style:column-width="14.43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 style:parent-style-name="acrostic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he" fo:country-complex="IL"/>
    </style:style>
    <style:style style:name="T15_3" style:family="text" style:parent-style-name="acrostic">
      <style:text-properties fo:language="he" fo:language-asian="he" fo:language-complex="he" fo:country-complex="IL"/>
    </style:style>
    <style:style style:name="T15_4" style:family="text">
      <style:text-properties fo:language="he" fo:language-asian="he" fo:language-complex="he" fo:country-complex="IL"/>
    </style:style>
    <style:style style:name="T15_5" style:family="text" style:parent-style-name="acrostic">
      <style:text-properties fo:language="he" fo:language-asian="he" fo:language-complex="he" fo:country-complex="IL"/>
    </style:style>
    <style:style style:name="T15_6" style:family="text">
      <style:text-properties fo:language="he" fo:language-asian="he" fo:language-complex="he" fo:country-complex="IL"/>
    </style:style>
    <style:style style:name="T15_7" style:family="text" style:parent-style-name="acrostic">
      <style:text-properties fo:language="he" fo:language-asian="he" fo:language-complex="he" fo:country-complex="IL"/>
    </style:style>
    <style:style style:name="T15_8" style:family="text">
      <style:text-properties fo:language="he" fo:language-asian="he" fo:language-complex="he" fo:country-complex="IL"/>
    </style:style>
    <style:style style:name="T15_9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acrostic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 style:parent-style-name="acrostic">
      <style:text-properties fo:language="en" fo:language-asian="en" fo:language-complex="none"/>
    </style:style>
    <style:style style:name="T16_4" style:family="text">
      <style:text-properties fo:language="en" fo:language-asian="en" fo:language-complex="none"/>
    </style:style>
    <style:style style:name="T16_5" style:family="text" style:parent-style-name="acrostic">
      <style:text-properties fo:language="en" fo:language-asian="en" fo:language-complex="none"/>
    </style:style>
    <style:style style:name="T16_6" style:family="text">
      <style:text-properties fo:language="en" fo:language-asian="en" fo:language-complex="none"/>
    </style:style>
    <style:style style:name="T16_7" style:family="text" style:parent-style-name="acrostic">
      <style:text-properties fo:language="en" fo:language-asian="en" fo:language-complex="none"/>
    </style:style>
    <style:style style:name="T16_8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 style:parent-style-name="acrostic">
      <style:text-properties fo:language="he" fo:language-asian="he" fo:language-complex="he" fo:country-complex="IL"/>
    </style:style>
    <style:style style:name="T17_4" style:family="text">
      <style:text-properties fo:language="he" fo:language-asian="he" fo:language-complex="he" fo:country-complex="IL"/>
    </style:style>
    <style:style style:name="T17_5" style:family="text" style:parent-style-name="acrostic">
      <style:text-properties fo:language="he" fo:language-asian="he" fo:language-complex="he" fo:country-complex="IL"/>
    </style:style>
    <style:style style:name="T17_6" style:family="text">
      <style:text-properties fo:language="he" fo:language-asian="he" fo:language-complex="he" fo:country-complex="IL"/>
    </style:style>
    <style:style style:name="T17_7" style:family="text" style:parent-style-name="acrostic">
      <style:text-properties fo:language="he" fo:language-asian="he" fo:language-complex="he" fo:country-complex="IL"/>
    </style:style>
    <style:style style:name="T17_8" style:family="text">
      <style:text-properties fo:language="he" fo:language-asian="he" fo:language-complex="he" fo:country-complex="IL"/>
    </style:style>
    <style:style style:name="T17_9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 style:parent-style-name="acrostic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 style:parent-style-name="acrostic">
      <style:text-properties fo:language="en" fo:language-asian="en" fo:language-complex="none"/>
    </style:style>
    <style:style style:name="T18_4" style:family="text">
      <style:text-properties fo:language="en" fo:language-asian="en" fo:language-complex="none"/>
    </style:style>
    <style:style style:name="T18_5" style:family="text" style:parent-style-name="acrostic">
      <style:text-properties fo:language="en" fo:language-asian="en" fo:language-complex="none"/>
    </style:style>
    <style:style style:name="T18_6" style:family="text">
      <style:text-properties fo:language="en" fo:language-asian="en" fo:language-complex="none"/>
    </style:style>
    <style:style style:name="T18_7" style:family="text" style:parent-style-name="acrostic">
      <style:text-properties fo:language="en" fo:language-asian="en" fo:language-complex="none"/>
    </style:style>
    <style:style style:name="T18_8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 style:parent-style-name="acrostic">
      <style:text-properties fo:language="he" fo:language-asian="he" fo:language-complex="he" fo:country-complex="IL"/>
    </style:style>
    <style:style style:name="T19_4" style:family="text">
      <style:text-properties fo:language="he" fo:language-asian="he" fo:language-complex="he" fo:country-complex="IL"/>
    </style:style>
    <style:style style:name="T19_5" style:family="text" style:parent-style-name="acrostic">
      <style:text-properties fo:language="he" fo:language-asian="he" fo:language-complex="he" fo:country-complex="IL"/>
    </style:style>
    <style:style style:name="T19_6" style:family="text">
      <style:text-properties fo:language="he" fo:language-asian="he" fo:language-complex="he" fo:country-complex="IL"/>
    </style:style>
    <style:style style:name="T19_7" style:family="text" style:parent-style-name="acrostic">
      <style:text-properties fo:language="he" fo:language-asian="he" fo:language-complex="he" fo:country-complex="IL"/>
    </style:style>
    <style:style style:name="T19_8" style:family="text">
      <style:text-properties fo:language="he" fo:language-asian="he" fo:language-complex="he" fo:country-complex="IL"/>
    </style:style>
    <style:style style:name="T19_9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 style:parent-style-name="acrostic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 style:parent-style-name="acrostic">
      <style:text-properties fo:language="en" fo:language-asian="en" fo:language-complex="none"/>
    </style:style>
    <style:style style:name="T20_4" style:family="text">
      <style:text-properties fo:language="en" fo:language-asian="en" fo:language-complex="none"/>
    </style:style>
    <style:style style:name="T20_5" style:family="text" style:parent-style-name="acrostic">
      <style:text-properties fo:language="en" fo:language-asian="en" fo:language-complex="none"/>
    </style:style>
    <style:style style:name="T20_6" style:family="text">
      <style:text-properties fo:language="en" fo:language-asian="en" fo:language-complex="none"/>
    </style:style>
    <style:style style:name="T20_7" style:family="text" style:parent-style-name="acrostic">
      <style:text-properties fo:language="en" fo:language-asian="en" fo:language-complex="none"/>
    </style:style>
    <style:style style:name="T20_8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 style:parent-style-name="acrostic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he" fo:country-complex="IL"/>
    </style:style>
    <style:style style:name="T21_3" style:family="text" style:parent-style-name="acrostic">
      <style:text-properties fo:language="he" fo:language-asian="he" fo:language-complex="he" fo:country-complex="IL"/>
    </style:style>
    <style:style style:name="T21_4" style:family="text">
      <style:text-properties fo:language="he" fo:language-asian="he" fo:language-complex="he" fo:country-complex="IL"/>
    </style:style>
    <style:style style:name="T21_5" style:family="text" style:parent-style-name="acrostic">
      <style:text-properties fo:language="he" fo:language-asian="he" fo:language-complex="he" fo:country-complex="IL"/>
    </style:style>
    <style:style style:name="T21_6" style:family="text">
      <style:text-properties fo:language="he" fo:language-asian="he" fo:language-complex="he" fo:country-complex="IL"/>
    </style:style>
    <style:style style:name="T21_7" style:family="text" style:parent-style-name="acrostic">
      <style:text-properties fo:language="he" fo:language-asian="he" fo:language-complex="he" fo:country-complex="IL"/>
    </style:style>
    <style:style style:name="T21_8" style:family="text">
      <style:text-properties fo:language="he" fo:language-asian="he" fo:language-complex="he" fo:country-complex="IL"/>
    </style:style>
    <style:style style:name="T21_9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 style:parent-style-name="acrostic">
      <style:text-properties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 style:parent-style-name="acrostic">
      <style:text-properties fo:language="en" fo:language-asian="en" fo:language-complex="none"/>
    </style:style>
    <style:style style:name="T22_4" style:family="text">
      <style:text-properties fo:language="en" fo:language-asian="en" fo:language-complex="none"/>
    </style:style>
    <style:style style:name="T22_5" style:family="text" style:parent-style-name="acrostic">
      <style:text-properties fo:language="en" fo:language-asian="en" fo:language-complex="none"/>
    </style:style>
    <style:style style:name="T22_6" style:family="text">
      <style:text-properties fo:language="en" fo:language-asian="en" fo:language-complex="none"/>
    </style:style>
    <style:style style:name="T22_7" style:family="text" style:parent-style-name="acrostic">
      <style:text-properties fo:language="en" fo:language-asian="en" fo:language-complex="none"/>
    </style:style>
    <style:style style:name="T22_8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 style:parent-style-name="acrostic">
      <style:text-properties fo:language="he" fo:language-asian="he" fo:language-complex="he" fo:country-complex="IL"/>
    </style:style>
    <style:style style:name="T23_4" style:family="text">
      <style:text-properties fo:language="he" fo:language-asian="he" fo:language-complex="he" fo:country-complex="IL"/>
    </style:style>
    <style:style style:name="T23_5" style:family="text" style:parent-style-name="acrostic">
      <style:text-properties fo:language="he" fo:language-asian="he" fo:language-complex="he" fo:country-complex="IL"/>
    </style:style>
    <style:style style:name="T23_6" style:family="text">
      <style:text-properties fo:language="he" fo:language-asian="he" fo:language-complex="he" fo:country-complex="IL"/>
    </style:style>
    <style:style style:name="T23_7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 style:parent-style-name="acrostic">
      <style:text-properties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T24_3" style:family="text" style:parent-style-name="acrostic">
      <style:text-properties fo:language="en" fo:language-asian="en" fo:language-complex="none"/>
    </style:style>
    <style:style style:name="T24_4" style:family="text">
      <style:text-properties fo:language="en" fo:language-asian="en" fo:language-complex="none"/>
    </style:style>
    <style:style style:name="T24_5" style:family="text" style:parent-style-name="acrostic">
      <style:text-properties fo:language="en" fo:language-asian="en" fo:language-complex="none"/>
    </style:style>
    <style:style style:name="T24_6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 style:parent-style-name="acrostic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he" fo:country-complex="IL"/>
    </style:style>
    <style:style style:name="T25_3" style:family="text" style:parent-style-name="acrostic">
      <style:text-properties fo:language="he" fo:language-asian="he" fo:language-complex="he" fo:country-complex="IL"/>
    </style:style>
    <style:style style:name="T25_4" style:family="text">
      <style:text-properties fo:language="he" fo:language-asian="he" fo:language-complex="he" fo:country-complex="IL"/>
    </style:style>
    <style:style style:name="T25_5" style:family="text" style:parent-style-name="acrostic">
      <style:text-properties fo:language="he" fo:language-asian="he" fo:language-complex="he" fo:country-complex="IL"/>
    </style:style>
    <style:style style:name="T25_6" style:family="text">
      <style:text-properties fo:language="he" fo:language-asian="he" fo:language-complex="he" fo:country-complex="IL"/>
    </style:style>
    <style:style style:name="T25_7" style:family="text" style:parent-style-name="acrostic">
      <style:text-properties fo:language="he" fo:language-asian="he" fo:language-complex="he" fo:country-complex="IL"/>
    </style:style>
    <style:style style:name="T25_8" style:family="text">
      <style:text-properties fo:language="he" fo:language-asian="he" fo:language-complex="he" fo:country-complex="IL"/>
    </style:style>
    <style:style style:name="T25_9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 style:parent-style-name="acrostic">
      <style:text-properties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T26_3" style:family="text" style:parent-style-name="acrostic">
      <style:text-properties fo:language="en" fo:language-asian="en" fo:language-complex="none"/>
    </style:style>
    <style:style style:name="T26_4" style:family="text">
      <style:text-properties fo:language="en" fo:language-asian="en" fo:language-complex="none"/>
    </style:style>
    <style:style style:name="T26_5" style:family="text" style:parent-style-name="acrostic">
      <style:text-properties fo:language="en" fo:language-asian="en" fo:language-complex="none"/>
    </style:style>
    <style:style style:name="T26_6" style:family="text">
      <style:text-properties fo:language="en" fo:language-asian="en" fo:language-complex="none"/>
    </style:style>
    <style:style style:name="T26_7" style:family="text" style:parent-style-name="acrostic">
      <style:text-properties fo:language="en" fo:language-asian="en" fo:language-complex="none"/>
    </style:style>
    <style:style style:name="T26_8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 style:parent-style-name="acrostic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he" fo:country-complex="IL"/>
    </style:style>
    <style:style style:name="T27_3" style:family="text" style:parent-style-name="acrostic">
      <style:text-properties fo:language="he" fo:language-asian="he" fo:language-complex="he" fo:country-complex="IL"/>
    </style:style>
    <style:style style:name="T27_4" style:family="text">
      <style:text-properties fo:language="he" fo:language-asian="he" fo:language-complex="he" fo:country-complex="IL"/>
    </style:style>
    <style:style style:name="T27_5" style:family="text" style:parent-style-name="acrostic">
      <style:text-properties fo:language="he" fo:language-asian="he" fo:language-complex="he" fo:country-complex="IL"/>
    </style:style>
    <style:style style:name="T27_6" style:family="text">
      <style:text-properties fo:language="he" fo:language-asian="he" fo:language-complex="he" fo:country-complex="IL"/>
    </style:style>
    <style:style style:name="T27_7" style:family="text" style:parent-style-name="acrostic">
      <style:text-properties fo:language="he" fo:language-asian="he" fo:language-complex="he" fo:country-complex="IL"/>
    </style:style>
    <style:style style:name="T27_8" style:family="text">
      <style:text-properties fo:language="he" fo:language-asian="he" fo:language-complex="he" fo:country-complex="IL"/>
    </style:style>
    <style:style style:name="T27_9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 style:parent-style-name="acrostic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 style:parent-style-name="acrostic">
      <style:text-properties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T28_6" style:family="text" style:parent-style-name="acrostic">
      <style:text-properties fo:language="en" fo:language-asian="en" fo:language-complex="none"/>
    </style:style>
    <style:style style:name="T28_7" style:family="text">
      <style:text-properties fo:language="en" fo:language-asian="en" fo:language-complex="none"/>
    </style:style>
    <style:style style:name="T28_8" style:family="text" style:parent-style-name="acrostic">
      <style:text-properties fo:language="en" fo:language-asian="en" fo:language-complex="none"/>
    </style:style>
    <style:style style:name="T28_9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 style:parent-style-name="acrostic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he" fo:country-complex="IL"/>
    </style:style>
    <style:style style:name="T29_3" style:family="text" style:parent-style-name="acrostic">
      <style:text-properties fo:language="he" fo:language-asian="he" fo:language-complex="he" fo:country-complex="IL"/>
    </style:style>
    <style:style style:name="T29_4" style:family="text">
      <style:text-properties fo:language="he" fo:language-asian="he" fo:language-complex="he" fo:country-complex="IL"/>
    </style:style>
    <style:style style:name="T29_5" style:family="text" style:parent-style-name="acrostic">
      <style:text-properties fo:language="he" fo:language-asian="he" fo:language-complex="none"/>
    </style:style>
    <style:style style:name="T29_6" style:family="text">
      <style:text-properties fo:language="he" fo:language-asian="he" fo:language-complex="none"/>
    </style:style>
    <style:style style:name="T29_7" style:family="text" style:parent-style-name="acrostic">
      <style:text-properties fo:language="he" fo:language-asian="he" fo:language-complex="he" fo:country-complex="IL"/>
    </style:style>
    <style:style style:name="T29_8" style:family="text">
      <style:text-properties fo:language="he" fo:language-asian="he" fo:language-complex="he" fo:country-complex="IL"/>
    </style:style>
    <style:style style:name="T29_9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 style:parent-style-name="acrostic">
      <style:text-properties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T30_3" style:family="text" style:parent-style-name="acrostic">
      <style:text-properties fo:language="en" fo:language-asian="en" fo:language-complex="none"/>
    </style:style>
    <style:style style:name="T30_4" style:family="text">
      <style:text-properties fo:language="en" fo:language-asian="en" fo:language-complex="none"/>
    </style:style>
    <style:style style:name="T30_5" style:family="text" style:parent-style-name="acrostic">
      <style:text-properties fo:language="en" fo:language-asian="en" fo:language-complex="none"/>
    </style:style>
    <style:style style:name="T30_6" style:family="text">
      <style:text-properties fo:language="en" fo:language-asian="en" fo:language-complex="none"/>
    </style:style>
    <style:style style:name="T30_7" style:family="text" style:parent-style-name="acrostic">
      <style:text-properties fo:language="en" fo:language-asian="en" fo:language-complex="none"/>
    </style:style>
    <style:style style:name="T30_8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 style:parent-style-name="acrostic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he" fo:country-complex="IL"/>
    </style:style>
    <style:style style:name="T31_3" style:family="text" style:parent-style-name="acrostic">
      <style:text-properties fo:language="he" fo:language-asian="he" fo:language-complex="he" fo:country-complex="IL"/>
    </style:style>
    <style:style style:name="T31_4" style:family="text">
      <style:text-properties fo:language="he" fo:language-asian="he" fo:language-complex="he" fo:country-complex="IL"/>
    </style:style>
    <style:style style:name="T31_5" style:family="text" style:parent-style-name="acrostic">
      <style:text-properties fo:language="he" fo:language-asian="he" fo:language-complex="he" fo:country-complex="IL"/>
    </style:style>
    <style:style style:name="T31_6" style:family="text">
      <style:text-properties fo:language="he" fo:language-asian="he" fo:language-complex="he" fo:country-complex="IL"/>
    </style:style>
    <style:style style:name="T31_7" style:family="text" style:parent-style-name="acrostic">
      <style:text-properties fo:language="he" fo:language-asian="he" fo:language-complex="he" fo:country-complex="IL"/>
    </style:style>
    <style:style style:name="T31_8" style:family="text">
      <style:text-properties fo:language="he" fo:language-asian="he" fo:language-complex="he" fo:country-complex="IL"/>
    </style:style>
    <style:style style:name="T31_9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 style:parent-style-name="acrostic">
      <style:text-properties fo:language="en" fo:language-asian="en" fo:language-complex="none"/>
    </style:style>
    <style:style style:name="T32_2" style:family="text">
      <style:text-properties fo:language="en" fo:language-asian="en" fo:language-complex="none"/>
    </style:style>
    <style:style style:name="T32_3" style:family="text" style:parent-style-name="acrostic">
      <style:text-properties fo:language="en" fo:language-asian="en" fo:language-complex="none"/>
    </style:style>
    <style:style style:name="T32_4" style:family="text">
      <style:text-properties fo:language="en" fo:language-asian="en" fo:language-complex="none"/>
    </style:style>
    <style:style style:name="T32_5" style:family="text" style:parent-style-name="acrostic">
      <style:text-properties fo:language="en" fo:language-asian="en" fo:language-complex="none"/>
    </style:style>
    <style:style style:name="T32_6" style:family="text">
      <style:text-properties fo:language="en" fo:language-asian="en" fo:language-complex="none"/>
    </style:style>
    <style:style style:name="T32_7" style:family="text" style:parent-style-name="acrostic">
      <style:text-properties fo:language="en" fo:language-asian="en" fo:language-complex="none"/>
    </style:style>
    <style:style style:name="T32_8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 style:parent-style-name="acrostic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he" fo:country-complex="IL"/>
    </style:style>
    <style:style style:name="T33_3" style:family="text" style:parent-style-name="acrostic">
      <style:text-properties fo:language="he" fo:language-asian="he" fo:language-complex="he" fo:country-complex="IL"/>
    </style:style>
    <style:style style:name="T33_4" style:family="text">
      <style:text-properties fo:language="he" fo:language-asian="he" fo:language-complex="he" fo:country-complex="IL"/>
    </style:style>
    <style:style style:name="T33_5" style:family="text" style:parent-style-name="acrostic">
      <style:text-properties fo:language="he" fo:language-asian="he" fo:language-complex="he" fo:country-complex="IL"/>
    </style:style>
    <style:style style:name="T33_6" style:family="text">
      <style:text-properties fo:language="he" fo:language-asian="he" fo:language-complex="he" fo:country-complex="IL"/>
    </style:style>
    <style:style style:name="T33_7" style:family="text" style:parent-style-name="acrostic">
      <style:text-properties fo:language="he" fo:language-asian="he" fo:language-complex="he" fo:country-complex="IL"/>
    </style:style>
    <style:style style:name="T33_8" style:family="text">
      <style:text-properties fo:language="he" fo:language-asian="he" fo:language-complex="he" fo:country-complex="IL"/>
    </style:style>
    <style:style style:name="T33_9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 style:parent-style-name="acrostic">
      <style:text-properties fo:language="en" fo:language-asian="en" fo:language-complex="none"/>
    </style:style>
    <style:style style:name="T34_2" style:family="text">
      <style:text-properties fo:language="en" fo:language-asian="en" fo:language-complex="none"/>
    </style:style>
    <style:style style:name="T34_3" style:family="text" style:parent-style-name="acrostic">
      <style:text-properties fo:language="en" fo:language-asian="en" fo:language-complex="none"/>
    </style:style>
    <style:style style:name="T34_4" style:family="text">
      <style:text-properties fo:language="en" fo:language-asian="en" fo:language-complex="none"/>
    </style:style>
    <style:style style:name="T34_5" style:family="text" style:parent-style-name="acrostic">
      <style:text-properties fo:language="en" fo:language-asian="en" fo:language-complex="none"/>
    </style:style>
    <style:style style:name="T34_6" style:family="text">
      <style:text-properties fo:language="en" fo:language-asian="en" fo:language-complex="none"/>
    </style:style>
    <style:style style:name="T34_7" style:family="text" style:parent-style-name="acrostic">
      <style:text-properties fo:language="en" fo:language-asian="en" fo:language-complex="none"/>
    </style:style>
    <style:style style:name="T34_8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 style:parent-style-name="acrostic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he" fo:country-complex="IL"/>
    </style:style>
    <style:style style:name="T35_3" style:family="text" style:parent-style-name="acrostic">
      <style:text-properties fo:language="he" fo:language-asian="he" fo:language-complex="he" fo:country-complex="IL"/>
    </style:style>
    <style:style style:name="T35_4" style:family="text">
      <style:text-properties fo:language="he" fo:language-asian="he" fo:language-complex="he" fo:country-complex="IL"/>
    </style:style>
    <style:style style:name="T35_5" style:family="text" style:parent-style-name="acrostic">
      <style:text-properties fo:language="he" fo:language-asian="he" fo:language-complex="he" fo:country-complex="IL"/>
    </style:style>
    <style:style style:name="T35_6" style:family="text">
      <style:text-properties fo:language="he" fo:language-asian="he" fo:language-complex="he" fo:country-complex="IL"/>
    </style:style>
    <style:style style:name="T35_7" style:family="text" style:parent-style-name="acrostic">
      <style:text-properties fo:language="he" fo:language-asian="he" fo:language-complex="he" fo:country-complex="IL"/>
    </style:style>
    <style:style style:name="T35_8" style:family="text">
      <style:text-properties fo:language="he" fo:language-asian="he" fo:language-complex="he" fo:country-complex="IL"/>
    </style:style>
    <style:style style:name="T35_9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 style:parent-style-name="acrostic">
      <style:text-properties fo:language="en" fo:language-asian="en" fo:language-complex="none"/>
    </style:style>
    <style:style style:name="T36_2" style:family="text">
      <style:text-properties fo:language="en" fo:language-asian="en" fo:language-complex="none"/>
    </style:style>
    <style:style style:name="T36_3" style:family="text" style:parent-style-name="acrostic">
      <style:text-properties fo:language="en" fo:language-asian="en" fo:language-complex="none"/>
    </style:style>
    <style:style style:name="T36_4" style:family="text">
      <style:text-properties fo:language="en" fo:language-asian="en" fo:language-complex="none"/>
    </style:style>
    <style:style style:name="T36_5" style:family="text" style:parent-style-name="acrostic">
      <style:text-properties fo:language="en" fo:language-asian="en" fo:language-complex="none"/>
    </style:style>
    <style:style style:name="T36_6" style:family="text">
      <style:text-properties fo:language="en" fo:language-asian="en" fo:language-complex="none"/>
    </style:style>
    <style:style style:name="T36_7" style:family="text" style:parent-style-name="acrostic">
      <style:text-properties fo:language="en" fo:language-asian="en" fo:language-complex="none"/>
    </style:style>
    <style:style style:name="T36_8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 style:parent-style-name="acrostic">
      <style:text-properties fo:language="he" fo:language-asian="he" fo:language-complex="none"/>
    </style:style>
    <style:style style:name="T37_3" style:family="text">
      <style:text-properties fo:language="he" fo:language-asian="he" fo:language-complex="none"/>
    </style:style>
    <style:style style:name="T37_4" style:family="text" style:parent-style-name="acrostic">
      <style:text-properties fo:language="he" fo:language-asian="he" fo:language-complex="he" fo:country-complex="IL"/>
    </style:style>
    <style:style style:name="T37_5" style:family="text">
      <style:text-properties fo:language="he" fo:language-asian="he" fo:language-complex="he" fo:country-complex="IL"/>
    </style:style>
    <style:style style:name="T37_6" style:family="text" style:parent-style-name="acrostic">
      <style:text-properties fo:language="he" fo:language-asian="he" fo:language-complex="he" fo:country-complex="IL"/>
    </style:style>
    <style:style style:name="T37_7" style:family="text">
      <style:text-properties fo:language="he" fo:language-asian="he" fo:language-complex="he" fo:country-complex="IL"/>
    </style:style>
    <style:style style:name="T37_8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 style:parent-style-name="acrostic">
      <style:text-properties fo:language="en" fo:language-asian="en" fo:language-complex="none"/>
    </style:style>
    <style:style style:name="T38_2" style:family="text">
      <style:text-properties fo:language="en" fo:language-asian="en" fo:language-complex="none"/>
    </style:style>
    <style:style style:name="T38_3" style:family="text" style:parent-style-name="acrostic">
      <style:text-properties fo:language="en" fo:language-asian="en" fo:language-complex="none"/>
    </style:style>
    <style:style style:name="T38_4" style:family="text">
      <style:text-properties fo:language="en" fo:language-asian="en" fo:language-complex="none"/>
    </style:style>
    <style:style style:name="T38_5" style:family="text" style:parent-style-name="acrostic">
      <style:text-properties fo:language="en" fo:language-asian="en" fo:language-complex="none"/>
    </style:style>
    <style:style style:name="T38_6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he" fo:language-asian="he" fo:language-complex="he" fo:country-complex="IL"/>
    </style:style>
    <style:style style:name="T39_2" style:family="text" style:parent-style-name="acrostic">
      <style:text-properties fo:language="he" fo:language-asian="he" fo:language-complex="none"/>
    </style:style>
    <style:style style:name="T39_3" style:family="text">
      <style:text-properties fo:language="he" fo:language-asian="he" fo:language-complex="none"/>
    </style:style>
    <style:style style:name="T39_4" style:family="text" style:parent-style-name="acrostic">
      <style:text-properties fo:language="he" fo:language-asian="he" fo:language-complex="none"/>
    </style:style>
    <style:style style:name="T39_5" style:family="text">
      <style:text-properties fo:language="he" fo:language-asian="he" fo:language-complex="none"/>
    </style:style>
    <style:style style:name="T39_6" style:family="text" style:parent-style-name="acrostic">
      <style:text-properties fo:language="he" fo:language-asian="he" fo:language-complex="he" fo:country-complex="IL"/>
    </style:style>
    <style:style style:name="T39_7" style:family="text">
      <style:text-properties fo:language="he" fo:language-asian="he" fo:language-complex="he" fo:country-complex="IL"/>
    </style:style>
    <style:style style:name="T39_8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 style:parent-style-name="acrostic">
      <style:text-properties fo:language="en" fo:language-asian="en" fo:language-complex="none"/>
    </style:style>
    <style:style style:name="T40_2" style:family="text">
      <style:text-properties fo:language="en" fo:language-asian="en" fo:language-complex="none"/>
    </style:style>
    <style:style style:name="T40_3" style:family="text" style:parent-style-name="acrostic">
      <style:text-properties fo:language="en" fo:language-asian="en" fo:language-complex="none"/>
    </style:style>
    <style:style style:name="T40_4" style:family="text">
      <style:text-properties fo:language="en" fo:language-asian="en" fo:language-complex="none"/>
    </style:style>
    <style:style style:name="T40_5" style:family="text" style:parent-style-name="acrostic">
      <style:text-properties fo:language="en" fo:language-asian="en" fo:language-complex="none"/>
    </style:style>
    <style:style style:name="T40_6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 style:parent-style-name="acrostic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he" fo:country-complex="IL"/>
    </style:style>
    <style:style style:name="T41_3" style:family="text" style:parent-style-name="acrostic">
      <style:text-properties fo:language="he" fo:language-asian="he" fo:language-complex="he" fo:country-complex="IL"/>
    </style:style>
    <style:style style:name="T41_4" style:family="text">
      <style:text-properties fo:language="he" fo:language-asian="he" fo:language-complex="he" fo:country-complex="IL"/>
    </style:style>
    <style:style style:name="T41_5" style:family="text" style:parent-style-name="acrostic">
      <style:text-properties fo:language="he" fo:language-asian="he" fo:language-complex="he" fo:country-complex="IL"/>
    </style:style>
    <style:style style:name="T41_6" style:family="text">
      <style:text-properties fo:language="he" fo:language-asian="he" fo:language-complex="he" fo:country-complex="IL"/>
    </style:style>
    <style:style style:name="T41_7" style:family="text" style:parent-style-name="acrostic">
      <style:text-properties fo:language="he" fo:language-asian="he" fo:language-complex="he" fo:country-complex="IL"/>
    </style:style>
    <style:style style:name="T41_8" style:family="text">
      <style:text-properties fo:language="he" fo:language-asian="he" fo:language-complex="he" fo:country-complex="IL"/>
    </style:style>
    <style:style style:name="T41_9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 style:parent-style-name="acrostic">
      <style:text-properties fo:language="en" fo:language-asian="en" fo:language-complex="none"/>
    </style:style>
    <style:style style:name="T42_2" style:family="text">
      <style:text-properties fo:language="en" fo:language-asian="en" fo:language-complex="none"/>
    </style:style>
    <style:style style:name="T42_3" style:family="text" style:parent-style-name="acrostic">
      <style:text-properties fo:language="en" fo:language-asian="en" fo:language-complex="none"/>
    </style:style>
    <style:style style:name="T42_4" style:family="text">
      <style:text-properties fo:language="en" fo:language-asian="en" fo:language-complex="none"/>
    </style:style>
    <style:style style:name="T42_5" style:family="text" style:parent-style-name="acrostic">
      <style:text-properties fo:language="en" fo:language-asian="en" fo:language-complex="none"/>
    </style:style>
    <style:style style:name="T42_6" style:family="text">
      <style:text-properties fo:language="en" fo:language-asian="en" fo:language-complex="none"/>
    </style:style>
    <style:style style:name="T42_7" style:family="text" style:parent-style-name="acrostic">
      <style:text-properties fo:language="en" fo:language-asian="en" fo:language-complex="none"/>
    </style:style>
    <style:style style:name="T42_8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he" fo:language-asian="he" fo:language-complex="he" fo:country-complex="IL"/>
    </style:style>
    <style:style style:name="T43_2" style:family="text" style:parent-style-name="acrostic">
      <style:text-properties fo:language="he" fo:language-asian="he" fo:language-complex="none"/>
    </style:style>
    <style:style style:name="T43_3" style:family="text">
      <style:text-properties fo:language="he" fo:language-asian="he" fo:language-complex="none"/>
    </style:style>
    <style:style style:name="T43_4" style:family="text" style:parent-style-name="acrostic">
      <style:text-properties fo:language="he" fo:language-asian="he" fo:language-complex="none"/>
    </style:style>
    <style:style style:name="T43_5" style:family="text">
      <style:text-properties fo:language="he" fo:language-asian="he" fo:language-complex="none"/>
    </style:style>
    <style:style style:name="T43_6" style:family="text">
      <style:text-properties fo:language="he" fo:language-asian="he" fo:language-complex="none"/>
    </style:style>
    <style:style style:name="T43_7" style:family="text" style:parent-style-name="acrostic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 style:parent-style-name="acrostic">
      <style:text-properties fo:language="en" fo:language-asian="en" fo:language-complex="none"/>
    </style:style>
    <style:style style:name="T44_2" style:family="text">
      <style:text-properties fo:language="en" fo:language-asian="en" fo:language-complex="none"/>
    </style:style>
    <style:style style:name="T44_3" style:family="text" style:parent-style-name="acrostic">
      <style:text-properties fo:language="en" fo:language-asian="en" fo:language-complex="none"/>
    </style:style>
    <style:style style:name="T44_4" style:family="text">
      <style:text-properties fo:language="en" fo:language-asian="en" fo:language-complex="none"/>
    </style:style>
    <style:style style:name="T44_5" style:family="text" style:parent-style-name="acrostic">
      <style:text-properties fo:language="en" fo:language-asian="en" fo:language-complex="none"/>
    </style:style>
    <style:style style:name="T44_6" style:family="text">
      <style:text-properties fo:language="en" fo:language-asian="en" fo:language-complex="none"/>
    </style:style>
    <style:style style:name="T44_7" style:family="text" style:parent-style-name="acrostic">
      <style:text-properties fo:language="en" fo:language-asian="en" fo:language-complex="none"/>
    </style:style>
    <style:style style:name="T44_8" style:family="text">
      <style:text-properties fo:language="en" fo:language-asian="en" fo:language-complex="none"/>
    </style:style>
    <style:style style:name="P45" style:family="paragraph" style:parent-style-name="Normal"/>
    <style:style style:name="T45_1" style:family="text"/>
  </office:automatic-styles>
  <office:body>
    <office:text>
      <text:h text:style-name="P1" text:outline-level="1"><text:span text:style-name="T1_1">אֱלָהָא<text:s/>עָלַם</text:span><text:span text:style-name="T1_2"><text:s/>|<text:s/>Elaha<text:s/>Alam<text:s/>(Ageless<text:s/>God)<text:s/>—<text:s/>a<text:s/>piyyut<text:s/>for<text:s/>the<text:s/>Seder<text:s/>Meturgeman<text:s/>of<text:s/>the<text:s/>7th<text:s/>Day<text:s/>of<text:s/>Pesaḥ<text:s/>by<text:s/>Meir<text:s/>ben<text:s/>Isaac<text:s/>Nehorai<text:s/>of<text:s/>Orléans<text:s/>(ca.<text:s/>11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09<text:s/>16:18:3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7th<text:s/>Day<text:s/>of<text:s/>Pes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980</text:span></text:p>
          </table:table-cell>
        </table:table-row>
      </table:table>
      <text:p text:style-name="P10"><text:span text:style-name="T10_1">Nowadays,<text:s/>the<text:s/>only<text:s/>Jewish<text:s/>community<text:s/>with<text:s/>a<text:s/>custom<text:s/>to<text:s/>recite<text:s/>the<text:s/>Aramiac<text:s/>targum<text:s/>translation<text:s/>of<text:s/>the<text:s/>Torah<text:s/>portion<text:s/>is<text:s/>the<text:s/>Yemenites.<text:s/>But<text:s/>this<text:s/>was<text:s/>not<text:s/>always<text:s/>the<text:s/>case.<text:s/>For<text:s/>a<text:s/>very<text:s/>long<text:s/>time,<text:s/>Ashkenazim,<text:s/>Italkim,<text:s/>and<text:s/>some<text:s/>other<text:s/>related<text:s/>communities<text:s/>preserved<text:s/>a<text:s/>custom<text:s/>to<text:s/>read<text:s/>the<text:s/>targum<text:s/>on<text:s/>two<text:s/>specific<text:s/>days<text:s/>—<text:s/>the<text:s/>seventh<text:s/>day<text:s/>of<text:s/>Pesaḥ<text:s/>and<text:s/>the<text:s/>first<text:s/>day<text:s/>of<text:s/>Shavuot<text:s/>(Maḥzor<text:s/>Vitry,<text:s/>Hilkhot<text:s/>Pesaḥ<text:s/>106:7).<text:s/>On<text:s/>those<text:s/>two<text:s/>days,<text:s/>mass<text:s/>communal<text:s/>miracles<text:s/>happened<text:s/>to<text:s/>the<text:s/>Jewish<text:s/>people<text:s/>—<text:s/>the<text:s/>spliting<text:s/>of<text:s/>the<text:s/>sea<text:s/>on<text:s/>the<text:s/>former,<text:s/>the<text:s/>revelation<text:s/>at<text:s/>Sinai<text:s/>on<text:s/>the<text:s/>latter<text:s/>—<text:s/>and<text:s/>the<text:s/>targum,<text:s/>the<text:s/>translation<text:s/>designed<text:s/>for<text:s/>the<text:s/>purpose<text:s/>of<text:s/>making<text:s/>the<text:s/>story<text:s/>accessible,<text:s/>was<text:s/>preserved<text:s/>for<text:s/>the<text:s/>sake<text:s/>of<text:s/>pirsumei<text:s/>nissa.<text:s/>Since<text:s/>the<text:s/>use<text:s/>of<text:s/>targum<text:s/>became<text:s/>a<text:s/>special<text:s/>rare<text:s/>occasion,<text:s/>Jews<text:s/>did<text:s/>what<text:s/>we<text:s/>do<text:s/>for<text:s/>special<text:s/>rare<text:s/>occasions<text:s/>—<text:s/>we<text:s/>write<text:s/>piyyutim.<text:s/>An<text:s/>extensive<text:s/>series<text:s/>of<text:s/>Aramaic<text:s/>piyyutim<text:s/>were<text:s/>written,<text:s/>to<text:s/>be<text:s/>inserted<text:s/>into<text:s/>the<text:s/>recitation<text:s/>of<text:s/>the<text:s/>targum<text:s/>(or<text:s/>the<text:s/>'seder<text:s/>meturgeman')<text:s/>itself.<text:s/>On<text:s/>Shavuot,<text:s/>a<text:s/>massive<text:s/>series<text:s/>of<text:s/>piyyutim,<text:s/>one<text:s/>for<text:s/>every<text:s/>one<text:s/>of<text:s/>the<text:s/>ten<text:s/>commandments<text:s/>and<text:s/>then<text:s/>some,<text:s/>were<text:s/>written.<text:s/>On<text:s/>Pesaḥ,<text:s/>a<text:s/>similar<text:s/>number<text:s/>of<text:s/>piyyutim<text:s/>were<text:s/>composed<text:s/>for<text:s/>important<text:s/>moments.<text:s/>Since<text:s/>the<text:s/>mass<text:s/>acceptance<text:s/>of<text:s/>the<text:s/>Shulḥan<text:s/>Arukh,<text:s/>the<text:s/>custom<text:s/>of<text:s/>the<text:s/>recitation<text:s/>of<text:s/>the<text:s/>targum<text:s/>on<text:s/>these<text:s/>special<text:s/>days<text:s/>has<text:s/>been<text:s/>lost<text:s/>from<text:s/>Ashkenazi<text:s/>practice,<text:s/>and<text:s/>as<text:s/>a<text:s/>consequence<text:s/>the<text:s/>vast<text:s/>majority<text:s/>of<text:s/>the<text:s/>seder<text:s/>meturgeman<text:s/>piyyutim<text:s/>themselves<text:s/>have<text:s/>been<text:s/>abandoned.<text:s/>A<text:s/>small<text:s/>number<text:s/>of<text:s/>Shavuot<text:s/>seder<text:s/>meturgeman<text:s/>piyyutim<text:s/>are<text:s/>still<text:s/>in<text:s/>use<text:s/>(specifically,<text:s/></text:span><text:span text:style-name="T10_2"><text:a xlink:type="simple" xlink:href="file:///?p=36917"><text:span text:style-name="T10_3">Aḳdamut<text:s/>Milin</text:span></text:a></text:span><text:span text:style-name="T10_4"><text:s/>and<text:s/></text:span><text:span text:style-name="T10_5"><text:a xlink:type="simple" xlink:href="file:///?p=37102"><text:span text:style-name="T10_6">Yetsiv<text:s/>Pitgam</text:span></text:a></text:span><text:span text:style-name="T10_7">),<text:s/>but<text:s/>taken<text:s/>out<text:s/>of<text:s/>their<text:s/>original<text:s/>context.<text:s/>(As<text:s/>an<text:s/>example,<text:s/>why<text:s/>do<text:s/>we<text:s/>read<text:s/>Yetsiv<text:s/>Pitgam<text:s/>after<text:s/>the<text:s/>first<text:s/>verse<text:s/>of<text:s/>the<text:s/>haftarah?<text:s/>Because<text:s/>it's<text:s/>meant<text:s/>to<text:s/>introduce<text:s/>the<text:s/>targum!)<text:s/>I<text:s/>personally<text:s/>love<text:s/>Aramaic,<text:s/>piyyutim,<text:s/>and<text:s/>liturgy,<text:s/>so<text:s/>I've<text:s/>taken<text:s/>it<text:s/>upon<text:s/>myself<text:s/>to<text:s/>translate<text:s/>a<text:s/>selection<text:s/>of<text:s/>seder<text:s/>meturgeman<text:s/>piyyutim.<text:s/>This<text:s/>piyyut,<text:s/>Elaha<text:s/>Alam<text:s/>(Ageless<text:s/>God),<text:s/>the<text:s/>fourth<text:s/>in<text:s/>a<text:s/>series<text:s/>of<text:s/>Aramaic<text:s/>piyyutim<text:s/>from<text:s/>the<text:s/>seventh<text:s/>day<text:s/>of<text:s/>Pesaḥ,<text:s/>is<text:s/>meant<text:s/>to<text:s/>be<text:s/>recited<text:s/>after<text:s/>the<text:s/>first<text:s/>verse<text:s/>of<text:s/>the<text:s/>Song<text:s/>of<text:s/>the<text:s/>Sea<text:s/>proper<text:s/>as<text:s/>an<text:s/>introduction<text:s/>to<text:s/>the<text:s/>targum<text:s/>of<text:s/>the<text:s/>text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Armaic)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אֱ</text:span><text:span text:style-name="T15_2">לָהָא<text:s/>עָלַם<text:s/>דְמִלְּקַדְמִין<text:s/>בְּמֵימְרֵיהּ<text:s/>עָלְמָא<text:s/>בְּרָא<text:s/></text:span><text:span text:style-name="T15_3">בְּ</text:span><text:span text:style-name="T15_4">תוּשְׁבְּחָתָא<text:s/>אֲנָא<text:s/>מְנַגֵּן<text:s/>שְׁבַח<text:s/>שִׁירָה<text:s/>דְבָרָא<text:s/></text:span><text:span text:style-name="T15_5">גְּ</text:span><text:span text:style-name="T15_6">בוּרָן<text:s/>עָלַם<text:s/>לֵיהּ<text:s/>וְנִצְחָנֵי<text:s/>תְדִירָא<text:s/></text:span><text:span text:style-name="T15_7">דְּ</text:span><text:span text:style-name="T15_8">לֵיהּ<text:s/>תְפִיסָא<text:s/>מַלְכוּ<text:s/>וְקִילּוּס<text:s/>לֵיהּ<text:s/>סְדִירָא</text:span><text:span text:style-name="T15_9"><text:s/></text:span></text:p>
          </table:table-cell>
          <table:table-cell table:style-name="Cell12">
            <text:p text:style-name="P16"><text:span text:style-name="T16_1">A</text:span><text:span text:style-name="T16_2">geless<text:s/>God<text:s/>who<text:s/>first<text:s/>spoke<text:s/>and<text:s/>made<text:s/>eternity,<text:s/></text:span><text:span text:style-name="T16_3">B</text:span><text:span text:style-name="T16_4">y<text:s/>praises<text:s/>I<text:s/>will<text:s/>make<text:s/>melody<text:s/>with<text:s/>song<text:s/>of<text:s/>purity.<text:s/></text:span><text:span text:style-name="T16_5">C</text:span><text:span text:style-name="T16_6">osmic<text:s/>might<text:s/>is<text:s/>God’s<text:s/>and<text:s/>permanent<text:s/>victory,<text:s/></text:span><text:span text:style-name="T16_7">D</text:span><text:span text:style-name="T16_8">irecting<text:s/>power<text:s/>to<text:s/>regimes,<text:s/>to<text:s/>God<text:s/>is<text:s/>ordered<text:s/>hymnody.<text:s/></text:span></text:p>
          </table:table-cell>
        </table:table-row>
        <table:table-row table:style-name="Row7">
          <table:table-cell table:style-name="Cell13">
            <text:p text:style-name="P17"><text:span text:style-name="T17_1">הֲ</text:span><text:span text:style-name="T17_2">לָא<text:s/>פְּרִישׁ<text:s/>יָאוּת<text:s/>לְגוֹ<text:s/>מְכִילְתָּא<text:s/>סְבִירָא<text:s/></text:span><text:span text:style-name="T17_3">וְ</text:span><text:span text:style-name="T17_4">דָמֵי<text:s/>מְתַל<text:s/>לְמַלְכָּא<text:s/>דְּאִיקְּלַע<text:s/>לְגוֹ<text:s/>בִּירָא<text:s/></text:span><text:span text:style-name="T17_5">זְ</text:span><text:span text:style-name="T17_6">רִיזִין<text:s/>כׇּלקַמּוֹי<text:s/>מְקַלְּסֵי<text:s/>דִיבֵּירָא<text:s/></text:span><text:span text:style-name="T17_7">חֲ</text:span><text:span text:style-name="T17_8">כִּימָא<text:s/>דֵין<text:s/>וְעַתִּיר<text:s/>וְרַחֲמָן<text:s/>וְגִיבָּרָא</text:span><text:span text:style-name="T17_9"><text:s/></text:span></text:p>
          </table:table-cell>
          <table:table-cell table:style-name="Cell14">
            <text:p text:style-name="P18"><text:span text:style-name="T18_1">E</text:span><text:span text:style-name="T18_2">xplained<text:s/>and<text:s/>exegeted<text:s/>—<text:s/>isn’t<text:s/>it?<text:s/>—<text:s/>in<text:s/>the<text:s/>Mekhilta<text:s/>beautifully.[foot]The<text:s/>following<text:s/>passages<text:s/>is<text:s/>a<text:s/>rephrasing<text:s/>of<text:s/>a<text:s/>parable<text:s/>from<text:s/>the<text:s/>Mekhilta<text:s/>d’Rabbi<text:s/>Yishmael<text:s/>15:1.<text:s/>A<text:s/>parable:<text:s/>what<text:s/>is<text:s/>this<text:s/>similar<text:s/>to?<text:s/>A<text:s/>king<text:s/>of<text:s/>flesh<text:s/>and<text:s/>blood<text:s/>who<text:s/>enters<text:s/>a<text:s/>province,<text:s/>and<text:s/>everyone<text:s/>would<text:s/>praise<text:s/>him:<text:s/>that<text:s/>he<text:s/>was<text:s/>strong<text:s/>—<text:s/>but<text:s/>he<text:s/>was<text:s/>weak.<text:s/>That<text:s/>he<text:s/>was<text:s/>rich<text:s/>—<text:s/>but<text:s/>he<text:s/>was<text:s/>poor.<text:s/>That<text:s/>he<text:s/>was<text:s/>wise<text:s/>—<text:s/>but<text:s/>he<text:s/>was<text:s/>stupid.<text:s/>That<text:s/>he<text:s/>was<text:s/>merciful<text:s/>—<text:s/>but<text:s/>he<text:s/>was<text:s/>wicked.<text:s/>That<text:s/>he<text:s/>was<text:s/>a<text:s/>judge,<text:s/>that<text:s/>he<text:s/>was<text:s/>trustworthy<text:s/>—<text:s/>but<text:s/>not<text:s/>one<text:s/>of<text:s/>all<text:s/>these<text:s/>attributes<text:s/>was<text:s/>found<text:s/>in<text:s/>him,<text:s/>rather<text:s/>they<text:s/>were<text:s/>all<text:s/>flattering<text:s/>him.<text:s/>But<text:s/>this<text:s/>is<text:s/>not<text:s/>so<text:s/>of<text:s/>the<text:s/>One<text:s/>who<text:s/>spoke<text:s/>and<text:s/>made<text:s/>the<text:s/>world<text:s/>be.<text:s/>Rather,<text:s/>of<text:s/>all<text:s/>the<text:s/>praises<text:s/>said<text:s/>of<text:s/>God,<text:s/>God<text:s/>is<text:s/>greater<text:s/>than<text:s/>the<text:s/>praises.[/foot]<text:s/></text:span><text:span text:style-name="T18_3">F</text:span><text:span text:style-name="T18_4">or<text:s/>it<text:s/>is<text:s/>like<text:s/>a<text:s/>parable<text:s/>of<text:s/>a<text:s/>king<text:s/>who<text:s/>found<text:s/>palatial<text:s/>authority.<text:s/></text:span><text:span text:style-name="T18_5">G</text:span><text:span text:style-name="T18_6">oing<text:s/>before<text:s/>him,<text:s/>all<text:s/>praise<text:s/>him<text:s/>with<text:s/>words<text:s/>of<text:s/>flattery:<text:s/>“</text:span><text:span text:style-name="T18_7">H</text:span><text:span text:style-name="T18_8">ow<text:s/>wise<text:s/>and<text:s/>wealthy,<text:s/>merciful<text:s/>and<text:s/>mighty<text:s/>is<text:s/>Your<text:s/>Majesty!”<text:s/></text:span></text:p>
          </table:table-cell>
        </table:table-row>
        <table:table-row table:style-name="Row8">
          <table:table-cell table:style-name="Cell15">
            <text:p text:style-name="P19"><text:span text:style-name="T19_1">טִ</text:span><text:span text:style-name="T19_2">פֵּישָׁא<text:s/>הוּא<text:s/>וּמִסְכֵּן<text:s/>וְחַלָּשׁ<text:s/>וְאַכְזָרָא<text:s/></text:span><text:span text:style-name="T19_3">יַ</text:span><text:span text:style-name="T19_4">תִּירָא<text:s/>חֲנִיפוּתָא<text:s/>חֲדָא<text:s/>לָא<text:s/>אִיתְגְּזִירָא<text:s/></text:span><text:span text:style-name="T19_5">כְּ</text:span><text:span text:style-name="T19_6">לִילָא<text:s/>דְשִׁבְחָא<text:s/>וְתַגָּא<text:s/>דְהַדְרָא<text:s/></text:span><text:span text:style-name="T19_7">לְ</text:span><text:span text:style-name="T19_8">וָת<text:s/>מָרֵי<text:s/>מַלְכִין<text:s/>בְּכׇלסִיטְרָא<text:s/>הָדרָא</text:span><text:span text:style-name="T19_9"><text:s/></text:span></text:p>
          </table:table-cell>
          <table:table-cell table:style-name="Cell16">
            <text:p text:style-name="P20"><text:span text:style-name="T20_1">I</text:span><text:span text:style-name="T20_2">n<text:s/>fact,<text:s/>he’s<text:s/>dull<text:s/>and<text:s/>poor<text:s/>and<text:s/>weak<text:s/>and<text:s/>wicked<text:s/>in<text:s/>iniquity.<text:s/></text:span><text:span text:style-name="T20_3">J</text:span><text:span text:style-name="T20_4">ust<text:s/>one<text:s/>of<text:s/>those<text:s/>cannot<text:s/>be<text:s/>found<text:s/>in<text:s/>him<text:s/>from<text:s/>this<text:s/>cajolery!<text:s/></text:span><text:span text:style-name="T20_5">K</text:span><text:span text:style-name="T20_6">ingly<text:s/>crown<text:s/>of<text:s/>praise,<text:s/>and<text:s/>diadem<text:s/>of<text:s/>majesty,<text:s/></text:span><text:span text:style-name="T20_7">L</text:span><text:span text:style-name="T20_8">ike<text:s/>such<text:s/>returns<text:s/>upon<text:s/>each<text:s/>facet<text:s/>of<text:s/>the<text:s/>Master<text:s/>of<text:s/>all<text:s/>Sovereignty.<text:s/></text:span></text:p>
          </table:table-cell>
        </table:table-row>
        <table:table-row table:style-name="Row9">
          <table:table-cell table:style-name="Cell17">
            <text:p text:style-name="P21"><text:span text:style-name="T21_1">מַ</text:span><text:span text:style-name="T21_2">סְהֲדֵי<text:s/>בֵּיהּ<text:s/>קְרָאֵי<text:s/>דְּדִילֵיהּ<text:s/>הִיא<text:s/>גְּבוּרָא<text:s/></text:span><text:span text:style-name="T21_3">נְ</text:span><text:span text:style-name="T21_4">פִישֵׁי<text:s/>לְפָרוֹשֵׁײַ<text:s/>לְמַטְרָח<text:s/>צִיבּוּרָא<text:s/></text:span><text:span text:style-name="T21_5">סַ</text:span><text:span text:style-name="T21_6">גִּיאָה<text:s/>הִיא<text:s/>חׇכְמְתָא<text:s/>וּמַנְדְּעֵיהּ<text:s/>יַתִּירָא<text:s/></text:span><text:span text:style-name="T21_7">עֲ</text:span><text:span text:style-name="T21_8">דִיפָא<text:s/>הִ<text:s/>עוּתְרֵיהּ<text:s/>בְּפוֹמְבֵּי<text:s/>עַתִּירָא</text:span><text:span text:style-name="T21_9"><text:s/></text:span></text:p>
          </table:table-cell>
          <table:table-cell table:style-name="Cell18">
            <text:p text:style-name="P22"><text:span text:style-name="T22_1">M</text:span><text:span text:style-name="T22_2">aintained<text:s/>by<text:s/>all<text:s/>the<text:s/>witnesses<text:s/>that<text:s/>Yours<text:s/>alone<text:s/>is<text:s/>potency<text:s/></text:span><text:span text:style-name="T22_3">N</text:span><text:span text:style-name="T22_4">umerous,<text:s/>their<text:s/>speech<text:s/>goes<text:s/>on<text:s/>to<text:s/>bother<text:s/>the<text:s/>publicity.<text:s/></text:span><text:span text:style-name="T22_5">O</text:span><text:span text:style-name="T22_6">f<text:s/>couse,<text:s/>great<text:s/>is<text:s/>God’s<text:s/>wisdom,<text:s/>and<text:s/>beyond<text:s/>that<text:s/>God’s<text:s/>proficiency<text:s/></text:span><text:span text:style-name="T22_7">P</text:span><text:span text:style-name="T22_8">lus<text:s/>wealth<text:s/>beyond<text:s/>our<text:s/>comprehension,<text:s/>endless<text:s/>God’s<text:s/>prosperity.<text:s/></text:span></text:p>
          </table:table-cell>
        </table:table-row>
        <table:table-row table:style-name="Row10">
          <table:table-cell table:style-name="Cell19">
            <text:p text:style-name="P23"><text:span text:style-name="T23_1">פְּ</text:span><text:span text:style-name="T23_2">רַקְמַטְיָא<text:s/>דִּידֵיהּ<text:s/>סְפִינְתָּא<text:s/>רַבָּא<text:s/>צְבִירָא<text:s/></text:span><text:span text:style-name="T23_3">צְ</text:span><text:span text:style-name="T23_4">רָרֵי<text:s/>כְסַף<text:s/>וּדְהַב<text:s/>תַּוָּנֵי<text:s/>דִדְבִירָא<text:s/></text:span><text:span text:style-name="T23_5">קְ</text:span><text:span text:style-name="T23_6">שׁוֹט<text:s/>וּמְהֵימָן<text:s/>הוּא<text:s/>בְּהֵימָנוּ<text:s/>קְיַיסְטְרָא</text:span><text:span text:style-name="T23_7"><text:s/></text:span></text:p>
          </table:table-cell>
          <table:table-cell table:style-name="Cell20">
            <text:p text:style-name="P24"><text:span text:style-name="T24_1">Q</text:span><text:span text:style-name="T24_2">uite<text:s/>piled<text:s/>up<text:s/>upon<text:s/>a<text:s/>massive<text:s/>ship<text:s/>these<text:s/>goods<text:s/>pragmatically,<text:s/></text:span><text:span text:style-name="T24_3">R</text:span><text:span text:style-name="T24_4">olls<text:s/>of<text:s/>gold<text:s/>and<text:s/>silver<text:s/>money<text:s/>in<text:s/>the<text:s/>palace<text:s/>treasury<text:s/></text:span><text:span text:style-name="T24_5">S</text:span><text:span text:style-name="T24_6">o<text:s/>true<text:s/>and<text:s/>upright,<text:s/>like<text:s/>an<text:s/>upright<text:s/>quaestor<text:s/>in<text:s/>authority.<text:s/></text:span></text:p>
          </table:table-cell>
        </table:table-row>
        <table:table-row table:style-name="Row11">
          <table:table-cell table:style-name="Cell21">
            <text:p text:style-name="P25"><text:span text:style-name="T25_1">רְ</text:span><text:span text:style-name="T25_2">חִימוֹהִי<text:s/>מְרַחֵם<text:s/>לְאַלְפֵי<text:s/>דָּר<text:s/>לְמִטְּרָא<text:s/></text:span><text:span text:style-name="T25_3">שְׁ</text:span><text:span text:style-name="T25_4">בִיל<text:s/>אוֹרְחָתֵיהּ<text:s/>דֵּין<text:s/>וְלָא<text:s/>בָּטֵיל<text:s/>תְּדִירָא<text:s/></text:span><text:span text:style-name="T25_5">תְּ</text:span><text:span text:style-name="T25_6">קוֹף<text:s/>הֲדַר<text:s/>שׁוּפְרֵיהּ<text:s/>לָא<text:s/>לְדַמּוֹיֵי<text:s/>סִדְרָא<text:s/></text:span><text:span text:style-name="T25_7">מְ</text:span><text:span text:style-name="T25_8">צַע<text:s/>אֵילֵי<text:s/>מְרוֹמָא<text:s/>שַׁחֲקִים<text:s/>וּמְדוֹרָא</text:span><text:span text:style-name="T25_9"><text:s/></text:span></text:p>
          </table:table-cell>
          <table:table-cell table:style-name="Cell22">
            <text:p text:style-name="P26"><text:span text:style-name="T26_1">T</text:span><text:span text:style-name="T26_2">he<text:s/>God-lovers<text:s/>are<text:s/>loved<text:s/>for<text:s/>thousand<text:s/>generations<text:s/>tenaciously.<text:s/></text:span><text:span text:style-name="T26_3">U</text:span><text:span text:style-name="T26_4">nnullifiable<text:s/>is<text:s/>this<text:s/>path,<text:s/>their<text:s/>roadway<text:s/>for<text:s/>eternity.<text:s/></text:span><text:span text:style-name="T26_5">V</text:span><text:span text:style-name="T26_6">ery<text:s/>glorious<text:s/>is<text:s/>God’s<text:s/>beauty,<text:s/>none<text:s/>measure<text:s/>with<text:s/>equality<text:s/></text:span><text:span text:style-name="T26_7">W</text:span><text:span text:style-name="T26_8">ithin<text:s/>those<text:s/>in<text:s/>the<text:s/>highest<text:s/>source<text:s/>attributed<text:s/>divinity.<text:s/></text:span></text:p>
          </table:table-cell>
        </table:table-row>
        <table:table-row table:style-name="Row12">
          <table:table-cell table:style-name="Cell23">
            <text:p text:style-name="P27"><text:span text:style-name="T27_1">אָ</text:span><text:span text:style-name="T27_2">תָא<text:s/>הוּא<text:s/>בְּגוֹ<text:s/>רִיבְוָן<text:s/>וְדוּגְמָא<text:s/>וְהֶכֵּירָא<text:s/></text:span><text:span text:style-name="T27_3">יְ</text:span><text:span text:style-name="T27_4">קָרָא<text:s/>כְּאֵין<text:s/>דּוּגְמֵיהּ<text:s/>כְּבִשְׁבוּעָה<text:s/>חֲמִירָא<text:s/></text:span><text:span text:style-name="T27_5">רְ</text:span><text:span text:style-name="T27_6">שִׁים<text:s/>בִּשְׁבַח<text:s/>שִׁבְחִין<text:s/>דְּלִשְׁלֹמֹה<text:s/>אֲמִירָא<text:s/></text:span><text:span text:style-name="T27_7">בְּ</text:span><text:span text:style-name="T27_8">פוּם<text:s/>טְלַיֵי<text:s/>וְיָנְקֵי<text:s/>וּבִמְעוֹי<text:s/>עוֹבָרָא</text:span><text:span text:style-name="T27_9"><text:s/></text:span></text:p>
          </table:table-cell>
          <table:table-cell table:style-name="Cell24">
            <text:p text:style-name="P28"><text:span text:style-name="T28_1">e</text:span><text:span text:style-name="T28_2">X</text:span><text:span text:style-name="T28_3">emplar,<text:s/>sign<text:s/>and<text:s/>paradigm<text:s/>among<text:s/>those<text:s/>vast<text:s/>in<text:s/>quantity<text:s/></text:span><text:span text:style-name="T28_4">Y</text:span><text:span text:style-name="T28_5">es,<text:s/>Solomon’s<text:s/>Song<text:s/>of<text:s/>Songs<text:s/>speaks<text:s/>of<text:s/>it<text:s/>in<text:s/>imagery.<text:s/></text:span><text:span text:style-name="T28_6">Z</text:span><text:span text:style-name="T28_7">ygotes,<text:s/>infants,<text:s/>newborns,<text:s/>and<text:s/>fetuses<text:s/>in<text:s/>pregnancy<text:s/></text:span><text:span text:style-name="T28_8">ME</text:span><text:span text:style-name="T28_9">te<text:s/>out<text:s/>praises<text:s/>according<text:s/>to<text:s/>the<text:s/>strength<text:s/>of<text:s/>their<text:s/>tenacity.<text:s/></text:span></text:p>
          </table:table-cell>
        </table:table-row>
        <table:table-row table:style-name="Row13">
          <table:table-cell table:style-name="Cell25">
            <text:p text:style-name="P29"><text:span text:style-name="T29_1">יְ</text:span><text:span text:style-name="T29_2">הַבוּ<text:s/>לֵיהּ<text:s/>שִׁבְחָא<text:s/>לְפוּם<text:s/>חֵיל<text:s/>לְסוֹבָרָא<text:s/></text:span><text:span text:style-name="T29_3">רְ</text:span><text:span text:style-name="T29_4">גַשׁ<text:s/>חֵיל<text:s/>קַדִּישִׁין<text:s/>בְּשִׁילְהֵי<text:s/>אֲדַר<text:s/>בָּתְרָא<text:s/>רְבוּ<text:s/>שְׁמָךְ<text:s/>רִיבּוֹנַן<text:s/>תְּקוֹף<text:s/>מַה<text:s/>בְּכׇל<text:s/>אַתְרָא<text:s/></text:span><text:span text:style-name="T29_5"> </text:span><text:span text:style-name="T29_6"><text:s/></text:span><text:span text:style-name="T29_7">בְּ</text:span><text:span text:style-name="T29_8">גוֹ<text:s/>עָנָם<text:s/>אִיתגְּאִי<text:s/>לִי<text:s/>קְרָא<text:s/>לִי<text:s/>בְּרָא<text:s/>בוּכְרָא</text:span><text:span text:style-name="T29_9"><text:s/></text:span></text:p>
          </table:table-cell>
          <table:table-cell table:style-name="Cell26">
            <text:p text:style-name="P30"><text:span text:style-name="T30_1">I</text:span><text:span text:style-name="T30_2">n<text:s/>the<text:s/>final<text:s/>plague,<text:s/>tumultuous<text:s/>the<text:s/>forces<text:s/>in<text:s/>their<text:s/>sanctity!<text:s/></text:span><text:span text:style-name="T30_3">R</text:span><text:span text:style-name="T30_4">enowned<text:s/>is<text:s/>Your<text:s/>Name,<text:s/>Master,<text:s/>strong<text:s/>over<text:s/>all<text:s/>in<text:s/>each<text:s/>each<text:s/>locality.<text:s/></text:span><text:span text:style-name="T30_5">SO</text:span><text:span text:style-name="T30_6">aring<text:s/>through<text:s/>Alexandria,<text:s/>the<text:s/>glorified<text:s/>one<text:s/>called<text:s/>me<text:s/>firstborn<text:s/>progeny.<text:s/></text:span><text:span text:style-name="T30_7">NO</text:span><text:span text:style-name="T30_8">te<text:s/>the<text:s/>festival<text:s/>night<text:s/>on<text:s/>which<text:s/>I<text:s/>made<text:s/>God’s<text:s/>glory<text:s/>great<text:s/>to<text:s/>memory.<text:s/></text:span></text:p>
          </table:table-cell>
        </table:table-row>
        <table:table-row table:style-name="Row14">
          <table:table-cell table:style-name="Cell27">
            <text:p text:style-name="P31"><text:span text:style-name="T31_1">יְ</text:span><text:span text:style-name="T31_2">קָרֵיהּ<text:s/>אַגְאִיתֵיהּ<text:s/>בְּלֵיל<text:s/>חַג<text:s/>לְאִידְּכָרָא<text:s/></text:span><text:span text:style-name="T31_3">יַ</text:span><text:span text:style-name="T31_4">תִּירָא<text:s/>עַל<text:s/>יַמָּא<text:s/>כְּמלְאַךְ<text:s/>דַּבָּרָא<text:s/></text:span><text:span text:style-name="T31_5">צְ</text:span><text:span text:style-name="T31_6">בֵיתִי<text:s/>לְשַׁבּוֹחֵי<text:s/>בְּמַלְכוּת<text:s/>לְגַבָּרָא<text:s/></text:span><text:span text:style-name="T31_7">חַ</text:span><text:span text:style-name="T31_8">בִּיבָא<text:s/>לִישָּׁנָא<text:s/>פְּתַח<text:s/>מֹשֶׁה<text:s/>סָפְרָא</text:span><text:span text:style-name="T31_9"><text:s/></text:span></text:p>
          </table:table-cell>
          <table:table-cell table:style-name="Cell28">
            <text:p text:style-name="P32"><text:span text:style-name="T32_1">FR</text:span><text:span text:style-name="T32_2">om<text:s/>that,<text:s/>and<text:s/>even<text:s/>more,<text:s/>as<text:s/>if<text:s/>an<text:s/>angel<text:s/>guided<text:s/>on<text:s/>the<text:s/>sea<text:s/></text:span><text:span text:style-name="T32_3">AB</text:span><text:span text:style-name="T32_4">out<text:s/>which<text:s/>I<text:s/>wish<text:s/>to<text:s/>sing<text:s/>to<text:s/>exalt<text:s/>Your<text:s/>sovereignty.<text:s/></text:span><text:span text:style-name="T32_5">BI</text:span><text:span text:style-name="T32_6">ble’s<text:s/>scribe<text:s/>Moses<text:s/>began<text:s/>to<text:s/>speak<text:s/>in<text:s/>speech<text:s/>of<text:s/>intimacy.<text:s/></text:span><text:span text:style-name="T32_7">IS</text:span><text:span text:style-name="T32_8">rael<text:s/>entire<text:s/>facing<text:s/>sim<text:s/>sang<text:s/>in<text:s/>measured<text:s/>harmony.<text:s/></text:span></text:p>
          </table:table-cell>
        </table:table-row>
        <table:table-row table:style-name="Row15">
          <table:table-cell table:style-name="Cell29">
            <text:p text:style-name="P33"><text:span text:style-name="T33_1">קֳ</text:span><text:span text:style-name="T33_2">בֵיל<text:s/>כׇּל<text:s/>יִשְׂרָאֵל<text:s/>תְּלַקִינּוּן<text:s/>בִּסְפָרָא<text:s/></text:span><text:span text:style-name="T33_3">בַּ</text:span><text:span text:style-name="T33_4">אֲזַי<text:s/>דְנֶיחָמֵי<text:s/>פְּתַחוּ<text:s/>לְאִיתְּעָרָא<text:s/></text:span><text:span text:style-name="T33_5">רְ</text:span><text:span text:style-name="T33_6">בוּ<text:s/>מַלְכוּ<text:s/>וְגֵיאוּ<text:s/>דְּלֵיכָּא<text:s/>לְשַׁעֲרָא<text:s/></text:span><text:span text:style-name="T33_7">בְּ</text:span><text:span text:style-name="T33_8">אִיתְגְּלָיוּתֵיהּ<text:s/>לְגֵיוְתָנֵי<text:s/>תְּבָרָא</text:span><text:span text:style-name="T33_9"><text:s/></text:span></text:p>
          </table:table-cell>
          <table:table-cell table:style-name="Cell30">
            <text:p text:style-name="P34"><text:span text:style-name="T34_1">A</text:span><text:span text:style-name="T34_2">s<text:s/>they<text:s/>began<text:s/>to<text:s/>rouse,<text:s/>an<text:s/>“az”<text:s/>rang<text:s/>out<text:s/>in<text:s/>sympathy.<text:s/></text:span><text:span text:style-name="T34_3">AC</text:span><text:span text:style-name="T34_4">claiming:<text:s/>“Great<text:s/>Your<text:s/>rule,<text:s/>in<text:s/>triumph<text:s/>without<text:s/>boundary!”<text:s/></text:span><text:span text:style-name="T34_5">SO</text:span><text:span text:style-name="T34_6"><text:s/>God’s<text:s/>own<text:s/>revelation<text:s/>shattered<text:s/>those<text:s/>who<text:s/>acted<text:s/>haughtily<text:s/>“</text:span><text:span text:style-name="T34_7">NO</text:span><text:span text:style-name="T34_8">ble”<text:s/>duplicated<text:s/>thus,<text:s/>for<text:s/>beautiful<text:s/>nobility.<text:s/></text:span></text:p>
          </table:table-cell>
        </table:table-row>
        <table:table-row table:style-name="Row16">
          <table:table-cell table:style-name="Cell31">
            <text:p text:style-name="P35"><text:span text:style-name="T35_1">יִ</text:span><text:span text:style-name="T35_2">מָאֲכוּן<text:s/>וְיֵעֲלוּן<text:s/>לְגוֹ<text:s/>מְחִילֵּי<text:s/>עַפְרָא<text:s/></text:span><text:span text:style-name="T35_3">שְׁ</text:span><text:span text:style-name="T35_4">בִיל<text:s/>כֵּן<text:s/>אִיכְּפֵל<text:s/>לְגֵאוּתֵיהּ<text:s/>בְּשׁוּפְרָא<text:s/></text:span><text:span text:style-name="T35_5">מְ</text:span><text:span text:style-name="T35_6">טוּל<text:s/>עֲתִיד<text:s/>לְמַיְתֵי<text:s/>לְאַמְטוֹיֵי<text:s/>אֶפְרָא<text:s/></text:span><text:span text:style-name="T35_7">וְ</text:span><text:span text:style-name="T35_8">תִתְגְלֵי<text:s/>פּוּרְקָנָא<text:s/>כְּאַיַּלְתָּא<text:s/>דְּצַפְרָא</text:span><text:span text:style-name="T35_9"><text:s/></text:span></text:p>
          </table:table-cell>
          <table:table-cell table:style-name="Cell32">
            <text:p text:style-name="P36"><text:span text:style-name="T36_1">FR</text:span><text:span text:style-name="T36_2">om<text:s/>this<text:s/>will<text:s/>come<text:s/>to<text:s/>all<text:s/>the<text:s/>dust-bound<text:s/>ones<text:s/>days<text:s/>of<text:s/>posterity,<text:s/></text:span><text:span text:style-name="T36_3">A</text:span><text:span text:style-name="T36_4">nd<text:s/>like<text:s/>the<text:s/>morning<text:s/>deer<text:s/>redemption<text:s/>will<text:s/>come<text:s/>to<text:s/>publicity.<text:s/></text:span><text:span text:style-name="T36_5">B</text:span><text:span text:style-name="T36_6">y<text:s/>when?<text:s/>By<text:s/>soon,<text:s/>the<text:s/>morning<text:s/>light<text:s/>will<text:s/>rouse<text:s/>in<text:s/>all<text:s/>its<text:s/>lucency,<text:s/></text:span><text:span text:style-name="T36_7">B</text:span><text:span text:style-name="T36_8">ecause<text:s/>You<text:s/>are<text:s/>the<text:s/>Lord<text:s/>and<text:s/>Israel’s<text:s/>Luminosity.<text:s/></text:span></text:p>
          </table:table-cell>
        </table:table-row>
        <table:table-row table:style-name="Row17">
          <table:table-cell table:style-name="Cell33">
            <text:p text:style-name="P37"><text:span text:style-name="T37_1">לְעִידָּן<text:s/>זְעִירָא<text:s/>לְאִיתְעוֹרֵי<text:s/>נְגַהּ<text:s/>בִּשְׁפַרְפָּרָא<text:s/></text:span><text:span text:style-name="T37_2"> </text:span><text:span text:style-name="T37_3"><text:s/></text:span><text:span text:style-name="T37_4">אֲ</text:span><text:span text:style-name="T37_5">רֵי<text:s/>אַתְּ<text:s/>הוּא<text:s/>מָרֵי<text:s/>דְּיִשְׂרָאֵל<text:s/>נְהוֹרָא<text:s/></text:span><text:span text:style-name="T37_6">לְ</text:span><text:span text:style-name="T37_7">רוֹמְמָךְ<text:s/>וְאוֹדִיָיךְ<text:s/>בְּתוּשְׁבְּחָן<text:s/>וְשַׁבְהוֹרָא</text:span><text:span text:style-name="T37_8"><text:s/></text:span></text:p>
          </table:table-cell>
          <table:table-cell table:style-name="Cell34">
            <text:p text:style-name="P38"><text:span text:style-name="T38_1">IS</text:span><text:span text:style-name="T38_2">rael<text:s/>will<text:s/>praise,<text:s/>exult,<text:s/>and<text:s/>thank<text:s/>You<text:s/>with<text:s/>praising<text:s/>hymns<text:s/>of<text:s/>majesty.<text:s/></text:span><text:span text:style-name="T38_3">AM</text:span><text:span text:style-name="T38_4">idst<text:s/>the<text:s/>time<text:s/>You<text:s/>are<text:s/>revealed<text:s/>to<text:s/>Your<text:s/>surviving<text:s/>legacy,<text:s/></text:span><text:span text:style-name="T38_5">U</text:span><text:span text:style-name="T38_6">pon<text:s/>You<text:s/>and<text:s/>upon<text:s/>Your<text:s/>name<text:s/>affirming<text:s/>righteous<text:s/>victory.<text:s/></text:span></text:p>
          </table:table-cell>
        </table:table-row>
        <table:table-row table:style-name="Row18">
          <table:table-cell table:style-name="Cell35">
            <text:p text:style-name="P39"><text:span text:style-name="T39_1">לְעִידָּן<text:s/>דִּי<text:s/>תִּתְגְּלֵי<text:s/>לַשְּׁאָרָא<text:s/></text:span><text:span text:style-name="T39_2"> </text:span><text:span text:style-name="T39_3"><text:s/>זָכוּ<text:s/>נִצְחָנִים<text:s/>לָךְ<text:s/>וְלִשְׁמָךְ<text:s/>לְאַשָּׁרָא<text:s/></text:span><text:span text:style-name="T39_4"> </text:span><text:span text:style-name="T39_5"><text:s/></text:span><text:span text:style-name="T39_6">רַ</text:span><text:span text:style-name="T39_7">וַּיחַ<text:s/>לִשָּׁן<text:s/>דּוּכָרָא<text:s/>שִׁבְחָא<text:s/>לִזְמָרָא</text:span><text:span text:style-name="T39_8"><text:s/></text:span></text:p>
          </table:table-cell>
          <table:table-cell table:style-name="Cell36">
            <text:p text:style-name="P40"><text:span text:style-name="T40_1">EL</text:span><text:span text:style-name="T40_2">ongated<text:s/>from<text:s/>masculine<text:s/>the<text:s/>praising<text:s/>song<text:s/>of<text:s/>hymnody[foot]From<text:s/>the<text:s/>Mekhilta<text:s/>d’Rabbi<text:s/>Yishmael<text:s/>15:1.<text:s/>All<text:s/>the<text:s/>songs<text:s/>of<text:s/>the<text:s/>past<text:s/>were<text:s/>said<text:s/>in<text:s/>feminine<text:s/>(shira),<text:s/>but<text:s/>the<text:s/>final<text:s/>redemption<text:s/>afrer<text:s/>which<text:s/>there<text:s/>will<text:s/>be<text:s/>no<text:s/>more<text:s/>will<text:s/>be<text:s/>sung<text:s/>about<text:s/>in<text:s/>masculime<text:s/>(shir<text:s/>ḥadash).[/foot]<text:s/></text:span><text:span text:style-name="T40_3">OF</text:span><text:span text:style-name="T40_4"><text:s/>Alexandria<text:s/>will<text:s/>be<text:s/>said<text:s/>a<text:s/>punning<text:s/>ambiguity:<text:s/></text:span><text:span text:style-name="T40_5">BL</text:span><text:span text:style-name="T40_6">oodily<text:s/>stuck<text:s/>within<text:s/>in<text:s/>its<text:s/>place,<text:s/>and<text:s/>acting<text:s/>parasitically.[foot]A<text:s/>pun<text:s/>on<text:s/>t’fela,<text:s/>which<text:s/>can<text:s/>mean<text:s/>either<text:s/>“parasite”<text:s/>or<text:s/>“addition.”<text:s/>Referencing<text:s/>a<text:s/>baraita<text:s/>cited<text:s/>in<text:s/>the<text:s/>Yerushalmi<text:s/>Bavli<text:s/>1:6<text:s/>—<text:s/>Not<text:s/>that<text:s/>the<text:s/>exodus<text:s/>from<text:s/>Egypt<text:s/>will<text:s/>be<text:s/>uprooted<text:s/>from<text:s/>its<text:s/>place,<text:s/>but<text:s/>that<text:s/>it<text:s/>will<text:s/>be<text:s/>added<text:s/>to<text:s/>that<text:s/>of<text:s/>the<text:s/>kingdoms.<text:s/>The<text:s/>kingdoms<text:s/>will<text:s/>be<text:s/>the<text:s/>main<text:s/>thing<text:s/>and<text:s/>Egypt<text:s/>the<text:s/>addition.[/foot]<text:s/></text:span></text:p>
          </table:table-cell>
        </table:table-row>
        <table:table-row table:style-name="Row19">
          <table:table-cell table:style-name="Cell37">
            <text:p text:style-name="P41"><text:span text:style-name="T41_1">לְ</text:span><text:span text:style-name="T41_2">חלּוֹפֵי<text:s/>שִׁיטְּתָא<text:s/>דְּבַעֲנָם<text:s/>אִיתְאָמְרָא<text:s/></text:span><text:span text:style-name="T41_3">טְ</text:span><text:span text:style-name="T41_4">פֵילָא<text:s/>הִיא<text:s/>לְגַבַּהּ<text:s/>כְּלָל<text:s/>לָא<text:s/>מִתְעַקְּרָא<text:s/></text:span><text:span text:style-name="T41_5">וְ</text:span><text:span text:style-name="T41_6">שִׁיעְבּוּד<text:s/>מַלְכְוָתָא<text:s/>לְמִיקְּרֵו<text:s/>עִיקָּרָא<text:s/></text:span><text:span text:style-name="T41_7">בְּ</text:span><text:span text:style-name="T41_8">אַרְעָא<text:s/>וּבִשְׁמַיָּא<text:s/>שִׁבְחָא<text:s/>מִתְגַּבְּרָא</text:span><text:span text:style-name="T41_9"><text:s/></text:span></text:p>
          </table:table-cell>
          <table:table-cell table:style-name="Cell38">
            <text:p text:style-name="P42"><text:span text:style-name="T42_1">ES</text:span><text:span text:style-name="T42_2">caping<text:s/>from<text:s/>the<text:s/></text:span><text:span text:style-name="T42_3">SE</text:span><text:span text:style-name="T42_4">venty<text:s/>nations’<text:s/>bonds<text:s/>is<text:s/>core<text:s/>thematically.<text:s/></text:span><text:span text:style-name="T42_5">D</text:span><text:span text:style-name="T42_6">one<text:s/>on<text:s/>Earth<text:s/>and<text:s/></text:span><text:span text:style-name="T42_7">M</text:span><text:span text:style-name="T42_8">ade<text:s/>in<text:s/>heaven,<text:s/>praising<text:s/>with<text:s/>intensity.<text:s/></text:span></text:p>
          </table:table-cell>
        </table:table-row>
        <table:table-row table:style-name="Row20">
          <table:table-cell table:style-name="Cell39">
            <text:p text:style-name="P43"><text:span text:style-name="T43_1">לְכִי<text:s/>סָלְקִין<text:s/>וְקָלְסִין<text:s/>דְּמִיכֵי<text:s/>אַרְעָא<text:s/>וּמַדְבְּרָא<text:s/></text:span><text:span text:style-name="T43_2"> </text:span><text:span text:style-name="T43_3"><text:s/>מִנָּא<text:s/>הָדָא<text:s/>מִילְּתָא<text:s/>רְמִיזָא<text:s/>וּמִתְיַשְּׁרָא<text:s/></text:span><text:span text:style-name="T43_4"> </text:span><text:span text:style-name="T43_5"><text:s/>כְּאָז<text:s/>יָשִׁיר<text:s/>מֹשֶׁה<text:s/>שַׁבַּח<text:s/>הָדָא<text:s/>שִׁירָא׃</text:span><text:span text:style-name="T43_6"><text:s/></text:span><text:span text:style-name="T43_7"> </text:span></text:p>
          </table:table-cell>
          <table:table-cell table:style-name="Cell40">
            <text:p text:style-name="P44"><text:span text:style-name="T44_1">E</text:span><text:span text:style-name="T44_2">ven<text:s/>from<text:s/>the<text:s/>grave<text:s/></text:span><text:span text:style-name="T44_3">MO</text:span><text:span text:style-name="T44_4">rtals<text:s/>will<text:s/>arise<text:s/>to<text:s/>praise<text:s/>concurrently.<text:s/></text:span><text:span text:style-name="T44_5">R</text:span><text:span text:style-name="T44_6">egarding<text:s/>this,<text:s/>what<text:s/>source<text:s/>is<text:s/>found<text:s/>affirming<text:s/>allegorically?<text:s/></text:span><text:span text:style-name="T44_7">Y</text:span><text:span text:style-name="T44_8">ou<text:s/>know,<text:s/>when<text:s/>“az<text:s/>yashir”<text:s/>as<text:s/>Moses<text:s/>sang<text:s/>this<text:s/>work<text:s/>of<text:s/>poetry.<text:s/></text:span></text:p>
          </table:table-cell>
        </table:table-row>
      </table:table>
      <text:p text:style-name="P45"><text:span text:style-name="T4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ֱלָהָא עָלַם | Elaha Alam (Ageless God) — a piyyut for the Seder Meturgeman of the 7th Day of Pesaḥ by Meir ben Isaac Nehorai of Orléans (ca. 11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