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3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4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349cm" style:rel-width="100%" fo:margin-left="0.079cm" style:writing-mode="lr-tb"/>
    </style:style>
    <style:style style:name="Column3" style:family="table-column">
      <style:table-column-properties style:column-width="2.529cm"/>
    </style:style>
    <style:style style:name="Column4" style:family="table-column">
      <style:table-column-properties style:column-width="3.859cm"/>
    </style:style>
    <style:style style:name="Column5" style:family="table-column">
      <style:table-column-properties style:column-width="2.852cm"/>
    </style:style>
    <style:style style:name="Column6" style:family="table-column">
      <style:table-column-properties style:column-width="3.461cm"/>
    </style:style>
    <style:style style:name="Column7" style:family="table-column">
      <style:table-column-properties style:column-width="3.648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Cell11" style:family="table-cell">
      <style:table-cell-properties style:vertical-align="middle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none" fo:language-asian="none" fo:language-complex="none" fo:font-weight="bold" style:font-weight-asian="bold" style:font-weight-complex="bold"/>
    </style:style>
    <style:style style:name="Cell12" style:family="table-cell">
      <style:table-cell-properties style:vertical-align="middle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none" fo:language-asian="none" fo:language-complex="none" fo:font-weight="bold" style:font-weight-asian="bold" style:font-weight-complex="bold"/>
    </style:style>
    <style:style style:name="Cell13" style:family="table-cell">
      <style:table-cell-properties style:vertical-align="middle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left"/>
    </style:style>
    <style:style style:name="T17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right"/>
    </style:style>
    <style:style style:name="T18_1" style:family="text">
      <style:text-properties fo:language="none" fo:language-asian="none" fo:language-complex="he" fo:country-complex="IL"/>
    </style:style>
    <style:style style:name="T18_2" style:family="text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left"/>
    </style:style>
    <style:style style:name="T19_1" style:family="text"/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right"/>
    </style:style>
    <style:style style:name="T20_1" style:family="text">
      <style:text-properties fo:language="none" fo:language-asian="none" fo:language-complex="he" fo:country-complex="IL"/>
    </style:style>
    <style:style style:name="T20_2" style:family="text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left"/>
    </style:style>
    <style:style style:name="T21_1" style:family="text"/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7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fo:language="none" fo:language-asian="none" fo:language-complex="he" fo:country-complex="IL"/>
    </style:style>
    <style:style style:name="T23_2" style:family="text"/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</style:style>
    <style:style style:name="T25_1" style:family="text">
      <style:text-properties fo:language="none" fo:language-asian="none" fo:language-complex="he" fo:country-complex="IL"/>
    </style:style>
    <style:style style:name="T25_2" style:family="text"/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left"/>
    </style:style>
    <style:style style:name="T27_1" style:family="text">
      <style:text-properties fo:language="en" fo:language-asian="en" fo:language-complex="none"/>
    </style:style>
    <style:style style:name="Row8" style:family="table-row"/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right"/>
    </style:style>
    <style:style style:name="T28_1" style:family="text">
      <style:text-properties fo:language="none" fo:language-asian="none" fo:language-complex="he" fo:country-complex="IL"/>
    </style:style>
    <style:style style:name="T28_2" style:family="text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left"/>
    </style:style>
    <style:style style:name="T29_1" style:family="text"/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right"/>
    </style:style>
    <style:style style:name="T30_1" style:family="text">
      <style:text-properties fo:language="none" fo:language-asian="none" fo:language-complex="he" fo:country-complex="IL"/>
    </style:style>
    <style:style style:name="T30_2" style:family="text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left"/>
    </style:style>
    <style:style style:name="T31_1" style:family="text"/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>
      <style:text-properties fo:language="en" fo:language-asian="en" fo:language-complex="none"/>
    </style:style>
    <style:style style:name="Row9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right"/>
    </style:style>
    <style:style style:name="T33_1" style:family="text">
      <style:text-properties fo:language="none" fo:language-asian="none" fo:language-complex="he" fo:country-complex="IL"/>
    </style:style>
    <style:style style:name="T33_2" style:family="text"/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left"/>
    </style:style>
    <style:style style:name="T34_1" style:family="text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right"/>
    </style:style>
    <style:style style:name="T35_1" style:family="text">
      <style:text-properties fo:language="none" fo:language-asian="none" fo:language-complex="he" fo:country-complex="IL"/>
    </style:style>
    <style:style style:name="T35_2" style:family="text"/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left"/>
    </style:style>
    <style:style style:name="T36_1" style:family="text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paragraph-properties fo:text-align="left"/>
    </style:style>
    <style:style style:name="T37_1" style:family="text">
      <style:text-properties fo:language="en" fo:language-asian="en" fo:language-complex="none"/>
    </style:style>
    <style:style style:name="Row10" style:family="table-row"/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>
      <style:paragraph-properties fo:text-align="right"/>
    </style:style>
    <style:style style:name="T38_1" style:family="text">
      <style:text-properties fo:language="none" fo:language-asian="none" fo:language-complex="he" fo:country-complex="IL"/>
    </style:style>
    <style:style style:name="T38_2" style:family="text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>
      <style:paragraph-properties fo:text-align="left"/>
    </style:style>
    <style:style style:name="T39_1" style:family="text"/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>
      <style:paragraph-properties fo:text-align="right"/>
    </style:style>
    <style:style style:name="T40_1" style:family="text">
      <style:text-properties fo:language="none" fo:language-asian="none" fo:language-complex="he" fo:country-complex="IL"/>
    </style:style>
    <style:style style:name="T40_2" style:family="text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>
      <style:paragraph-properties fo:text-align="left"/>
    </style:style>
    <style:style style:name="T41_1" style:family="text"/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>
      <style:paragraph-properties fo:text-align="left"/>
    </style:style>
    <style:style style:name="T42_1" style:family="text">
      <style:text-properties fo:language="en" fo:language-asian="en" fo:language-complex="none"/>
    </style:style>
    <style:style style:name="Row11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>
      <style:paragraph-properties fo:text-align="right"/>
    </style:style>
    <style:style style:name="T43_1" style:family="text">
      <style:text-properties fo:language="none" fo:language-asian="none" fo:language-complex="he" fo:country-complex="IL"/>
    </style:style>
    <style:style style:name="T43_2" style:family="text"/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>
      <style:paragraph-properties fo:text-align="left"/>
    </style:style>
    <style:style style:name="T44_1" style:family="text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>
      <style:paragraph-properties fo:text-align="right"/>
    </style:style>
    <style:style style:name="T45_1" style:family="text">
      <style:text-properties fo:language="none" fo:language-asian="none" fo:language-complex="he" fo:country-complex="IL"/>
    </style:style>
    <style:style style:name="T45_2" style:family="text"/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>
      <style:paragraph-properties fo:text-align="left"/>
    </style:style>
    <style:style style:name="T46_1" style:family="text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>
      <style:paragraph-properties fo:text-align="left"/>
    </style:style>
    <style:style style:name="T47_1" style:family="text">
      <style:text-properties fo:language="en" fo:language-asian="en" fo:language-complex="none"/>
    </style:style>
    <style:style style:name="Row12" style:family="table-row"/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>
      <style:paragraph-properties fo:text-align="right"/>
    </style:style>
    <style:style style:name="T48_1" style:family="text">
      <style:text-properties fo:language="none" fo:language-asian="none" fo:language-complex="he" fo:country-complex="IL"/>
    </style:style>
    <style:style style:name="T48_2" style:family="text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>
      <style:paragraph-properties fo:text-align="left"/>
    </style:style>
    <style:style style:name="T49_1" style:family="text"/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>
      <style:paragraph-properties fo:text-align="right"/>
    </style:style>
    <style:style style:name="T50_1" style:family="text">
      <style:text-properties fo:language="none" fo:language-asian="none" fo:language-complex="he" fo:country-complex="IL"/>
    </style:style>
    <style:style style:name="T50_2" style:family="text"/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>
      <style:paragraph-properties fo:text-align="left"/>
    </style:style>
    <style:style style:name="T51_1" style:family="text"/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>
      <style:paragraph-properties fo:text-align="left"/>
    </style:style>
    <style:style style:name="T52_1" style:family="text">
      <style:text-properties fo:language="en" fo:language-asian="en" fo:language-complex="none"/>
    </style:style>
    <style:style style:name="Row13" style:family="table-row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>
      <style:paragraph-properties fo:text-align="right"/>
    </style:style>
    <style:style style:name="T53_1" style:family="text">
      <style:text-properties fo:language="none" fo:language-asian="none" fo:language-complex="he" fo:country-complex="IL"/>
    </style:style>
    <style:style style:name="T53_2" style:family="text"/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>
      <style:paragraph-properties fo:text-align="left"/>
    </style:style>
    <style:style style:name="T54_1" style:family="text"/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>
      <style:paragraph-properties fo:text-align="right"/>
    </style:style>
    <style:style style:name="T55_1" style:family="text">
      <style:text-properties fo:language="none" fo:language-asian="none" fo:language-complex="he" fo:country-complex="IL"/>
    </style:style>
    <style:style style:name="T55_2" style:family="text"/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>
      <style:paragraph-properties fo:text-align="left"/>
    </style:style>
    <style:style style:name="T56_1" style:family="text"/>
    <style:style style:name="Cell53" style:family="table-cell">
      <style:table-cell-properties style:vertical-align="top" fo:padding-top="0.026cm" fo:padding-bottom="0.026cm" fo:padding-left="0.026cm" fo:padding-right="0.026cm" fo:wrap-option="wrap"/>
    </style:style>
    <style:style style:name="P57" style:family="paragraph" style:parent-style-name="Normal">
      <style:paragraph-properties fo:text-align="left"/>
    </style:style>
    <style:style style:name="T57_1" style:family="text">
      <style:text-properties fo:language="en" fo:language-asian="en" fo:language-complex="none"/>
    </style:style>
    <style:style style:name="Row14" style:family="table-row"/>
    <style:style style:name="Cell54" style:family="table-cell">
      <style:table-cell-properties style:vertical-align="top" fo:padding-top="0.026cm" fo:padding-bottom="0.026cm" fo:padding-left="0.026cm" fo:padding-right="0.026cm" fo:wrap-option="wrap"/>
    </style:style>
    <style:style style:name="P58" style:family="paragraph" style:parent-style-name="Normal">
      <style:paragraph-properties fo:text-align="right"/>
    </style:style>
    <style:style style:name="T58_1" style:family="text">
      <style:text-properties fo:language="none" fo:language-asian="none" fo:language-complex="he" fo:country-complex="IL"/>
    </style:style>
    <style:style style:name="T58_2" style:family="text"/>
    <style:style style:name="Cell55" style:family="table-cell">
      <style:table-cell-properties style:vertical-align="top" fo:padding-top="0.026cm" fo:padding-bottom="0.026cm" fo:padding-left="0.026cm" fo:padding-right="0.026cm" fo:wrap-option="wrap"/>
    </style:style>
    <style:style style:name="P59" style:family="paragraph" style:parent-style-name="Normal">
      <style:paragraph-properties fo:text-align="left"/>
    </style:style>
    <style:style style:name="T59_1" style:family="text"/>
    <style:style style:name="Cell56" style:family="table-cell">
      <style:table-cell-properties style:vertical-align="top" fo:padding-top="0.026cm" fo:padding-bottom="0.026cm" fo:padding-left="0.026cm" fo:padding-right="0.026cm" fo:wrap-option="wrap"/>
    </style:style>
    <style:style style:name="P60" style:family="paragraph" style:parent-style-name="Normal">
      <style:paragraph-properties fo:text-align="right"/>
    </style:style>
    <style:style style:name="T60_1" style:family="text">
      <style:text-properties fo:language="none" fo:language-asian="none" fo:language-complex="he" fo:country-complex="IL"/>
    </style:style>
    <style:style style:name="T60_2" style:family="text"/>
    <style:style style:name="Cell57" style:family="table-cell">
      <style:table-cell-properties style:vertical-align="top" fo:padding-top="0.026cm" fo:padding-bottom="0.026cm" fo:padding-left="0.026cm" fo:padding-right="0.026cm" fo:wrap-option="wrap"/>
    </style:style>
    <style:style style:name="P61" style:family="paragraph" style:parent-style-name="Normal">
      <style:paragraph-properties fo:text-align="left"/>
    </style:style>
    <style:style style:name="T61_1" style:family="text"/>
    <style:style style:name="Cell58" style:family="table-cell">
      <style:table-cell-properties style:vertical-align="top" fo:padding-top="0.026cm" fo:padding-bottom="0.026cm" fo:padding-left="0.026cm" fo:padding-right="0.026cm" fo:wrap-option="wrap"/>
    </style:style>
    <style:style style:name="P62" style:family="paragraph" style:parent-style-name="Normal">
      <style:paragraph-properties fo:text-align="left"/>
    </style:style>
    <style:style style:name="T62_1" style:family="text">
      <style:text-properties fo:language="en" fo:language-asian="en" fo:language-complex="none"/>
    </style:style>
    <style:style style:name="Row15" style:family="table-row"/>
    <style:style style:name="Cell59" style:family="table-cell">
      <style:table-cell-properties style:vertical-align="top" fo:padding-top="0.026cm" fo:padding-bottom="0.026cm" fo:padding-left="0.026cm" fo:padding-right="0.026cm" fo:wrap-option="wrap"/>
    </style:style>
    <style:style style:name="P63" style:family="paragraph" style:parent-style-name="Normal">
      <style:paragraph-properties fo:text-align="right"/>
    </style:style>
    <style:style style:name="T63_1" style:family="text">
      <style:text-properties fo:language="none" fo:language-asian="none" fo:language-complex="he" fo:country-complex="IL"/>
    </style:style>
    <style:style style:name="T63_2" style:family="text"/>
    <style:style style:name="Cell60" style:family="table-cell">
      <style:table-cell-properties style:vertical-align="top" fo:padding-top="0.026cm" fo:padding-bottom="0.026cm" fo:padding-left="0.026cm" fo:padding-right="0.026cm" fo:wrap-option="wrap"/>
    </style:style>
    <style:style style:name="P64" style:family="paragraph" style:parent-style-name="Normal">
      <style:paragraph-properties fo:text-align="left"/>
    </style:style>
    <style:style style:name="T64_1" style:family="text"/>
    <style:style style:name="Cell61" style:family="table-cell">
      <style:table-cell-properties style:vertical-align="top" fo:padding-top="0.026cm" fo:padding-bottom="0.026cm" fo:padding-left="0.026cm" fo:padding-right="0.026cm" fo:wrap-option="wrap"/>
    </style:style>
    <style:style style:name="P65" style:family="paragraph" style:parent-style-name="Normal">
      <style:paragraph-properties fo:text-align="right"/>
    </style:style>
    <style:style style:name="T65_1" style:family="text">
      <style:text-properties fo:language="none" fo:language-asian="none" fo:language-complex="he" fo:country-complex="IL"/>
    </style:style>
    <style:style style:name="T65_2" style:family="text"/>
    <style:style style:name="Cell62" style:family="table-cell">
      <style:table-cell-properties style:vertical-align="top" fo:padding-top="0.026cm" fo:padding-bottom="0.026cm" fo:padding-left="0.026cm" fo:padding-right="0.026cm" fo:wrap-option="wrap"/>
    </style:style>
    <style:style style:name="P66" style:family="paragraph" style:parent-style-name="Normal">
      <style:paragraph-properties fo:text-align="left"/>
    </style:style>
    <style:style style:name="T66_1" style:family="text"/>
    <style:style style:name="Cell63" style:family="table-cell">
      <style:table-cell-properties style:vertical-align="top" fo:padding-top="0.026cm" fo:padding-bottom="0.026cm" fo:padding-left="0.026cm" fo:padding-right="0.026cm" fo:wrap-option="wrap"/>
    </style:style>
    <style:style style:name="P67" style:family="paragraph" style:parent-style-name="Normal">
      <style:paragraph-properties fo:text-align="left"/>
    </style:style>
    <style:style style:name="T67_1" style:family="text">
      <style:text-properties fo:language="en" fo:language-asian="en" fo:language-complex="none"/>
    </style:style>
    <style:style style:name="P68" style:family="paragraph" style:parent-style-name="Normal"/>
    <style:style style:name="T68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69" style:family="paragraph" style:parent-style-name="Normal"/>
    <style:style style:name="T69_1" style:family="text"/>
    <style:style style:name="T69_2" style:family="text"/>
    <style:style style:name="T69_3" style:family="text">
      <style:text-properties fo:color="#0000ee" fo:language="none" fo:language-asian="none" fo:language-complex="none" style:text-underline-style="solid" style:text-underline-color="font-color"/>
    </style:style>
    <style:style style:name="T69_4" style:family="text"/>
    <style:style style:name="T69_5" style:family="text"/>
    <style:style style:name="T69_6" style:family="text">
      <style:text-properties fo:color="#0000ee" fo:language="none" fo:language-asian="none" fo:language-complex="none" style:text-underline-style="solid" style:text-underline-color="font-color"/>
    </style:style>
    <style:style style:name="T69_7" style:family="text"/>
    <style:style style:name="P70" style:family="paragraph" style:parent-style-name="Heading_20_3">
      <style:paragraph-properties fo:margin-top="0.496cm" fo:margin-bottom="0.496cm"/>
    </style:style>
    <style:style style:name="T70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71" style:family="paragraph" style:parent-style-name="Normal"/>
    <style:style style:name="T71_1" style:family="text"/>
    <style:style style:name="P72" style:family="paragraph" style:parent-style-name="Heading_20_3">
      <style:paragraph-properties fo:margin-top="0.496cm" fo:margin-bottom="0.496cm"/>
    </style:style>
    <style:style style:name="T72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73" style:family="paragraph" style:parent-style-name="Normal"/>
    <style:style style:name="T73_1" style:family="text"/>
  </office:automatic-styles>
  <office:body>
    <office:text>
      <text:h text:style-name="P1" text:outline-level="1"><text:span text:style-name="T1_1">חַד<text:s/>גַּדְיָא</text:span><text:span text:style-name="T1_2"><text:s/>|<text:s/>Ένα<text:s/>κατσίκι<text:s/>|<text:s/>Éna<text:s/>katsíki<text:s/>(</text:span><text:span text:style-name="T1_3">אֵנַה<text:s/>קַצִיקִי</text:span><text:span text:style-name="T1_4">)<text:s/>—<text:s/>a<text:s/>Yevanic<text:s/>translation<text:s/>of<text:s/>Ḥad<text:s/>Gadya<text:s/>by<text:s/>Isaac<text:s/>Gantwerk<text:s/>May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saac<text:s/>Gantwerk<text:s/>Mayer<text:s/>(transcription<text:s/>&amp;amp;<text:s/>naqdanut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2-02<text:s/>00:51:48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Nirtsah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2313</text:span></text:p>
          </table:table-cell>
        </table:table-row>
      </table:table>
      <text:p text:style-name="P10"><text:span text:style-name="T10_1">Ḥad<text:s/>Gadya<text:s/>has<text:s/>a<text:s/>place<text:s/>in<text:s/>Seder<text:s/>tables<text:s/>throughout<text:s/>the<text:s/>Jewish<text:s/>world,<text:s/>and<text:s/>in<text:s/>many<text:s/>communities<text:s/>it<text:s/>was<text:s/>read<text:s/>in<text:s/>translation.<text:s/>This<text:s/>translation<text:s/>is<text:s/>in<text:s/>Yevanic,<text:s/>also<text:s/>known<text:s/>as<text:s/>Judeo-Greek,<text:s/>the<text:s/>traditional<text:s/>language<text:s/>of<text:s/>the<text:s/>Romaniote<text:s/>communities<text:s/>of<text:s/>the<text:s/>former<text:s/>Byzantine<text:s/>Empire.<text:s/>Despite<text:s/>massive<text:s/>linguistic<text:s/>pressure<text:s/>from<text:s/>Ladino,<text:s/>Yevanic<text:s/>was<text:s/>preserved<text:s/>as<text:s/>a<text:s/>spoken<text:s/>Jewish<text:s/>language<text:s/>by<text:s/>the<text:s/>Romaniote<text:s/>Jewish<text:s/>communities,<text:s/>and<text:s/>is<text:s/>still<text:s/>spoken<text:s/>by<text:s/>some<text:s/>Jews<text:s/>in<text:s/>Ioannina.<text:s/>This<text:s/>text<text:s/>is<text:s/>also<text:s/>transcribed<text:s/>in<text:s/>a<text:s/>Hebrew<text:s/>phonemic<text:s/>script<text:s/>based<text:s/>on<text:s/>the<text:s/>spellings<text:s/>used<text:s/>in<text:s/>the<text:s/>medieval<text:s/>and<text:s/>early<text:s/>modern<text:s/>era<text:s/>by<text:s/>Yevanic-speaking<text:s/>Jews.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header-rows>
          <table:table-row table:style-name="Row5">
            <table:table-cell table:style-name="Cell9">
              <text:p text:style-name="P13"><text:span text:style-name="T13_1">Source<text:s/>(Aramaic)</text:span></text:p>
            </table:table-cell>
            <table:table-cell table:style-name="Cell10">
              <text:p text:style-name="P14"><text:span text:style-name="T14_1">Translation<text:s/>(Yevanic/Greek)</text:span></text:p>
            </table:table-cell>
            <table:table-cell table:style-name="Cell11">
              <text:p text:style-name="P15"><text:span text:style-name="T15_1">Translation<text:s/>(Yevanic/Judeo-Greek)</text:span></text:p>
            </table:table-cell>
            <table:table-cell table:style-name="Cell12">
              <text:p text:style-name="P16"><text:span text:style-name="T16_1">Translation<text:s/>(Yevanic/Latin)</text:span></text:p>
            </table:table-cell>
            <table:table-cell table:style-name="Cell13">
              <text:p text:style-name="P17"><text:span text:style-name="T17_1">Translation<text:s/>(English)</text:span></text:p>
            </table:table-cell>
          </table:table-row>
        </table:table-header-rows>
        <table:table-row table:style-name="Row6">
          <table:table-cell table:style-name="Cell14">
            <text:p text:style-name="P18"><text:span text:style-name="T18_1">חַד<text:s/>גַּדְיָא,<text:s/>חַד<text:s/>גַּדְיָא<text:s/>דְּזַבִּן<text:s/>אַבָּא<text:s/>בִּתְרֵי<text:s/>זוּזֵי,<text:s/>חַד<text:s/>גַּדְיָא,<text:s/>חַד<text:s/>גַּדְיָא</text:span><text:span text:style-name="T18_2">.<text:s/></text:span></text:p>
          </table:table-cell>
          <table:table-cell table:style-name="Cell15">
            <text:p text:style-name="P19"><text:span text:style-name="T19_1">Ένα<text:s/>κατσίκι<text:s/>που<text:s/>μ’αγόρασ’<text:s/>ο<text:s/>πατέρας<text:s/>μου<text:s/>με<text:s/>δυο<text:s/>άσπρα.<text:s/>Ένα<text:s/>κατσίκι,<text:s/>ένα<text:s/>κατσίκι.<text:s/></text:span></text:p>
          </table:table-cell>
          <table:table-cell table:style-name="Cell16">
            <text:p text:style-name="P20"><text:span text:style-name="T20_1">אֵנַה<text:s/>קַצִיקִי<text:s/>פּוּמַגֿוֹרַס<text:s/>אוֹפַּטֵרַסְמוּ<text:s/>מֵדִיוֹ<text:s/>אַסְפְּרַה.<text:s/>אֵנַה<text:s/>קַצִיקִי,<text:s/>אֵנַה<text:s/>קַצִיקִי</text:span><text:span text:style-name="T20_2">.<text:s/></text:span></text:p>
          </table:table-cell>
          <table:table-cell table:style-name="Cell17">
            <text:p text:style-name="P21"><text:span text:style-name="T21_1">Éna<text:s/>katsíki<text:s/>pou<text:s/>m’agóras’<text:s/>o<text:s/>patéras<text:s/>mou,<text:s/>me<text:s/>dyo<text:s/>áspra.<text:s/>Éna<text:s/>katsíki,<text:s/>éna<text:s/>katsíki.<text:s/></text:span></text:p>
          </table:table-cell>
          <table:table-cell table:style-name="Cell18">
            <text:p text:style-name="P22"><text:span text:style-name="T22_1">One<text:s/>little<text:s/>goat,<text:s/>one<text:s/>little<text:s/>goat,<text:s/>that<text:s/>my<text:s/>father<text:s/>bought<text:s/>for<text:s/>two<text:s/>zuzim.<text:s/>One<text:s/>little<text:s/>goat,<text:s/>one<text:s/>little<text:s/>goat.<text:s/></text:span></text:p>
          </table:table-cell>
        </table:table-row>
        <table:table-row table:style-name="Row7">
          <table:table-cell table:style-name="Cell19">
            <text:p text:style-name="P23"><text:span text:style-name="T23_1">וְאָתָא<text:s/>שֻׁנְרָא<text:s/>וְאָכְלָה<text:s/>לְגַדְיָא,<text:s/>דְּזַבִּן<text:s/>אַבָּא<text:s/>בִּתְרֵי<text:s/>זוּזֵי,<text:s/>חַד<text:s/>גַּדְיָא,<text:s/>חַד<text:s/>גַּדְיָא</text:span><text:span text:style-name="T23_2">.<text:s/></text:span></text:p>
          </table:table-cell>
          <table:table-cell table:style-name="Cell20">
            <text:p text:style-name="P24"><text:span text:style-name="T24_1">Και<text:s/>ήρθε<text:s/>η<text:s/>γάτα<text:s/>και<text:s/>έφαγε<text:s/>το<text:s/>κατσίκι<text:s/>που<text:s/>μ’αγόρασ’<text:s/>ο<text:s/>πατέρας<text:s/>μου<text:s/>με<text:s/>δυο<text:s/>άσπρα.<text:s/>Ένα<text:s/>κατσίκι,<text:s/>ένα<text:s/>κατσίκι.<text:s/></text:span></text:p>
          </table:table-cell>
          <table:table-cell table:style-name="Cell21">
            <text:p text:style-name="P25"><text:span text:style-name="T25_1">קֵאִירְתֵֿי<text:s/>אִיגַֿטַה<text:s/>קֵפַֿגֵֿי<text:s/>טוֹקַצִיקִי<text:s/>פּוּמַגֿוֹרַס<text:s/>אוֹפַּטֵרַסְמוּ<text:s/>מֵדִיוֹ<text:s/>אַסְפְּרַה.<text:s/>אֵנַה<text:s/>קַצִיקִי,<text:s/>אֵנַה<text:s/>קַצִיקִי</text:span><text:span text:style-name="T25_2">.<text:s/></text:span></text:p>
          </table:table-cell>
          <table:table-cell table:style-name="Cell22">
            <text:p text:style-name="P26"><text:span text:style-name="T26_1">Kai<text:s/>írthe<text:s/>i<text:s/>gáta<text:s/>kai<text:s/>éfage<text:s/>to<text:s/>katsíki<text:s/>pou<text:s/>m’agóras’<text:s/>o<text:s/>patéras<text:s/>mou,<text:s/>me<text:s/>dyo<text:s/>áspra.<text:s/>Éna<text:s/>katsíki,<text:s/>éna<text:s/>katsíki.<text:s/></text:span></text:p>
          </table:table-cell>
          <table:table-cell table:style-name="Cell23">
            <text:p text:style-name="P27"><text:span text:style-name="T27_1">A<text:s/>cat<text:s/>came<text:s/>and<text:s/>ate<text:s/>the<text:s/>goat<text:s/>that<text:s/>my<text:s/>father<text:s/>bought<text:s/>for<text:s/>two<text:s/>zuzim.<text:s/>One<text:s/>little<text:s/>goat,<text:s/>one<text:s/>little<text:s/>goat.<text:s/></text:span></text:p>
          </table:table-cell>
        </table:table-row>
        <table:table-row table:style-name="Row8">
          <table:table-cell table:style-name="Cell24">
            <text:p text:style-name="P28"><text:span text:style-name="T28_1">וְאָתָא<text:s/>כַּלְבָּא<text:s/>וְנָשַׁךְ<text:s/>לְשֻׁנְרָא,<text:s/>דְּאָכְלָה<text:s/>לְגַדְיָא,<text:s/>דְּזַבִּן<text:s/>אַבָּא<text:s/>בִּתְרֵי<text:s/>זוּזֵי,<text:s/>חַד<text:s/>גַּדְיָא,<text:s/>חַד<text:s/>גַּדְיָא</text:span><text:span text:style-name="T28_2">.<text:s/></text:span></text:p>
          </table:table-cell>
          <table:table-cell table:style-name="Cell25">
            <text:p text:style-name="P29"><text:span text:style-name="T29_1">Και<text:s/>ήρθε<text:s/>ο<text:s/>σκύλος<text:s/>και<text:s/>έφαγε<text:s/>τη<text:s/>γάτα<text:s/>που<text:s/>έφαγε<text:s/>το<text:s/>κατσίκι<text:s/>που<text:s/>μ’αγόρασ’<text:s/>ο<text:s/>πατέρας<text:s/>μου<text:s/>με<text:s/>δυο<text:s/>άσπρα.<text:s/>Ένα<text:s/>κατσίκι,<text:s/>ένα<text:s/>κατσίκι.<text:s/></text:span></text:p>
          </table:table-cell>
          <table:table-cell table:style-name="Cell26">
            <text:p text:style-name="P30"><text:span text:style-name="T30_1">קֵאִירְתֵֿי<text:s/>אוֹסְקִילוֹס<text:s/>קֵפַֿגֵֿי<text:s/>טִיגַֿטַהה<text:s/>פּוּאֵפַֿגֵֿי<text:s/>טוֹקַצִיקִי<text:s/>פּוּמַגֿוֹרַס<text:s/>אוֹפַּטֵרַסְמוּ<text:s/>מֵדִיוֹ<text:s/>אַסְפְּרַה.<text:s/>אֵנַה<text:s/>קַצִיקִי,<text:s/>אֵנַה<text:s/>קַצִיקִי</text:span><text:span text:style-name="T30_2">.<text:s/></text:span></text:p>
          </table:table-cell>
          <table:table-cell table:style-name="Cell27">
            <text:p text:style-name="P31"><text:span text:style-name="T31_1">Kai<text:s/>írthe<text:s/>o<text:s/>skýlos<text:s/>kai<text:s/>éfage<text:s/>ti<text:s/>gáta<text:s/>pou<text:s/>éfage<text:s/>to<text:s/>katsíki<text:s/>pou<text:s/>m’agóras’<text:s/>o<text:s/>patéras<text:s/>mou,<text:s/>me<text:s/>dyo<text:s/>áspra.<text:s/>Éna<text:s/>katsíki,<text:s/>éna<text:s/>katsíki.<text:s/></text:span></text:p>
          </table:table-cell>
          <table:table-cell table:style-name="Cell28">
            <text:p text:style-name="P32"><text:span text:style-name="T32_1">A<text:s/>dog<text:s/>came<text:s/>and<text:s/>bit<text:s/>the<text:s/>cat<text:s/>that<text:s/>ate<text:s/>the<text:s/>goat<text:s/>that<text:s/>my<text:s/>father<text:s/>bought<text:s/>for<text:s/>two<text:s/>zuzim.<text:s/>One<text:s/>little<text:s/>goat,<text:s/>one<text:s/>little<text:s/>goat.<text:s/></text:span></text:p>
          </table:table-cell>
        </table:table-row>
        <table:table-row table:style-name="Row9">
          <table:table-cell table:style-name="Cell29">
            <text:p text:style-name="P33"><text:span text:style-name="T33_1">וְאָתָא<text:s/>חֻטְרָא<text:s/>וְהִכָּה<text:s/>לְכַלְבָּא,<text:s/>דְּנָשַׁךְ<text:s/>לְשֻׁנְרָא,<text:s/>דְּאָכְלָה<text:s/>לְגַדְיָא,<text:s/>דְּזַבִּן<text:s/>אַבָּא<text:s/>בִּתְרֵי<text:s/>זוּזֵי,<text:s/>חַד<text:s/>גַּדְיָא,<text:s/>חַד<text:s/>גַּדְיָא</text:span><text:span text:style-name="T33_2">.<text:s/></text:span></text:p>
          </table:table-cell>
          <table:table-cell table:style-name="Cell30">
            <text:p text:style-name="P34"><text:span text:style-name="T34_1">Και<text:s/>ήρθε<text:s/>το<text:s/>ξύλο<text:s/>και<text:s/>έβάρεσε<text:s/>το<text:s/>σκυλί<text:s/>που<text:s/>έφαγε<text:s/>τη<text:s/>γάτα<text:s/>που<text:s/>έφαγε<text:s/>το<text:s/>κατσίκι<text:s/>που<text:s/>μ’αγόρασ’<text:s/>ο<text:s/>πατέρας<text:s/>μου<text:s/>με<text:s/>δυο<text:s/>άσπρα.<text:s/>Ένα<text:s/>κατσίκι,<text:s/>ένα<text:s/>κατσίκι.<text:s/></text:span></text:p>
          </table:table-cell>
          <table:table-cell table:style-name="Cell31">
            <text:p text:style-name="P35"><text:span text:style-name="T35_1">קֵאִירְתֵֿי<text:s/>טוֹקְסִילוֹ<text:s/>קֵבַֿרֵסֵי<text:s/>טוֹסְקִילִי<text:s/>פּוּאֵפַֿגֵֿי<text:s/>טִיגַֿטַה<text:s/>פּוּאֵפַֿגֵֿי<text:s/>טוֹקַצִיקִי<text:s/>פּוּמַגֿוֹרַס<text:s/>אוֹפַּטֵרַסְמוּ<text:s/>מֵדִיוֹ<text:s/>אַסְפְּרַה.<text:s/>אֵנַה<text:s/>קַצִיקִי,<text:s/>אֵנַה<text:s/>קַצִיקִי</text:span><text:span text:style-name="T35_2">.<text:s/></text:span></text:p>
          </table:table-cell>
          <table:table-cell table:style-name="Cell32">
            <text:p text:style-name="P36"><text:span text:style-name="T36_1">Kai<text:s/>írthe<text:s/>to<text:s/>xýlo<text:s/>kai<text:s/>évárese<text:s/>to<text:s/>skýlo<text:s/>pou<text:s/>éfage<text:s/>ti<text:s/>gáta<text:s/>kai<text:s/>éfage<text:s/>to<text:s/>katsíki<text:s/>pou<text:s/>m’agóras’<text:s/>o<text:s/>patéras<text:s/>mou,<text:s/>me<text:s/>dyo<text:s/>áspra.<text:s/>Éna<text:s/>katsíki,<text:s/>éna<text:s/>katsíki.<text:s/></text:span></text:p>
          </table:table-cell>
          <table:table-cell table:style-name="Cell33">
            <text:p text:style-name="P37"><text:span text:style-name="T37_1">A<text:s/>stick<text:s/>came<text:s/>and<text:s/>hit<text:s/>the<text:s/>dog<text:s/>that<text:s/>bit<text:s/>the<text:s/>cat<text:s/>that<text:s/>ate<text:s/>the<text:s/>goat<text:s/>that<text:s/>my<text:s/>father<text:s/>bought<text:s/>for<text:s/>two<text:s/>zuzim.<text:s/>One<text:s/>little<text:s/>goat,<text:s/>one<text:s/>little<text:s/>goat.<text:s/></text:span></text:p>
          </table:table-cell>
        </table:table-row>
        <table:table-row table:style-name="Row10">
          <table:table-cell table:style-name="Cell34">
            <text:p text:style-name="P38"><text:span text:style-name="T38_1">וְאָתָא<text:s/>נוּרָא<text:s/>וְשָׂרַף<text:s/>לְחֻטְרָא,<text:s/>דְּהִכָּה<text:s/>לְכַלְבָּא,<text:s/>דְּנָשַׁךְ<text:s/>לְשֻׁנְרָא,<text:s/>דְּאָכְלָה<text:s/>לְגַדְיָא,<text:s/>דְּזַבִּן<text:s/>אַבָּא<text:s/>בִּתְרֵי<text:s/>זוּזֵי,<text:s/>חַד<text:s/>גַּדְיָא,<text:s/>חַד<text:s/>גַּדְיָא</text:span><text:span text:style-name="T38_2">.<text:s/></text:span></text:p>
          </table:table-cell>
          <table:table-cell table:style-name="Cell35">
            <text:p text:style-name="P39"><text:span text:style-name="T39_1">Και<text:s/>ήρθε<text:s/>η<text:s/>φωτιά<text:s/>και<text:s/>έκαιγε<text:s/>το<text:s/>ξύλο<text:s/>που<text:s/>βάρεσε<text:s/>το<text:s/>σκύλο<text:s/>που<text:s/>έφαγε<text:s/>τη<text:s/>γάτα<text:s/>που<text:s/>έφαγε<text:s/>το<text:s/>κατσίκι<text:s/>που<text:s/>μ’αγόρασ’<text:s/>ο<text:s/>πατέρας<text:s/>μου<text:s/>με<text:s/>δυο<text:s/>άσπρα.<text:s/>Ένα<text:s/>κατσίκι,<text:s/>ένα<text:s/>κατσίκι.<text:s/></text:span></text:p>
          </table:table-cell>
          <table:table-cell table:style-name="Cell36">
            <text:p text:style-name="P40"><text:span text:style-name="T40_1">קֵאִירְתֵֿי<text:s/>אִיפֿוֹטִיַה<text:s/>קֵקִַיגֵֿי<text:s/>טוֹקְסִילוֹ<text:s/>פּוּבַֿרֵסֵי<text:s/>טוֹסְקִילוֹ<text:s/>פּוּאֵפַֿגֵֿי<text:s/>טִיגַֿטַה<text:s/>פּוּאֵפַֿגֵֿי<text:s/>טוֹקַצִיקִי<text:s/>פּוּמַגֿוֹרַס<text:s/>אוֹפַּטֵרַסְמוּ<text:s/>מֵדִיוֹ<text:s/>אַסְפְּרַה.<text:s/>אֵנַה<text:s/>קַצִיקִי,<text:s/>אֵנַה<text:s/>קַצִיקִי</text:span><text:span text:style-name="T40_2">.<text:s/></text:span></text:p>
          </table:table-cell>
          <table:table-cell table:style-name="Cell37">
            <text:p text:style-name="P41"><text:span text:style-name="T41_1">Kai<text:s/>írthe<text:s/>i<text:s/>fotiá<text:s/>kai<text:s/>ékaige<text:s/>to<text:s/>xýlo<text:s/>pou<text:s/>évárese<text:s/>to<text:s/>skýlo<text:s/>pou<text:s/>éfage<text:s/>ti<text:s/>gáta<text:s/>kai<text:s/>éfage<text:s/>to<text:s/>katsíki<text:s/>pou<text:s/>m’agóras’<text:s/>o<text:s/>patéras<text:s/>mou,<text:s/>me<text:s/>dyo<text:s/>áspra.<text:s/>Éna<text:s/>katsíki,<text:s/>éna<text:s/>katsíki.<text:s/></text:span></text:p>
          </table:table-cell>
          <table:table-cell table:style-name="Cell38">
            <text:p text:style-name="P42"><text:span text:style-name="T42_1">A<text:s/>fire<text:s/>came<text:s/>and<text:s/>burned<text:s/>the<text:s/>stick<text:s/>that<text:s/>hit<text:s/>the<text:s/>dog<text:s/>that<text:s/>bit<text:s/>the<text:s/>cat<text:s/>that<text:s/>ate<text:s/>the<text:s/>goat<text:s/>that<text:s/>my<text:s/>father<text:s/>bought<text:s/>for<text:s/>two<text:s/>zuzim.<text:s/>One<text:s/>little<text:s/>goat,<text:s/>one<text:s/>little<text:s/>goat.<text:s/></text:span></text:p>
          </table:table-cell>
        </table:table-row>
        <table:table-row table:style-name="Row11">
          <table:table-cell table:style-name="Cell39">
            <text:p text:style-name="P43"><text:span text:style-name="T43_1">וְאָתָא<text:s/>מַיָּא<text:s/>וְכָבָה<text:s/>לְנוּרָא,<text:s/>דְּשָׂרַף<text:s/>לְחֻטְרָא,<text:s/>דְּהִכָּה<text:s/>לְכַלְבָּא,<text:s/>דְּנָשַׁךְ<text:s/>לְשֻׁנְרָא,<text:s/>דְּאָכְלָה<text:s/>לְגַדְיָא,<text:s/>דְּזַבִּן<text:s/>אַבָּא<text:s/>בִּתְרֵי<text:s/>זוּזֵי,<text:s/>חַד<text:s/>גַּדְיָא,<text:s/>חַד<text:s/>גַּדְיָא</text:span><text:span text:style-name="T43_2">.<text:s/></text:span></text:p>
          </table:table-cell>
          <table:table-cell table:style-name="Cell40">
            <text:p text:style-name="P44"><text:span text:style-name="T44_1">Και<text:s/>ήρθε<text:s/>το<text:s/>νερό<text:s/>και<text:s/>έσβηνε<text:s/>τη<text:s/>φωτιά<text:s/>που<text:s/>έκαιγε<text:s/>το<text:s/>ξύλο<text:s/>που<text:s/>βάρεσε<text:s/>το<text:s/>σκύλο<text:s/>που<text:s/>έφαγε<text:s/>τη<text:s/>γάτα<text:s/>που<text:s/>έφαγε<text:s/>το<text:s/>κατσίκι<text:s/>που<text:s/>μ’αγόρασ’<text:s/>ο<text:s/>πατέρας<text:s/>μου<text:s/>με<text:s/>δυο<text:s/>άσπρα.<text:s/>Ένα<text:s/>κατσίκι,<text:s/>ένα<text:s/>κατσίκι.<text:s/></text:span></text:p>
          </table:table-cell>
          <table:table-cell table:style-name="Cell41">
            <text:p text:style-name="P45"><text:span text:style-name="T45_1">קֵאִירְתֵֿי<text:s/>טוֹנֵרוֹ<text:s/>קֵסְבִֿינֵי<text:s/>טִיפֿוֹטִיַה<text:s/>פּוּאֵקִַיגֵֿי<text:s/>טוֹקְסִילוֹ<text:s/>פּוּבַֿרֵסֵי<text:s/>טוֹסְקִילוֹ<text:s/>פּוּאֵפַֿגֵֿי<text:s/>טִיגַֿטַה<text:s/>פּוּאֵפַֿגֵֿי<text:s/>טוֹקַצִיקִי<text:s/>פּוּמַגֿוֹרַס<text:s/>אוֹפַּטֵרַסְמוּ<text:s/>מֵדִיוֹ<text:s/>אַסְפְּרַה.<text:s/>אֵנַה<text:s/>קַצִיקִי,<text:s/>אֵנַה<text:s/>קַצִיקִי</text:span><text:span text:style-name="T45_2">.<text:s/></text:span></text:p>
          </table:table-cell>
          <table:table-cell table:style-name="Cell42">
            <text:p text:style-name="P46"><text:span text:style-name="T46_1">Kai<text:s/>írthe<text:s/>to<text:s/>neró<text:s/>kai<text:s/>ésvine<text:s/>ti<text:s/>fotiá<text:s/>pou<text:s/>ékaige<text:s/>to<text:s/>xýlo<text:s/>pou<text:s/>évárese<text:s/>to<text:s/>skýlo<text:s/>pou<text:s/>éfage<text:s/>ti<text:s/>gáta<text:s/>kai<text:s/>éfage<text:s/>to<text:s/>katsíki<text:s/>pou<text:s/>m’agóras’<text:s/>o<text:s/>patéras<text:s/>mou,<text:s/>me<text:s/>dyo<text:s/>áspra.<text:s/>Éna<text:s/>katsíki,<text:s/>éna<text:s/>katsíki.<text:s/></text:span></text:p>
          </table:table-cell>
          <table:table-cell table:style-name="Cell43">
            <text:p text:style-name="P47"><text:span text:style-name="T47_1">Water<text:s/>came<text:s/>and<text:s/>put<text:s/>out<text:s/>the<text:s/>fire<text:s/>that<text:s/>burned<text:s/>the<text:s/>stick<text:s/>that<text:s/>hit<text:s/>the<text:s/>dog<text:s/>that<text:s/>bit<text:s/>the<text:s/>cat<text:s/>that<text:s/>ate<text:s/>the<text:s/>goat<text:s/>that<text:s/>my<text:s/>father<text:s/>bought<text:s/>for<text:s/>two<text:s/>zuzim.<text:s/>One<text:s/>little<text:s/>goat,<text:s/>one<text:s/>little<text:s/>goat.<text:s/></text:span></text:p>
          </table:table-cell>
        </table:table-row>
        <table:table-row table:style-name="Row12">
          <table:table-cell table:style-name="Cell44">
            <text:p text:style-name="P48"><text:span text:style-name="T48_1">וְאָתָא<text:s/>תּוֹרָא<text:s/>וְשָׁתָא<text:s/>לְמַיָּא,<text:s/>דְּכָבָה<text:s/>לְנוּרָא,<text:s/>דְּשָׂרַף<text:s/>לְחֻטְרָא,<text:s/>דְּהִכָּה<text:s/>לְכַלְבָּא,<text:s/>דְּנָשַׁךְ<text:s/>לְשֻׁנְרָא,<text:s/>דְּאָכְלָה<text:s/>לְגַדְיָא,<text:s/>דְּזַבִּן<text:s/>אַבָּא<text:s/>בִּתְרֵי<text:s/>זוּזֵי,<text:s/>חַד<text:s/>גַּדְיָא,<text:s/>חַד<text:s/>גַּדְיָא</text:span><text:span text:style-name="T48_2">.<text:s/></text:span></text:p>
          </table:table-cell>
          <table:table-cell table:style-name="Cell45">
            <text:p text:style-name="P49"><text:span text:style-name="T49_1">Και<text:s/>ήρθε<text:s/>ο<text:s/>αγελάδα<text:s/>και<text:s/>ήπιε<text:s/>το<text:s/>νερό<text:s/>που<text:s/>έσβηνε<text:s/>τη<text:s/>φωτιά<text:s/>που<text:s/>έκαιγε<text:s/>το<text:s/>ξύλο<text:s/>που<text:s/>βάρεσε<text:s/>το<text:s/>σκύλο<text:s/>που<text:s/>έφαγε<text:s/>τη<text:s/>γάτα<text:s/>που<text:s/>έφαγε<text:s/>το<text:s/>κατσίκι<text:s/>που<text:s/>μ’αγόρασ’<text:s/>ο<text:s/>πατέρας<text:s/>μου<text:s/>με<text:s/>δυο<text:s/>άσπρα.<text:s/>Ένα<text:s/>κατσίκι,<text:s/>ένα<text:s/>κατσίκι.<text:s/></text:span></text:p>
          </table:table-cell>
          <table:table-cell table:style-name="Cell46">
            <text:p text:style-name="P50"><text:span text:style-name="T50_1">קֵאִירְתֵֿי<text:s/>אוֹאַגֶֿלַדַֿה<text:s/>קֵאִיפִּיֵי<text:s/>טוֹנֵרוֹ<text:s/>פּוּאֵסְבִֿינֵי<text:s/>טִיפֿוֹטִיַה<text:s/>פּוּאֵקִַיגֵֿי<text:s/>טוֹקְסִילוֹ<text:s/>פּוּבַֿרֵסֵי<text:s/>טוֹסְקִילוֹ<text:s/>פּוּאֵפַֿגֵֿי<text:s/>טִיגַֿטַה<text:s/>פּוּאֵפַֿגֵֿי<text:s/>טוֹקַצִיקִי<text:s/>פּוּמַגֿוֹרַס<text:s/>אוֹפַּטֵרַסְמוּ<text:s/>מֵדִיוֹ<text:s/>אַסְפְּרַה.<text:s/>אֵנַה<text:s/>קַצִיקִי,<text:s/>אֵנַה<text:s/>קַצִיקִי</text:span><text:span text:style-name="T50_2">.<text:s/></text:span></text:p>
          </table:table-cell>
          <table:table-cell table:style-name="Cell47">
            <text:p text:style-name="P51"><text:span text:style-name="T51_1">Kai<text:s/>írthe<text:s/>o<text:s/>ageláda<text:s/>kai<text:s/>ípie<text:s/>to<text:s/>neró<text:s/>pou<text:s/>ésvine<text:s/>ti<text:s/>fotiá<text:s/>pou<text:s/>ékaige<text:s/>to<text:s/>xýlo<text:s/>pou<text:s/>évárese<text:s/>to<text:s/>skýlo<text:s/>pou<text:s/>éfage<text:s/>ti<text:s/>gáta<text:s/>kai<text:s/>éfage<text:s/>to<text:s/>katsíki<text:s/>pou<text:s/>m’agóras’<text:s/>o<text:s/>patéras<text:s/>mou,<text:s/>me<text:s/>dyo<text:s/>áspra.<text:s/>Éna<text:s/>katsíki,<text:s/>éna<text:s/>katsíki.<text:s/></text:span></text:p>
          </table:table-cell>
          <table:table-cell table:style-name="Cell48">
            <text:p text:style-name="P52"><text:span text:style-name="T52_1">An<text:s/>ox<text:s/>came<text:s/>and<text:s/>drank<text:s/>the<text:s/>water<text:s/>that<text:s/>put<text:s/>out<text:s/>the<text:s/>fire<text:s/>that<text:s/>burned<text:s/>the<text:s/>stick<text:s/>that<text:s/>hit<text:s/>the<text:s/>dog<text:s/>that<text:s/>bit<text:s/>the<text:s/>cat<text:s/>that<text:s/>ate<text:s/>the<text:s/>goat<text:s/>that<text:s/>my<text:s/>father<text:s/>bought<text:s/>for<text:s/>two<text:s/>zuzim.<text:s/>One<text:s/>little<text:s/>goat,<text:s/>one<text:s/>little<text:s/>goat.<text:s/></text:span></text:p>
          </table:table-cell>
        </table:table-row>
        <table:table-row table:style-name="Row13">
          <table:table-cell table:style-name="Cell49">
            <text:p text:style-name="P53"><text:span text:style-name="T53_1">וְאָתָא<text:s/>הַשּׁוֹחֵט<text:s/>וְשָׁחַט<text:s/>לְתוֹרָא,<text:s/>דְּשָׁתָא<text:s/>לְמַיָּא,<text:s/>דְּכָבָה<text:s/>לְנוּרָא,<text:s/>דְּשָׂרַף<text:s/>לְחֻטְרָא,<text:s/>דְּהִכָּה<text:s/>לְכַלְבָּא,<text:s/>דְּנָשַׁךְ<text:s/>לְשֻׁנְרָא,<text:s/>דְּאָכְלָה<text:s/>לְגַדְיָא,<text:s/>דְּזַבִּן<text:s/>אַבָּא<text:s/>בִּתְרֵי<text:s/>זוּזֵי,<text:s/>חַד<text:s/>גַּדְיָא,<text:s/>חַד<text:s/>גַּדְיָא</text:span><text:span text:style-name="T53_2">.<text:s/></text:span></text:p>
          </table:table-cell>
          <table:table-cell table:style-name="Cell50">
            <text:p text:style-name="P54"><text:span text:style-name="T54_1">Και<text:s/>ήρθε<text:s/>ο<text:s/>χασάπη<text:s/>και<text:s/>έσφαξε<text:s/>την<text:s/>αγελάδα<text:s/>που<text:s/>ήπιε<text:s/>το<text:s/>νερό<text:s/>που<text:s/>έσβηνε<text:s/>τη<text:s/>φωτιά<text:s/>που<text:s/>έκαιγε<text:s/>το<text:s/>ξύλο<text:s/>που<text:s/>βάρεσε<text:s/>το<text:s/>σκύλο<text:s/>που<text:s/>έφαγε<text:s/>τη<text:s/>γάτα<text:s/>που<text:s/>έφαγε<text:s/>το<text:s/>κατσίκι<text:s/>που<text:s/>μ’αγόρασ’<text:s/>ο<text:s/>πατέρας<text:s/>μου<text:s/>με<text:s/>δυο<text:s/>άσπρα.<text:s/>Ένα<text:s/>κατσίκι,<text:s/>ένα<text:s/>κατσίκι.<text:s/></text:span></text:p>
          </table:table-cell>
          <table:table-cell table:style-name="Cell51">
            <text:p text:style-name="P55"><text:span text:style-name="T55_1">קֵאִירְתֵֿי<text:s/>אוֹכַֿסַפִּי<text:s/>קֵסְפַֿכְּסֵי<text:s/>טִינַגֵֿלַדַֿה<text:s/>פּוּאִיפִּיֵי<text:s/>טוֹנֵרוֹ<text:s/>פּוּאֵסְבִֿינֵי<text:s/>טִיפֿוֹטִיַה<text:s/>פּוּאֵקִַיגֵֿי<text:s/>טוֹקְסִילוֹ<text:s/>פּוּבַֿרֵסֵי<text:s/>טוֹסְקִילוֹ<text:s/>פּוּאֵפַֿגֵֿי<text:s/>טִיגַֿטַה<text:s/>פּוּאֵפַֿגֵֿי<text:s/>טוֹקַצִיקִי<text:s/>פּוּמַגֿוֹרַס<text:s/>אוֹפַּטֵרַסְמוּ<text:s/>מֵדִיוֹ<text:s/>אַסְפְּרַה.<text:s/>אֵנַה<text:s/>קַצִיקִי,<text:s/>אֵנַה<text:s/>קַצִיקִי</text:span><text:span text:style-name="T55_2">.<text:s/></text:span></text:p>
          </table:table-cell>
          <table:table-cell table:style-name="Cell52">
            <text:p text:style-name="P56"><text:span text:style-name="T56_1">Kai<text:s/>írthe<text:s/>o<text:s/>chasápi<text:s/>kai<text:s/>ésfaxe<text:s/>tin<text:s/>ageláda<text:s/>pou<text:s/>ípie<text:s/>to<text:s/>neró<text:s/>pou<text:s/>ésvine<text:s/>ti<text:s/>fotiá<text:s/>pou<text:s/>ékaige<text:s/>to<text:s/>xýlo<text:s/>pou<text:s/>várese<text:s/>to<text:s/>skylí<text:s/>pou<text:s/>éfage<text:s/>ti<text:s/>gáta<text:s/>pou<text:s/>éfage<text:s/>to<text:s/>katsíki<text:s/>pou<text:s/>m’agóras’<text:s/>o<text:s/>patéras<text:s/>mou,<text:s/>me<text:s/>dyo<text:s/>áspra.<text:s/>Éna<text:s/>katsíki,<text:s/>éna<text:s/>katsíki.<text:s/></text:span></text:p>
          </table:table-cell>
          <table:table-cell table:style-name="Cell53">
            <text:p text:style-name="P57"><text:span text:style-name="T57_1">A<text:s/>butcher<text:s/>came<text:s/>and<text:s/>slaughtered<text:s/>the<text:s/>ox<text:s/>that<text:s/>drank<text:s/>the<text:s/>water<text:s/>that<text:s/>put<text:s/>out<text:s/>the<text:s/>fire<text:s/>that<text:s/>burned<text:s/>the<text:s/>stick<text:s/>that<text:s/>hit<text:s/>the<text:s/>dog<text:s/>that<text:s/>bit<text:s/>the<text:s/>cat<text:s/>that<text:s/>ate<text:s/>the<text:s/>goat<text:s/>that<text:s/>my<text:s/>father<text:s/>bought<text:s/>for<text:s/>two<text:s/>zuzim.<text:s/>One<text:s/>little<text:s/>goat,<text:s/>one<text:s/>little<text:s/>goat.<text:s/></text:span></text:p>
          </table:table-cell>
        </table:table-row>
        <table:table-row table:style-name="Row14">
          <table:table-cell table:style-name="Cell54">
            <text:p text:style-name="P58"><text:span text:style-name="T58_1">וְאָתָא<text:s/>מַלְאַךְ־הַמָּ֫וֶת<text:s/>וְשָׁחַט<text:s/>לְשׁוֹחֵט,<text:s/>דְּשָׁחַט<text:s/>לְתוֹרָא,<text:s/>דְּשָׁתָא<text:s/>לְמַיָּא,<text:s/>דְּכָבָה<text:s/>לְנוּרָא,<text:s/>דְּשָׂרַף<text:s/>לְחֻטְרָא,<text:s/>דְּהִכָּה<text:s/>לְכַלְבָּא,<text:s/>דְּנָשַׁךְ<text:s/>לְשֻׁנְרָא,<text:s/>דְּאָכְלָה<text:s/>לְגַדְיָא,<text:s/>דְּזַבִּן<text:s/>אַבָּא<text:s/>בִּתְרֵי<text:s/>זוּזֵי,<text:s/>חַד<text:s/>גַּדְיָא,<text:s/>חַד<text:s/>גַּדְיָא</text:span><text:span text:style-name="T58_2">.<text:s/></text:span></text:p>
          </table:table-cell>
          <table:table-cell table:style-name="Cell55">
            <text:p text:style-name="P59"><text:span text:style-name="T59_1">Και<text:s/>ήρθε<text:s/>ο<text:s/>θάνατος<text:s/>και<text:s/>έσφαξε<text:s/>τον<text:s/>χασάπη<text:s/>που<text:s/>έσφαξε<text:s/>την<text:s/>αγελάδα<text:s/>που<text:s/>ήπιε<text:s/>το<text:s/>νερό<text:s/>που<text:s/>έσβηνε<text:s/>τη<text:s/>φωτιά<text:s/>που<text:s/>έκαιγε<text:s/>το<text:s/>ξύλο<text:s/>που<text:s/>βάρεσε<text:s/>το<text:s/>σκύλο<text:s/>που<text:s/>έφαγε<text:s/>τη<text:s/>γάτα<text:s/>που<text:s/>έφαγε<text:s/>το<text:s/>κατσίκι<text:s/>που<text:s/>μ’αγόρασ’<text:s/>ο<text:s/>πατέρας<text:s/>μου<text:s/>με<text:s/>δυο<text:s/>άσπρα.<text:s/>Ένα<text:s/>κατσίκι,<text:s/>ένα<text:s/>κατσίκι.<text:s/></text:span></text:p>
          </table:table-cell>
          <table:table-cell table:style-name="Cell56">
            <text:p text:style-name="P60"><text:span text:style-name="T60_1">קֵאִירְתֵֿי<text:s/>אוֹתַֿנַטוֹס<text:s/>קֵסְפַֿכְּסֵי<text:s/>טוֹנְכַֿסַפִּי<text:s/>פּוּאֵסְפַֿכְּסֵי<text:s/>טִינַגֵֿלַדַֿה<text:s/>פּוּאִיפִּיֵי<text:s/>טוֹנֵרוֹ<text:s/>פּוּאֵסְבִֿינֵי<text:s/>טִיפֿוֹטִיַה<text:s/>פּוּאֵקִַיגֵֿי<text:s/>טוֹקְסִילוֹ<text:s/>פּוּבַֿרֵסֵי<text:s/>טוֹסְקִילוֹ<text:s/>פּוּאֵפַֿגֵֿי<text:s/>טִיגַֿטַה<text:s/>פּוּאֵפַֿגֵֿי<text:s/>טוֹקַצִיקִי<text:s/>פּוּמַגֿוֹרַס<text:s/>אוֹפַּטֵרַסְמוּ<text:s/>מֵדִיוֹ<text:s/>אַסְפְּרַה.<text:s/>אֵנַה<text:s/>קַצִיקִי,<text:s/>אֵנַה<text:s/>קַצִיקִי</text:span><text:span text:style-name="T60_2">.<text:s/></text:span></text:p>
          </table:table-cell>
          <table:table-cell table:style-name="Cell57">
            <text:p text:style-name="P61"><text:span text:style-name="T61_1">Kai<text:s/>írthe<text:s/>o<text:s/>thanatos,<text:s/>kai<text:s/>ésfaxe<text:s/>ton<text:s/>chasápi<text:s/>pou<text:s/>ésfaxe<text:s/>tin<text:s/>ageláda<text:s/>pou<text:s/>ípie<text:s/>to<text:s/>neró<text:s/>pou<text:s/>ésvine<text:s/>ti<text:s/>fotiá<text:s/>pou<text:s/>ékaige<text:s/>to<text:s/>xýlo<text:s/>pou<text:s/>várese<text:s/>to<text:s/>skýlo<text:s/>pou<text:s/>éfage<text:s/>ti<text:s/>gáta<text:s/>pou<text:s/>éfage<text:s/>to<text:s/>katsíki<text:s/>pou<text:s/>m’agóras’<text:s/>o<text:s/>patéras<text:s/>mou,<text:s/>me<text:s/>dyo<text:s/>áspra.<text:s/>Éna<text:s/>katsíki,<text:s/>éna<text:s/>katsíki.<text:s/></text:span></text:p>
          </table:table-cell>
          <table:table-cell table:style-name="Cell58">
            <text:p text:style-name="P62"><text:span text:style-name="T62_1">The<text:s/>Angel<text:s/>of<text:s/>Death<text:s/>came<text:s/>and<text:s/>slaughtered<text:s/>the<text:s/>shoḥet<text:s/>who<text:s/>slaughtered<text:s/>the<text:s/>ox<text:s/>that<text:s/>drank<text:s/>the<text:s/>water<text:s/>that<text:s/>put<text:s/>out<text:s/>the<text:s/>fire<text:s/>that<text:s/>burned<text:s/>the<text:s/>stick<text:s/>that<text:s/>hit<text:s/>the<text:s/>dog<text:s/>that<text:s/>bit<text:s/>the<text:s/>cat<text:s/>that<text:s/>ate<text:s/>the<text:s/>goat<text:s/>that<text:s/>my<text:s/>father<text:s/>bought<text:s/>for<text:s/>two<text:s/>zuzim.<text:s/>One<text:s/>little<text:s/>goat,<text:s/>one<text:s/>little<text:s/>goat.<text:s/></text:span></text:p>
          </table:table-cell>
        </table:table-row>
        <table:table-row table:style-name="Row15">
          <table:table-cell table:style-name="Cell59">
            <text:p text:style-name="P63"><text:span text:style-name="T63_1">וְאָתָא<text:s/>הַקָּדוֹשׁ־בָּרוּךְ־הוּא<text:s/>וְשָׁחַט<text:s/>לְמַלְאַךְ־הַמָּ֫וֶת<text:s/>דְּשָׁחַט<text:s/>לְשׁוֹחֵט,<text:s/>דְּשָׁחַט<text:s/>לְתוֹרָא,<text:s/>דְּשָׁתָא<text:s/>לְמַיָּא,<text:s/>דְּכָבָה<text:s/>לְנוּרָא,<text:s/>דְּשָׂרַף<text:s/>לְחֻטְרָא,<text:s/>דְּהִכָּה<text:s/>לְכַלְבָּא,<text:s/>דְּנָשַׁךְ<text:s/>לְשֻׁנְרָא,<text:s/>דְּאָכְלָה<text:s/>לְגַדְיָא,<text:s/>דְּזַבִּן<text:s/>אַבָּא<text:s/>בִּתְרֵי<text:s/>זוּזֵי,<text:s/>חַד<text:s/>גַּדְיָא,<text:s/>חַד<text:s/>גַּדְיָא</text:span><text:span text:style-name="T63_2">.<text:s/></text:span></text:p>
          </table:table-cell>
          <table:table-cell table:style-name="Cell60">
            <text:p text:style-name="P64"><text:span text:style-name="T64_1">Και<text:s/>ήρθε<text:s/>ακαντόση<text:s/>Μπαρουχού<text:s/>και<text:s/>έσφαξε<text:s/>το<text:s/>θάνατου<text:s/>που<text:s/>έσφαξε<text:s/>τον<text:s/>χασάπη<text:s/>που<text:s/>έσφαξε<text:s/>την<text:s/>αγελάδα<text:s/>που<text:s/>ήπιε<text:s/>το<text:s/>νερό<text:s/>που<text:s/>έσβηνε<text:s/>τη<text:s/>φωτιά<text:s/>που<text:s/>έκαιγε<text:s/>το<text:s/>ξύλο<text:s/>που<text:s/>βάρεσε<text:s/>το<text:s/>σκύλο<text:s/>που<text:s/>έφαγε<text:s/>τη<text:s/>γάτα<text:s/>που<text:s/>έφαγε<text:s/>το<text:s/>κατσίκι<text:s/>που<text:s/>μ’αγόρασ’<text:s/>ο<text:s/>πατέρας<text:s/>μου<text:s/>με<text:s/>δυο<text:s/>άσπρα.<text:s/>Ένα<text:s/>κατσίκι,<text:s/>ένα<text:s/>κατσίκι.<text:s/></text:span></text:p>
          </table:table-cell>
          <table:table-cell table:style-name="Cell61">
            <text:p text:style-name="P65"><text:span text:style-name="T65_1">קֵאִירְתֵֿי<text:s/>הַקָּדוֹשׁ־בָּרוּךְ־הוּא<text:s/>קֵֵסְפַֿכְּסֵי<text:s/>טוֹ<text:s/>תַֿנַטוּ<text:s/>פּוּאֵסְפַֿכְּסֵי<text:s/>טוֹנְכַֿסַפִּי<text:s/>פּוּאֵסְפַֿכְּסֵי<text:s/>טִינַגֵֿלַדַֿה<text:s/>פּוּאִיפִּיֵי<text:s/>טוֹנֵרוֹ<text:s/>פּוּאֵסְבִֿינֵי<text:s/>טִיפֿוֹטִיַה<text:s/>פּוּאֵקִַיגֵֿי<text:s/>טוֹקְסִילוֹ<text:s/>פּוּבַֿרֵסֵי<text:s/>טוֹסְקִילוֹ<text:s/>פּוּאֵפַֿגֵֿי<text:s/>טִיגַֿטַה<text:s/>פּוּאֵפַֿגֵֿי<text:s/>טוֹקַצִיקִי<text:s/>פּוּמַגֿוֹרַס<text:s/>אוֹפַּטֵרַסְמוּ<text:s/>מֵדִיוֹ<text:s/>אַסְפְּרַה.<text:s/>אֵנַה<text:s/>קַצִיקִי,<text:s/>אֵנַה<text:s/>קַצִיקִי</text:span><text:span text:style-name="T65_2">.<text:s/></text:span></text:p>
          </table:table-cell>
          <table:table-cell table:style-name="Cell62">
            <text:p text:style-name="P66"><text:span text:style-name="T66_1">Kai<text:s/>írthe<text:s/>aKantosi<text:s/>Mparouchou<text:s/>kai<text:s/>ésfaxe<text:s/>to<text:s/>thanatou,<text:s/>pou<text:s/>ésfaxe<text:s/>ton<text:s/>chasápi<text:s/>pou<text:s/>ésfaxe<text:s/>tin<text:s/>ageláda<text:s/>pou<text:s/>ípie<text:s/>to<text:s/>neró<text:s/>pou<text:s/>ésvine<text:s/>ti<text:s/>fotiá<text:s/>pou<text:s/>ékaige<text:s/>to<text:s/>xýlo<text:s/>pou<text:s/>várese<text:s/>to<text:s/>skýlo<text:s/>pou<text:s/>éfage<text:s/>ti<text:s/>gáta<text:s/>pou<text:s/>éfage<text:s/>to<text:s/>katsíki<text:s/>pou<text:s/>m’agóras’<text:s/>o<text:s/>patéras<text:s/>mou,<text:s/>me<text:s/>dyo<text:s/>áspra.<text:s/>Éna<text:s/>katsíki,<text:s/>éna<text:s/>katsíki.<text:s/></text:span></text:p>
          </table:table-cell>
          <table:table-cell table:style-name="Cell63">
            <text:p text:style-name="P67"><text:span text:style-name="T67_1">Then<text:s/>the<text:s/>blessed<text:s/>Holy<text:s/>One<text:s/>came<text:s/>and<text:s/>slaughtered<text:s/>the<text:s/>Angel<text:s/>of<text:s/>Death<text:s/>who<text:s/>slaughtered<text:s/>the<text:s/>shoḥet<text:s/>who<text:s/>slaughtered<text:s/>the<text:s/>ox<text:s/>that<text:s/>drank<text:s/>the<text:s/>water<text:s/>that<text:s/>put<text:s/>out<text:s/>the<text:s/>fire<text:s/>that<text:s/>burned<text:s/>the<text:s/>stick<text:s/>that<text:s/>hit<text:s/>the<text:s/>dog<text:s/>that<text:s/>bit<text:s/>the<text:s/>cat<text:s/>that<text:s/>ate<text:s/>the<text:s/>goat<text:s/>that<text:s/>my<text:s/>father<text:s/>bought<text:s/>for<text:s/>two<text:s/>zuzim.<text:s/>One<text:s/>little<text:s/>goat,<text:s/>one<text:s/>little<text:s/>goat.<text:s/></text:span></text:p>
          </table:table-cell>
        </table:table-row>
      </table:table>
      <text:p text:style-name="P68"><text:span text:style-name="T68_1"><draw:rect svg:x="0cm" svg:y="0cm" svg:width="16.51cm" svg:height="0.053cm" draw:style-name="FR2" text:anchor-type="as-char" draw:z-index="0"/></text:span></text:p>
      <text:p text:style-name="P69"><text:span text:style-name="T69_1">The<text:s/>earliest<text:s/>known<text:s/>appearance<text:s/>of<text:s/>“Ḥad<text:s/>Gadya,”<text:s/>by<text:s/>an<text:s/>unknown<text:s/>author,<text:s/>can<text:s/>be<text:s/>found<text:s/>in<text:s/>the<text:s/>Prague<text:s/>Haggadah<text:s/>(1526).<text:s/>The<text:s/>text<text:s/>of<text:s/>the<text:s/>poem<text:s/>is<text:s/>in<text:s/>a<text:s/>form<text:s/>of<text:s/>playful<text:s/>Aramaic<text:s/>and<text:s/>it<text:s/>is<text:s/>accompanied<text:s/>by<text:s/></text:span><text:span text:style-name="T69_2"><text:a xlink:type="simple" xlink:href="https://opensiddur.org/miscellanea/had-gadya/"><text:span text:style-name="T69_3">the<text:s/>lyrics<text:s/>in<text:s/>medieval<text:s/>Yiddish</text:span></text:a></text:span><text:span text:style-name="T69_4">.[foot]The<text:s/>Jewish<text:s/>Encyclopedia<text:s/>(1906,<text:s/>NY)<text:s/>vol.<text:s/>8<text:s/>page<text:s/>190<text:s/>s.v.<text:s/>“Had<text:s/>Gadya”<text:s/>calls<text:s/>it<text:s/>German.[/foot]<text:s/>It<text:s/>is<text:s/>unclear<text:s/>which,<text:s/>if<text:s/>either,<text:s/>came<text:s/>first<text:s/>—<text:s/>the<text:s/>Yiddish<text:s/>or<text:s/>the<text:s/>Aramaic.<text:s/>The<text:s/>Aramaic<text:s/>above<text:s/>below<text:s/>follows<text:s/>the<text:s/>text<text:s/>as<text:s/>it<text:s/>appears<text:s/>in<text:s/>the<text:s/>Prague<text:s/>Haggadah<text:s/>(1526).<text:s/>The<text:s/>Aramaic<text:s/>has<text:s/>been<text:s/>vocalized<text:s/>according<text:s/>to<text:s/>the<text:s/>Prague<text:s/>Haggadah<text:s/>(1590).<text:s/>Besides<text:s/>the<text:s/>transcription<text:s/>of<text:s/>the<text:s/>Aramaic<text:s/>with<text:s/>its<text:s/>vocalization,<text:s/>I<text:s/>have<text:s/>also<text:s/>added<text:s/>a<text:s/>translation<text:s/>sourced<text:s/>from<text:s/>Eve<text:s/>Levavi<text:s/>Feinstein's<text:s/></text:span><text:span text:style-name="T69_5"><text:a xlink:type="simple" xlink:href="https://opensiddur.org/compilations/festival-guides-and-haggadot/passover-seder/haggadah-for-pesah-an-english-translation/"><text:span text:style-name="T69_6">Passover<text:s/>Haggadah<text:s/>translation</text:span></text:a></text:span><text:span text:style-name="T69_7">.<text:s/>--Aharon<text:s/>N.<text:s/>Varady<text:s/></text:span></text:p>
      <text:h text:style-name="P70" text:outline-level="3"><text:span text:style-name="T70_1">Recordings</text:span></text:h>
      <text:p text:style-name="P71"><text:span text:style-name="T71_1">A<text:s/>recording<text:s/>of<text:s/>the<text:s/>first<text:s/>few<text:s/>verses<text:s/>can<text:s/>be<text:s/>found<text:s/>here:<text:s/>https://www.jewishmuseum.gr/wp-content/uploads/2021/03/24-Εχάτ-Γκαδιά-Ενα-κατσίκι.mp3<text:s/></text:span></text:p>
      <text:h text:style-name="P72" text:outline-level="3"><text:span text:style-name="T72_1">Transliterations<text:s/>schema</text:span></text:h>
      <text:p text:style-name="P73"><text:span text:style-name="T73_1">[gview<text:s/>file="https://opensiddur.org/wp-content/uploads/2022/02/Yevanic-Judeo-Greek-transcription-system-by-Isaac-Gantwerk-Mayer-2022.pdf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3.0</meta:generator>
    <dc:title>חַד גַּדְיָא | Ένα κατσίκι | Éna katsíki (אֵנַה קַצִיקִי) — a Yevanic translation of Ḥad Gadya by Isaac Gantwerk May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