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8cm"/>
    </style:style>
    <style:style style:name="Column4" style:family="table-column">
      <style:table-column-properties style:column-width="7.8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T21_4" style:family="text" style:parent-style-name="citation">
      <style:text-properties fo:language="de" fo:language-asian="de" fo:language-complex="none"/>
    </style:style>
    <style:style style:name="T21_5" style:family="text">
      <style:text-properties fo:language="de" fo:language-asian="de" fo:language-complex="none"/>
    </style:style>
    <style:style style:name="T21_6" style:family="text" style:parent-style-name="citation">
      <style:text-properties fo:language="de" fo:language-asian="de" fo:language-complex="none"/>
    </style:style>
    <style:style style:name="T21_7" style:family="text">
      <style:text-properties fo:language="de" fo:language-asian="de" fo:language-complex="none"/>
    </style:style>
    <style:style style:name="T21_8" style:family="text">
      <style:text-properties fo:font-style="italic" style:font-style-asian="italic" style:font-style-complex="italic" fo:language="de" fo:language-asian="de" fo:language-complex="none"/>
    </style:style>
    <style:style style:name="T21_9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language="none" fo:language-asian="none" fo:language-complex="he" fo:country-complex="IL"/>
    </style:style>
    <style:style style:name="T24_8" style:family="text"/>
    <style:style style:name="T24_9" style:family="text">
      <style:text-properties fo:font-style="italic" style:font-style-asian="italic" style:font-style-complex="italic" fo:language="none" fo:language-asian="none" fo:language-complex="none"/>
    </style:style>
    <style:style style:name="T24_10" style:family="text"/>
    <style:style style:name="T24_11" style:family="text"/>
    <style:style style:name="T24_12" style:family="text">
      <style:text-properties fo:color="#0000ee" fo:language="none" fo:language-asian="none" fo:language-complex="none" style:text-underline-style="solid" style:text-underline-color="font-color"/>
    </style:style>
    <style:style style:name="T24_1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Für<text:s/>den<text:s/>ersten<text:s/>Tag<text:s/>des<text:s/>Laubhüttenfestes<text:s/>[no.2]<text:s/>|<text:s/>For<text:s/>the<text:s/>first<text:s/>day<text:s/>of<text:s/>Sukkot<text:s/>(no.2)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5<text:s/>23:06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esselben<text:s/>Inhalts</text:span><text:span text:style-name="T13_2">.<text:s/></text:span></text:p>
          </table:table-cell>
          <table:table-cell table:style-name="Cell12">
            <text:p text:style-name="P14"><text:span text:style-name="T14_1">[For<text:s/>the<text:s/>first<text:s/>day<text:s/>of<text:s/>Sukkot<text:s/>(no.2)]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Mit<text:s/>Freuden<text:s/>erfüllen<text:s/>wir<text:s/>deine<text:s/>Gebote,<text:s/>o<text:s/>Herr!<text:s/>sie<text:s/>sind<text:s/>Leben<text:s/>dem,<text:s/>der<text:s/>sie<text:s/>begreift.<text:s/>Deine<text:s/>Befehle<text:s/>sind<text:s/>recht<text:s/>und<text:s/>erfreuen<text:s/>das<text:s/>Herz.<text:s/>Goldene<text:s/>Aepfel<text:s/>in<text:s/>Silberdraht-Arbeit<text:s/>sind<text:s/>deine<text:s/>göttlichen<text:s/>Gebote.<text:s/>Wohl<text:s/>dem,<text:s/>der<text:s/>überall<text:s/>den<text:s/>Kern<text:s/>von<text:s/>der<text:s/>Schale,<text:s/>das<text:s/>Innere,<text:s/>Wesentliche,<text:s/>von<text:s/>dem<text:s/>Aeußerlichen<text:s/>zu<text:s/>unterscheiden<text:s/>weiß.<text:s/>—<text:s/></text:span></text:p>
          </table:table-cell>
          <table:table-cell table:style-name="Cell14">
            <text:p text:style-name="P16"><text:span text:style-name="T16_1">With<text:s/>joy<text:s/>we<text:s/>fulfill<text:s/>your<text:s/>commandments,<text:s/>O<text:s/>Lord!<text:s/>they<text:s/>are<text:s/>life<text:s/>to<text:s/>him<text:s/>who<text:s/>understands<text:s/>them.<text:s/>Your<text:s/>commands<text:s/>are<text:s/>right<text:s/>and<text:s/>gladden<text:s/>the<text:s/>heart.<text:s/>Golden<text:s/>apples<text:s/>in<text:s/>silver<text:s/>threaded<text:s/>jewlery<text:s/>are<text:s/>your<text:s/>divine<text:s/>commandments.<text:s/>Happy<text:s/>is<text:s/>he<text:s/>who<text:s/>everywhere<text:s/>knows<text:s/>how<text:s/>to<text:s/>distinguish<text:s/>the<text:s/>core<text:s/>from<text:s/>the<text:s/>skin,<text:s/>the<text:s/>inner,<text:s/>essential,<text:s/>from<text:s/>the<text:s/>outer.<text:s/>—<text:s/></text:span></text:p>
          </table:table-cell>
        </table:table-row>
        <table:table-row table:style-name="Row8">
          <table:table-cell table:style-name="Cell15">
            <text:p text:style-name="P17"><text:span text:style-name="T17_1">Wir<text:s/>vereinigen<text:s/>heute<text:s/>vier<text:s/>Pflanzenarten,<text:s/>sprechen<text:s/>unsern<text:s/>Segen<text:s/>und<text:s/>singen<text:s/>dir<text:s/>Loblieder<text:s/>(Hallel)<text:s/>dabei.<text:s/>Aber<text:s/>ein<text:s/>heiliger<text:s/>Gedanke<text:s/>soll<text:s/>uns<text:s/>dabei<text:s/>beschäftigen.<text:s/>Dieses<text:s/>Fest<text:s/>heißt<text:s/>das<text:s/>Fest<text:s/>des<text:s/>Einsammelns,<text:s/>welches<text:s/>nach<text:s/>der<text:s/>Erndte<text:s/>von<text:s/>unsern<text:s/>Vorfahren<text:s/>gefeiert<text:s/>worden<text:s/>ist.<text:s/>Haus<text:s/>und<text:s/>Scheuer,<text:s/>Keller<text:s/>und<text:s/>Speicher<text:s/>waren<text:s/>mit<text:s/>dem<text:s/>eingeerndteten<text:s/>Segen<text:s/>angefüllt.<text:s/>Wie<text:s/>leicht<text:s/>überhebt<text:s/>sich<text:s/>des<text:s/>Menschen<text:s/>Herz<text:s/>im<text:s/>Ueberfluß,<text:s/>wie<text:s/>leicht<text:s/>bildet<text:s/>er<text:s/>sich<text:s/>ein:<text:s/>„Meine<text:s/>Kraft,<text:s/>meine<text:s/>Macht<text:s/>haben<text:s/>mir<text:s/>dieses<text:s/>Vermögen<text:s/>erworben.”<text:s/></text:span><text:span text:style-name="T17_2">(5.<text:s/>Mose<text:s/>8,<text:s/>17)</text:span><text:span text:style-name="T17_3"><text:s/>Wie<text:s/>leicht<text:s/>ist<text:s/>der<text:s/>Mensch<text:s/>geneigt,<text:s/>den<text:s/>gering<text:s/>zu<text:s/>achten,<text:s/>der<text:s/>nicht<text:s/>mit<text:s/>Glücksgütern<text:s/>gesegnet<text:s/>ist.<text:s/>Darum<text:s/>sollen<text:s/>uns<text:s/>die<text:s/>Zeremonien,<text:s/>die<text:s/>wir<text:s/>zu<text:s/>beobachten<text:s/>haben,<text:s/>lehren,<text:s/>daß<text:s/>wir<text:s/>alle<text:s/>Kinder<text:s/>Gottes<text:s/>sind,<text:s/>Kinder<text:s/>eines<text:s/>gemeinschaftlichen<text:s/>gütigen<text:s/>Vaters,<text:s/>der<text:s/>seine<text:s/>Kinder<text:s/>gleich<text:s/>liebt,<text:s/>und<text:s/>sie<text:s/>alle<text:s/>zu<text:s/>beglücken<text:s/>wünscht.<text:s/>—<text:s/>Reich<text:s/>und<text:s/>arm,<text:s/>vornehm<text:s/>und<text:s/>gering<text:s/>sind<text:s/>vor<text:s/>ihm<text:s/>ganz<text:s/>gleich.<text:s/></text:span></text:p>
          </table:table-cell>
          <table:table-cell table:style-name="Cell16">
            <text:p text:style-name="P18"><text:span text:style-name="T18_1">Today<text:s/>we<text:s/>unite<text:s/>four<text:s/>plant<text:s/>species,<text:s/>say<text:s/>our<text:s/>blessing<text:s/>and<text:s/>sing<text:s/>praises<text:s/>(Hallel)<text:s/>to<text:s/>you.<text:s/>But<text:s/>a<text:s/>sacred<text:s/>thought<text:s/>should<text:s/>occupy<text:s/>us.<text:s/>This<text:s/>festival<text:s/>is<text:s/>called<text:s/>the<text:s/>festival<text:s/>of<text:s/>gathering,<text:s/>which<text:s/>was<text:s/>celebrated<text:s/>by<text:s/>our<text:s/>ancestors<text:s/>after<text:s/>the<text:s/>harvest.<text:s/>House<text:s/>and<text:s/>barn,<text:s/>cellar<text:s/>and<text:s/>attic<text:s/>were<text:s/>filled<text:s/>with<text:s/>the<text:s/>harvest<text:s/>blessings.<text:s/>How<text:s/>easily<text:s/>man's<text:s/>heart<text:s/>is<text:s/>lifted<text:s/>up<text:s/>in<text:s/>abundance,<text:s/>how<text:s/>easily<text:s/>he<text:s/>imagines:<text:s/>"My<text:s/>strength,<text:s/>my<text:s/>power<text:s/>have<text:s/>acquired<text:s/>this<text:s/>fortune<text:s/>for<text:s/>me".<text:s/></text:span><text:span text:style-name="T18_2">(Deuteronomy<text:s/>8:17)</text:span><text:span text:style-name="T18_3"><text:s/>How<text:s/>easily<text:s/>man<text:s/>is<text:s/>inclined<text:s/>to<text:s/>hold<text:s/>in<text:s/>low<text:s/>esteem<text:s/>those<text:s/>who<text:s/>are<text:s/>not<text:s/>blessed<text:s/>with<text:s/>good<text:s/>fortune.<text:s/>Therefore,<text:s/>the<text:s/>ceremonies<text:s/>we<text:s/>have<text:s/>to<text:s/>observe<text:s/>should<text:s/>teach<text:s/>us<text:s/>that<text:s/>we<text:s/>are<text:s/>all<text:s/>children<text:s/>of<text:s/>God,<text:s/>children<text:s/>of<text:s/>a<text:s/>common<text:s/>kind<text:s/>Father<text:s/>who<text:s/>loves<text:s/>his<text:s/>children<text:s/>equally<text:s/>and<text:s/>desires<text:s/>to<text:s/>make<text:s/>them<text:s/>all<text:s/>happy.<text:s/>—<text:s/>Rich<text:s/>and<text:s/>poor,<text:s/>noble<text:s/>and<text:s/>lowly<text:s/>are<text:s/>all<text:s/>equal<text:s/>before<text:s/>Him.<text:s/></text:span></text:p>
          </table:table-cell>
        </table:table-row>
        <table:table-row table:style-name="Row9">
          <table:table-cell table:style-name="Cell17">
            <text:p text:style-name="P19"><text:span text:style-name="T19_1">Die<text:s/>Vereinigung<text:s/>des<text:s/>wohlriechenden<text:s/>Esrog<text:s/>mit<text:s/>der<text:s/>gemeinen<text:s/>Bachweide<text:s/>soll<text:s/>uns<text:s/>diese<text:s/>große<text:s/>Wahrheit<text:s/>in<text:s/>Erinnerung<text:s/>bringen.<text:s/>Jeder<text:s/>Mensch<text:s/>ist<text:s/>ein<text:s/>Zweck<text:s/>Gottes<text:s/>in<text:s/>der<text:s/>Schöpfung.<text:s/>Nicht<text:s/>Reichthum,<text:s/>nicht<text:s/>Wissenschaft,<text:s/>nicht<text:s/>Schönheit<text:s/>geben<text:s/>uns<text:s/>einen<text:s/>Werth<text:s/>vor<text:s/>Gott;<text:s/>nur<text:s/>die<text:s/>Tugend<text:s/>giebt<text:s/>dem<text:s/>Menschen<text:s/>seinen<text:s/>Werth,<text:s/>und<text:s/>der,<text:s/>den<text:s/>wir<text:s/>auf<text:s/>Erden<text:s/>verachten,<text:s/>steht<text:s/>vielleicht<text:s/>höher<text:s/>vor<text:s/>Gott,<text:s/>als<text:s/>wir<text:s/>in<text:s/>unserem<text:s/>Dünkel<text:s/>glauben.<text:s/></text:span></text:p>
          </table:table-cell>
          <table:table-cell table:style-name="Cell18">
            <text:p text:style-name="P20"><text:span text:style-name="T20_1">The<text:s/>union<text:s/>of<text:s/>the<text:s/>fragrant<text:s/>etrog<text:s/>with<text:s/>the<text:s/>common<text:s/>brook<text:s/>willow<text:s/>should<text:s/>remind<text:s/>us<text:s/>of<text:s/>this<text:s/>great<text:s/>truth.<text:s/>Every<text:s/>human<text:s/>being<text:s/>is<text:s/>a<text:s/>purpose<text:s/>of<text:s/>God<text:s/>in<text:s/>creation.<text:s/>Not<text:s/>wealth,<text:s/>not<text:s/>science,<text:s/>not<text:s/>beauty<text:s/>give<text:s/>us<text:s/>a<text:s/>value<text:s/>before<text:s/>God;<text:s/>only<text:s/>virtue<text:s/>gives<text:s/>man<text:s/>his<text:s/>value,<text:s/>and<text:s/>he<text:s/>whom<text:s/>we<text:s/>despise<text:s/>on<text:s/>earth<text:s/>is<text:s/>perhaps<text:s/>higher<text:s/>before<text:s/>God<text:s/>than<text:s/>we<text:s/>believe<text:s/>in<text:s/>our<text:s/>conceit.<text:s/></text:span></text:p>
          </table:table-cell>
        </table:table-row>
        <table:table-row table:style-name="Row10">
          <table:table-cell table:style-name="Cell19">
            <text:p text:style-name="P21"><text:span text:style-name="T21_1">Ferner<text:s/>sei<text:s/>uns<text:s/>die<text:s/>Verbindung<text:s/>der<text:s/>vier<text:s/>Pflanzenarten<text:s/>eine<text:s/>Erinnerung<text:s/>verschiedener<text:s/>Stellen<text:s/>der<text:s/>heiligen<text:s/>Schrift,<text:s/>in<text:s/>der<text:s/>es<text:s/>heißt:<text:s/>„Mein<text:s/>Herz<text:s/>und<text:s/>mein<text:s/>Leib<text:s/>sollen<text:s/>dem<text:s/>lebendigen<text:s/>Gott<text:s/>lobsingen;”<text:s/></text:span><text:span text:style-name="T21_2">(Psalm<text:s/>84,<text:s/>3)</text:span><text:span text:style-name="T21_3"><text:s/>oder:<text:s/>„Alle<text:s/>meine<text:s/>Gebeine<text:s/>sprechen:<text:s/>Ewiger<text:s/>wer<text:s/>ist<text:s/>wie<text:s/>du!”<text:s/></text:span><text:span text:style-name="T21_4">(Psalm<text:s/>35,<text:s/>10)</text:span><text:span text:style-name="T21_5"><text:s/>Der<text:s/>Esrog<text:s/>ein<text:s/>Bild<text:s/>unseres<text:s/>Herzens,<text:s/>der<text:s/>Palmzweig<text:s/>ein<text:s/>Bild<text:s/>unserer<text:s/>aufrechten<text:s/>Körperstellung,<text:s/>die<text:s/>Mirthe<text:s/>und<text:s/>Bachweide<text:s/>ein<text:s/>Bild<text:s/>unserer<text:s/>Lippen<text:s/>und<text:s/>unserer<text:s/>Augen,<text:s/>alles<text:s/>soll<text:s/>zur<text:s/>Ehre<text:s/>Gottes<text:s/>gebraucht<text:s/>werden,<text:s/>dem<text:s/>Dienste<text:s/>Gottes<text:s/>geweiht<text:s/>sein.<text:s/>Rein<text:s/>wie<text:s/>der<text:s/>Esrog<text:s/>und<text:s/>fleckenlos<text:s/>soll<text:s/>unser<text:s/>Herz<text:s/>sein,<text:s/>ohne<text:s/>Flecken<text:s/>des<text:s/>Lasters.<text:s/>Unsere<text:s/>aufrechte<text:s/>Stellung<text:s/>soll<text:s/>uns<text:s/>erinnern,<text:s/>daß<text:s/>wir<text:s/>ausgezeichnet<text:s/>sind<text:s/>vor<text:s/>allen<text:s/>Geschöpfen<text:s/>der<text:s/>Erde<text:s/>durch<text:s/>unsern<text:s/>aufrechten<text:s/>Gang,<text:s/>daß<text:s/>wir<text:s/>nicht<text:s/>der<text:s/>Erde<text:s/>angehören<text:s/>und<text:s/>ihren<text:s/>sinnlichen<text:s/>Freuden,<text:s/>sondern<text:s/>dem<text:s/>Himmel,<text:s/>zu<text:s/>dem<text:s/>wir<text:s/>aufblicken<text:s/>können,<text:s/>und<text:s/>der<text:s/>unser<text:s/>eigentliches<text:s/>Vaterland<text:s/>ist.<text:s/>Unser<text:s/>Mund,<text:s/>die<text:s/>Gabe<text:s/>der<text:s/>Sprache,<text:s/>die<text:s/>uns<text:s/>auszeichnet<text:s/>von<text:s/>allen<text:s/>lebenden<text:s/>Wesen,<text:s/>sei<text:s/>heilig!<text:s/>Nie<text:s/>sollen<text:s/>wir<text:s/>die<text:s/>göttliche<text:s/>Gabe<text:s/>der<text:s/>Sprache<text:s/>durch<text:s/>Lügen,<text:s/>durch<text:s/>unzüchtiges<text:s/>Reden,<text:s/>durch<text:s/>Fluchen<text:s/>entheiligen.<text:s/>Und<text:s/>unser<text:s/>Auge<text:s/>sei<text:s/>heilig,<text:s/>als<text:s/>das<text:s/>erste<text:s/>Werkzeug<text:s/>des<text:s/>Begehrens,<text:s/>welches<text:s/>sich<text:s/>unserem<text:s/>Herzen<text:s/>mittheilt.<text:s/>So<text:s/>heißt<text:s/>es<text:s/>in<text:s/>der<text:s/>heiligen<text:s/>Schrift:<text:s/>„Ihr<text:s/>sollt<text:s/>nicht<text:s/>nachwandeln<text:s/>nach<text:s/>euren<text:s/>Herzensbegierden<text:s/>und<text:s/>nach<text:s/>euren<text:s/>Augen.”<text:s/></text:span><text:span text:style-name="T21_6">(4.<text:s/>Mose<text:s/>15,<text:s/>39)</text:span><text:span text:style-name="T21_7"><text:s/>—<text:s/>Alles,<text:s/>alles<text:s/>in<text:s/>uns<text:s/>sei<text:s/>Gott<text:s/>geheiligt.<text:s/>Und<text:s/>wenn<text:s/>wir<text:s/>so<text:s/>denken,<text:s/>so<text:s/>handeln,<text:s/>so<text:s/>hoffen<text:s/>wir,<text:s/>daß<text:s/>du<text:s/>die<text:s/>zerstörte<text:s/>Hütte<text:s/>Davids<text:s/>wieder<text:s/>aufrichten,<text:s/>und<text:s/>uns<text:s/>wie<text:s/>in<text:s/>vorigen<text:s/>Zeiten<text:s/>erfreuen<text:s/>wirst.<text:s/></text:span><text:span text:style-name="T21_8">Amen</text:span><text:span text:style-name="T21_9">.<text:s/></text:span></text:p>
          </table:table-cell>
          <table:table-cell table:style-name="Cell20">
            <text:p text:style-name="P22"><text:span text:style-name="T22_1">Furthermore,<text:s/>let<text:s/>the<text:s/>connection<text:s/>of<text:s/>the<text:s/>four<text:s/>kinds<text:s/>of<text:s/>plants<text:s/>be<text:s/>a<text:s/>reminder<text:s/>to<text:s/>us<text:s/>of<text:s/>various<text:s/>passages<text:s/>of<text:s/>the<text:s/>Holy<text:s/>Scriptures,<text:s/>in<text:s/>which<text:s/>it<text:s/>is<text:s/>said:<text:s/>"My<text:s/>heart<text:s/>and<text:s/>my<text:s/>body<text:s/>shall<text:s/>sing<text:s/>praises<text:s/>to<text:s/>the<text:s/>living<text:s/>God;"<text:s/></text:span><text:span text:style-name="T22_2">(Psalm<text:s/>84:3)</text:span><text:span text:style-name="T22_3"><text:s/>or:<text:s/>"All<text:s/>my<text:s/>bones<text:s/>say:<text:s/>Eternal<text:s/>who<text:s/>is<text:s/>like<text:s/>you!"<text:s/></text:span><text:span text:style-name="T22_4">(Psalm<text:s/>35:10)</text:span><text:span text:style-name="T22_5"><text:s/>The<text:s/>etrog<text:s/>an<text:s/>image<text:s/>of<text:s/>our<text:s/>heart,<text:s/>the<text:s/>palm<text:s/>branch<text:s/>an<text:s/>image<text:s/>of<text:s/>our<text:s/>upright<text:s/>body<text:s/>position,<text:s/>the<text:s/>mirth<text:s/>and<text:s/>brook<text:s/>willow<text:s/>an<text:s/>image<text:s/>of<text:s/>our<text:s/>lips<text:s/>and<text:s/>our<text:s/>eyes,<text:s/>all<text:s/>are<text:s/>to<text:s/>be<text:s/>used<text:s/>for<text:s/>the<text:s/>glory<text:s/>of<text:s/>God,<text:s/>consecrated<text:s/>to<text:s/>the<text:s/>service<text:s/>of<text:s/>God.<text:s/>Let<text:s/>our<text:s/>heart<text:s/>be<text:s/>pure<text:s/>as<text:s/>the<text:s/>trough<text:s/>and<text:s/>spotless,<text:s/>without<text:s/>stain<text:s/>of<text:s/>vice.<text:s/>Our<text:s/>upright<text:s/>position<text:s/>should<text:s/>remind<text:s/>us<text:s/>that<text:s/>we<text:s/>are<text:s/>distinguished<text:s/>from<text:s/>all<text:s/>creatures<text:s/>of<text:s/>the<text:s/>earth<text:s/>by<text:s/>our<text:s/>upright<text:s/>walk,<text:s/>that<text:s/>we<text:s/>do<text:s/>not<text:s/>belong<text:s/>to<text:s/>the<text:s/>earth<text:s/>and<text:s/>its<text:s/>sensual<text:s/>pleasures,<text:s/>but<text:s/>to<text:s/>heaven,<text:s/>to<text:s/>which<text:s/>we<text:s/>can<text:s/>look<text:s/>up,<text:s/>and<text:s/>which<text:s/>is<text:s/>our<text:s/>true<text:s/>fatherland.<text:s/>Let<text:s/>our<text:s/>mouth,<text:s/>the<text:s/>gift<text:s/>of<text:s/>speech,<text:s/>which<text:s/>distinguishes<text:s/>us<text:s/>from<text:s/>all<text:s/>living<text:s/>creatures,<text:s/>be<text:s/>sacred!<text:s/>Never<text:s/>shall<text:s/>we<text:s/>desecrate<text:s/>the<text:s/>divine<text:s/>gift<text:s/>of<text:s/>speech<text:s/>by<text:s/>lying,<text:s/>by<text:s/>speaking<text:s/>obscenely,<text:s/>by<text:s/>cursing.<text:s/>And<text:s/>let<text:s/>our<text:s/>eye<text:s/>be<text:s/>holy,<text:s/>as<text:s/>the<text:s/>first<text:s/>instrument<text:s/>of<text:s/>desire,<text:s/>which<text:s/>communicates<text:s/>itself<text:s/>to<text:s/>our<text:s/>heart.<text:s/>Thus<text:s/>it<text:s/>is<text:s/>said<text:s/>in<text:s/>the<text:s/>Holy<text:s/>Scripture:<text:s/>"You<text:s/>shall<text:s/>not<text:s/>walk<text:s/>after<text:s/>the<text:s/>lusts<text:s/>of<text:s/>your<text:s/>heart,<text:s/>nor<text:s/>after<text:s/>your<text:s/>eyes."<text:s/></text:span><text:span text:style-name="T22_6">(Deuteronomy<text:s/>15:39)</text:span><text:span text:style-name="T22_7"><text:s/>—<text:s/>Let<text:s/>everything,<text:s/>everything<text:s/>in<text:s/>us<text:s/>be<text:s/>sanctified<text:s/>to<text:s/>God.<text:s/>And<text:s/>if<text:s/>we<text:s/>think<text:s/>so,<text:s/>act<text:s/>so,<text:s/>we<text:s/>hope<text:s/>that<text:s/>you<text:s/>will<text:s/>raise<text:s/>up<text:s/>the<text:s/>ruined<text:s/>tabernacle<text:s/>of<text:s/>David,<text:s/>and<text:s/>make<text:s/>us<text:s/>glad<text:s/>as<text:s/>in<text:s/>former<text:s/>times.<text:s/></text:span><text:span text:style-name="T22_8">Amen</text:span><text:span text:style-name="T22_9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[Für<text:s/>den<text:s/>ersten<text:s/>Tag<text:s/>des<text:s/>Laubhüttenfestes<text:s/>(no.2]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cher<text:s/>Religion</text:span></text:a></text:span><text:span text:style-name="T24_6">.<text:s/>It<text:s/>first<text:s/>appears<text:s/>in<text:s/>the<text:s/>1829<text:s/>edition,<text:s/></text:span><text:span text:style-name="T24_7">תחנות</text:span><text:span text:style-name="T24_8"><text:s/></text:span><text:span text:style-name="T24_9">Teḥinot<text:s/>ein<text:s/>Gebetbuch<text:s/>für<text:s/>gebildete<text:s/>Frauenzimmer<text:s/>mosaicher<text:s/>Religion</text:span><text:span text:style-name="T24_10"><text:s/>as<text:s/>teḥinah<text:s/>№49<text:s/>on<text:s/>pp.<text:s/>70-72.<text:s/>In<text:s/>the<text:s/>1835<text:s/>edition,<text:s/>it<text:s/>appears<text:s/>as<text:s/>teḥinah<text:s/>№51<text:s/>pp.<text:s/>88-90.<text:s/>In<text:s/>the<text:s/>1842<text:s/>edition,<text:s/>it<text:s/>appears<text:s/>as<text:s/>teḥinah<text:s/>№53<text:s/>on<text:s/>pp.<text:s/>93-95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11"><text:a xlink:type="simple" xlink:href="https://www.deepl.com/en/translator"><text:span text:style-name="T24_12">DeepL</text:span></text:a></text:span><text:span text:style-name="T24_13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105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ür den ersten Tag des Laubhüttenfestes [no.2] | For the first day of Sukkot (no.2)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