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94cm"/>
    </style:style>
    <style:style style:name="Column4" style:family="table-column">
      <style:table-column-properties style:column-width="7.73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/>
    </style:style>
    <style:style style:name="T13_2" style:family="text">
      <style:text-properties fo:language="de" fo:language-asian="de" fo:language-complex="none" style:text-underline-style="solid" style:text-underline-color="font-color"/>
    </style:style>
    <style:style style:name="T13_3" style:family="text">
      <style:text-properties fo:language="de" fo:language-asian="de" fo:language-complex="none"/>
    </style:style>
    <style:style style:name="T13_4" style:family="text" style:parent-style-name="hebrew">
      <style:text-properties fo:language="de" fo:language-asian="d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none" style:text-underline-style="solid" style:text-underline-color="font-color"/>
    </style:style>
    <style:style style:name="T14_3" style:family="text">
      <style:text-properties fo:language="en" fo:language-asian="en" fo:language-complex="none"/>
    </style:style>
    <style:style style:name="T14_4" style:family="text" style:parent-style-name="hebrew">
      <style:text-properties fo:language="en" fo:language-asian="en" fo:language-complex="he" fo:country-complex="IL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T15_3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>
      <style:text-properties fo:font-style="italic" style:font-style-asian="italic" style:font-style-complex="italic"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>
      <style:text-properties fo:language="none" fo:language-asian="none" fo:language-complex="he" fo:country-complex="IL"/>
    </style:style>
    <style:style style:name="T24_8" style:family="text"/>
    <style:style style:name="T24_9" style:family="text">
      <style:text-properties fo:font-style="italic" style:font-style-asian="italic" style:font-style-complex="italic" fo:language="none" fo:language-asian="none" fo:language-complex="none"/>
    </style:style>
    <style:style style:name="T24_10" style:family="text"/>
    <style:style style:name="T24_11" style:family="text"/>
    <style:style style:name="T24_12" style:family="text">
      <style:text-properties fo:color="#0000ee" fo:language="none" fo:language-asian="none" fo:language-complex="none" style:text-underline-style="solid" style:text-underline-color="font-color"/>
    </style:style>
    <style:style style:name="T24_1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Fürbitte<text:s/>für<text:s/>die<text:s/>Verstorbenen<text:s/>(</text:span><text:span text:style-name="T1_2">הזכרת<text:s/>נשׁמות)<text:s/>[№2</text:span><text:span text:style-name="T1_3">]<text:s/>|<text:s/>Intercession<text:s/>for<text:s/>the<text:s/>Deceased<text:s/>(Hazkarat<text:s/>Neshamot)<text:s/>[№2],<text:s/>a<text:s/>teḥinah<text:s/>by<text:s/>Isaak<text:s/>Pleßner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07<text:s/>12:32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13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Desselben<text:s/>Inhalts.<text:s/>[</text:span><text:span text:style-name="T13_2">Fürbitte<text:s/>für<text:s/>die<text:s/>Verstorbenen</text:span><text:span text:style-name="T13_3"><text:s/>(№2)]<text:s/></text:span><text:span text:style-name="T13_4">הזכרת<text:s/>נשׁמות</text:span></text:p>
          </table:table-cell>
          <table:table-cell table:style-name="Cell12">
            <text:p text:style-name="P14"><text:span text:style-name="T14_1">[</text:span><text:span text:style-name="T14_2">Intercession<text:s/>for<text:s/>the<text:s/>deceased</text:span><text:span text:style-name="T14_3"><text:s/>(№2)]<text:s/></text:span><text:span text:style-name="T14_4">הזכרת<text:s/>נשׁמות</text:span></text:p>
          </table:table-cell>
        </table:table-row>
        <table:table-row table:style-name="Row7">
          <table:table-cell table:style-name="Cell13">
            <text:p text:style-name="P15"><text:span text:style-name="T15_1">Mit<text:s/>tiefer<text:s/>Wehmuth<text:s/>im<text:s/>Herzen<text:s/>beuge<text:s/>ich<text:s/>mich<text:s/>jetzt<text:s/>vor<text:s/>dir<text:s/>im<text:s/>Gebethe;<text:s/>du<text:s/>Ewiger,<text:s/>Herr<text:s/>unsers<text:s/>Lebens,<text:s/>und<text:s/>mit<text:s/>kindlicher<text:s/>Ergebung<text:s/>verehre<text:s/>ich<text:s/>deinen<text:s/>heiligen<text:s/>Willen,<text:s/>der<text:s/>du<text:s/>unserm<text:s/>Erdenleben,<text:s/>in<text:s/>welchem<text:s/>wir<text:s/>doch<text:s/>nur<text:s/>Fremdlinge<text:s/>sind,<text:s/>oft<text:s/>ehe<text:s/>wir<text:s/>es<text:s/>erwarten<text:s/>ein<text:s/>Ziel<text:s/>setzest.<text:s/>So<text:s/>schwer<text:s/>uns<text:s/>auch<text:s/>immer<text:s/>die<text:s/>Trennung<text:s/>wird,<text:s/>wenn<text:s/>deine<text:s/>Allweisheit<text:s/>es<text:s/>für<text:s/>gut<text:s/>findet,<text:s/>ein<text:s/>theures<text:s/>Mitglied<text:s/>aus<text:s/>dem<text:s/>Kreise<text:s/>der<text:s/>Seinigen<text:s/>abzurufen,<text:s/>so<text:s/>lehrt<text:s/>uns<text:s/>dennoch<text:s/>deine<text:s/>heilige<text:s/>Schrift,<text:s/>einen<text:s/>so<text:s/>schmerzlichen<text:s/>Verlust<text:s/>mit<text:s/>frommer<text:s/>Ergebung<text:s/>tragen,<text:s/>indem<text:s/>sie<text:s/>uns<text:s/>die<text:s/>trostreichen<text:s/>Worte<text:s/>zuruft:<text:s/>Gott<text:s/>hat<text:s/>sie<text:s/>uns<text:s/>gegeben,<text:s/>Gott<text:s/>hat<text:s/>sie<text:s/>uns<text:s/>genommen,<text:s/>der<text:s/>Name<text:s/>Gottes<text:s/>sei<text:s/>gelobt!<text:s/></text:span><text:span text:style-name="T15_2">(Hiob<text:s/>1,<text:s/>21)</text:span><text:span text:style-name="T15_3"><text:s/>Ja,<text:s/>gelobt<text:s/>sei<text:s/>dein<text:s/>heiliger<text:s/>Name<text:s/>jetzt<text:s/>und<text:s/>in<text:s/>Ewigkeit!<text:s/></text:span></text:p>
          </table:table-cell>
          <table:table-cell table:style-name="Cell14">
            <text:p text:style-name="P16"><text:span text:style-name="T16_1">With<text:s/>deep<text:s/>melancholy<text:s/>in<text:s/>my<text:s/>heart<text:s/>I<text:s/>now<text:s/>bow<text:s/>before<text:s/>you<text:s/>in<text:s/>prayer;<text:s/>you<text:s/>Eternal<text:s/>One,<text:s/>Lord<text:s/>of<text:s/>our<text:s/>life,<text:s/>and<text:s/>with<text:s/>childlike<text:s/>devotion<text:s/>I<text:s/>adore<text:s/>your<text:s/>holy<text:s/>will,<text:s/>who<text:s/>often,<text:s/>before<text:s/>we<text:s/>expect<text:s/>it,<text:s/>sets<text:s/>a<text:s/>goal<text:s/>for<text:s/>our<text:s/>life<text:s/>on<text:s/>earth<text:s/>in<text:s/>which<text:s/>we<text:s/>are<text:s/>but<text:s/>strangers.<text:s/>However<text:s/>difficult<text:s/>the<text:s/>separation<text:s/>may<text:s/>be<text:s/>for<text:s/>us,<text:s/>when<text:s/>your<text:s/>omniscience<text:s/>sees<text:s/>fit<text:s/>to<text:s/>call<text:s/>away<text:s/>a<text:s/>dear<text:s/>member<text:s/>from<text:s/>the<text:s/>circle<text:s/>of<text:s/>his<text:s/>own,<text:s/>your<text:s/>holy<text:s/>scripture<text:s/>teaches<text:s/>us<text:s/>to<text:s/>bear<text:s/>such<text:s/>a<text:s/>painful<text:s/>loss<text:s/>with<text:s/>pious<text:s/>surrender<text:s/>by<text:s/>calling<text:s/>out<text:s/>to<text:s/>us<text:s/>the<text:s/>comforting<text:s/>words:<text:s/>God<text:s/>has<text:s/>given<text:s/>them<text:s/>to<text:s/>us,<text:s/>God<text:s/>has<text:s/>taken<text:s/>them<text:s/>from<text:s/>us,<text:s/>praise<text:s/>be<text:s/>to<text:s/>the<text:s/>name<text:s/>of<text:s/>God!<text:s/></text:span><text:span text:style-name="T16_2">(Job<text:s/>1:21)</text:span><text:span text:style-name="T16_3"><text:s/>Yes,<text:s/>praise<text:s/>be<text:s/>to<text:s/>your<text:s/>holy<text:s/>name<text:s/>now<text:s/>and<text:s/>forever!<text:s/></text:span></text:p>
          </table:table-cell>
        </table:table-row>
        <table:table-row table:style-name="Row8">
          <table:table-cell table:style-name="Cell15">
            <text:p text:style-name="P17"><text:span text:style-name="T17_1">O<text:s/>allbarmherziger<text:s/>Vater!<text:s/>höre<text:s/>heute<text:s/>mein<text:s/>inbrünstiges<text:s/>Gebet,<text:s/>das<text:s/>ich<text:s/>für<text:s/>die<text:s/>hinaufschicke<text:s/>die<text:s/>einst<text:s/>mit<text:s/>einem<text:s/>Herzen<text:s/>voll<text:s/>älterlicher<text:s/>Liebe<text:s/>auch<text:s/>für<text:s/>mich<text:s/>gebetet<text:s/>haben.<text:s/>Sie,<text:s/>deren<text:s/>stete<text:s/>Sorge<text:s/>es<text:s/>gewesen<text:s/>ist,<text:s/>mir<text:s/>irdisches<text:s/>Wohlsein,<text:s/>und<text:s/>ewige<text:s/>Glückseligkeit<text:s/>zu<text:s/>bereiten;<text:s/>o<text:s/>denke<text:s/>ihrer<text:s/>abgeschiedenen<text:s/>Seelen<text:s/>in<text:s/>Gnade,<text:s/>laß<text:s/>sie<text:s/>dort<text:s/>im<text:s/>ewigen<text:s/>Reiche<text:s/>und<text:s/>im<text:s/>Anschauen<text:s/>deiner<text:s/>Herrlichkeit<text:s/>den<text:s/>unvergänglichen<text:s/>Lohn<text:s/>finden<text:s/>für<text:s/>ihren<text:s/>frommen<text:s/>Wandel<text:s/>auf<text:s/>Erden.<text:s/>Gedenke<text:s/>ihnen<text:s/>nicht<text:s/>die<text:s/>Sünden<text:s/>ihrer<text:s/>Jugend,<text:s/>nur<text:s/>in<text:s/>deiner<text:s/>Gnade<text:s/>erinnere<text:s/>dich<text:s/>ihrer,<text:s/>um<text:s/>deiner<text:s/>unendlichen<text:s/>Güte<text:s/>willen<text:s/>o<text:s/>Herr.<text:s/></text:span></text:p>
          </table:table-cell>
          <table:table-cell table:style-name="Cell16">
            <text:p text:style-name="P18"><text:span text:style-name="T18_1">O<text:s/>all-merciful<text:s/>Father!<text:s/>Hear<text:s/>today<text:s/>my<text:s/>fervent<text:s/>prayer,<text:s/>which<text:s/>I<text:s/>relay<text:s/>on<text:s/>behalf<text:s/>of<text:s/>those<text:s/>who<text:s/>once<text:s/>prayed<text:s/>for<text:s/>me<text:s/>with<text:s/>a<text:s/>heart<text:s/>full<text:s/>of<text:s/>elderly<text:s/>love.<text:s/>They,<text:s/>whose<text:s/>constant<text:s/>concern<text:s/>has<text:s/>been<text:s/>to<text:s/>prepare<text:s/>for<text:s/>me<text:s/>earthly<text:s/>well-being<text:s/>and<text:s/>eternal<text:s/>happiness;<text:s/>O<text:s/>remember<text:s/>their<text:s/>departed<text:s/>souls<text:s/>in<text:s/>mercy,<text:s/>let<text:s/>them<text:s/>find<text:s/>there<text:s/>in<text:s/>the<text:s/>eternal<text:s/>kingdom<text:s/>and<text:s/>in<text:s/>the<text:s/>beholding<text:s/>of<text:s/>your<text:s/>glory<text:s/>the<text:s/>imperishable<text:s/>reward<text:s/>for<text:s/>their<text:s/>pious<text:s/>walk<text:s/>on<text:s/>earth.<text:s/>Do<text:s/>not<text:s/>remember<text:s/>of<text:s/>them<text:s/>the<text:s/>sins<text:s/>of<text:s/>their<text:s/>youth,<text:s/>only<text:s/>in<text:s/>your<text:s/>mercy<text:s/>remember<text:s/>them,<text:s/>for<text:s/>the<text:s/>sake<text:s/>of<text:s/>your<text:s/>infinite<text:s/>goodness<text:s/>O<text:s/>Lord.<text:s/></text:span></text:p>
          </table:table-cell>
        </table:table-row>
        <table:table-row table:style-name="Row9">
          <table:table-cell table:style-name="Cell17">
            <text:p text:style-name="P19"><text:span text:style-name="T19_1">Vater<text:s/>des<text:s/>Erbarmens,<text:s/>laß<text:s/>sie<text:s/>theilhaftig<text:s/>werden<text:s/>der<text:s/>ewigen<text:s/>Freuden,<text:s/>die<text:s/>denen<text:s/>aufbewahrt<text:s/>sind<text:s/>welche<text:s/>treulich<text:s/>dein<text:s/>Gebot<text:s/>erfüllen.<text:s/>Gieb<text:s/>ihren<text:s/>Seelen<text:s/>Frieden,<text:s/>und<text:s/>laß<text:s/>ihnen<text:s/>die<text:s/>Stunde<text:s/>ihres<text:s/>Scheidens,<text:s/>die<text:s/>bittre<text:s/>Trennungsstunde<text:s/>von<text:s/>allen<text:s/>was<text:s/>ihnen<text:s/>hienieden<text:s/>theuer<text:s/>gewesen<text:s/>ist,<text:s/>Vergebung<text:s/>sein<text:s/>für<text:s/>ihre<text:s/>Vergehungen.<text:s/>Laß<text:s/>sie<text:s/>im<text:s/>reinen<text:s/>Licht<text:s/>bei<text:s/>unsern<text:s/>heiligen<text:s/>Vätern,<text:s/>bei<text:s/>Abraham,<text:s/>Isaak<text:s/>und<text:s/>Jakob,<text:s/>bei<text:s/>unsern<text:s/>frommen<text:s/>Müttern<text:s/>Sarah,<text:s/>Rebecca,<text:s/>Rahel,<text:s/>Lea,<text:s/>vor<text:s/>dir<text:s/>das<text:s/>ewige<text:s/>Heil<text:s/>und<text:s/>den<text:s/>nieversiegendenden<text:s/>Quell<text:s/>der<text:s/>Gnade<text:s/>und<text:s/>des<text:s/>Erbarmens<text:s/>finden.<text:s/>Erwecke<text:s/>sie<text:s/>einst<text:s/>mit<text:s/>denen,<text:s/>welche<text:s/>du<text:s/>bestimmt<text:s/>hast<text:s/>zu<text:s/>schauen<text:s/>deine<text:s/>Herrlichkeit,<text:s/>und<text:s/>die<text:s/>Erfüllung<text:s/>deiner<text:s/>großen<text:s/>erfreuenden<text:s/>Verheißungen.<text:s/></text:span></text:p>
          </table:table-cell>
          <table:table-cell table:style-name="Cell18">
            <text:p text:style-name="P20"><text:span text:style-name="T20_1">Father<text:s/>of<text:s/>mercy,<text:s/>let<text:s/>them<text:s/>partake<text:s/>of<text:s/>the<text:s/>eternal<text:s/>joys<text:s/>reserved<text:s/>for<text:s/>those<text:s/>who<text:s/>faithfully<text:s/>do<text:s/>your<text:s/>bidding.<text:s/>Grant<text:s/>peace<text:s/>to<text:s/>their<text:s/>souls,<text:s/>and<text:s/>let<text:s/>the<text:s/>hour<text:s/>of<text:s/>their<text:s/>departure,<text:s/>the<text:s/>bitter<text:s/>hour<text:s/>of<text:s/>separation<text:s/>from<text:s/>all<text:s/>that<text:s/>has<text:s/>been<text:s/>dear<text:s/>to<text:s/>them<text:s/>here,<text:s/>be<text:s/>forgiveness<text:s/>for<text:s/>their<text:s/>transgressions.<text:s/>Let<text:s/>them<text:s/>find<text:s/>in<text:s/>the<text:s/>pure<text:s/>light<text:s/>of<text:s/>our<text:s/>holy<text:s/>fathers,<text:s/>of<text:s/>Avraham,<text:s/>Yitsḥaq,<text:s/>and<text:s/>Yaaqov,<text:s/>of<text:s/>our<text:s/>pious<text:s/>mothers<text:s/>Sarah,<text:s/>Rivqah,<text:s/>Raḥel,<text:s/>Leah,<text:s/>before<text:s/>you<text:s/>the<text:s/>eternal<text:s/>salvation<text:s/>and<text:s/>the<text:s/>never-ending<text:s/>source<text:s/>of<text:s/>grace<text:s/>and<text:s/>mercy.<text:s/>Awaken<text:s/>them<text:s/>one<text:s/>day<text:s/>with<text:s/>those<text:s/>whom<text:s/>you<text:s/>have<text:s/>destined<text:s/>to<text:s/>behold<text:s/>your<text:s/>glory,<text:s/>and<text:s/>the<text:s/>fulfillment<text:s/>of<text:s/>your<text:s/>great<text:s/>delightful<text:s/>promises.<text:s/></text:span></text:p>
          </table:table-cell>
        </table:table-row>
        <table:table-row table:style-name="Row10">
          <table:table-cell table:style-name="Cell19">
            <text:p text:style-name="P21"><text:span text:style-name="T21_1">Mögen<text:s/>die<text:s/>heißen<text:s/>Thränen,<text:s/>die<text:s/>ich<text:s/>jetzt<text:s/>ihrem<text:s/>Andenken<text:s/>aus<text:s/>kindlich<text:s/>gerührtem<text:s/>Herzen<text:s/>weine,<text:s/>Fürsprecher<text:s/>sein<text:s/>für<text:s/>meine<text:s/>unvergeßlichen<text:s/>Erzeuger,<text:s/>vor<text:s/>deinem<text:s/>heiligen<text:s/>Richterstuhl!<text:s/>Mögen<text:s/>dir<text:s/>endlich<text:s/>die<text:s/>Worte<text:s/>meines<text:s/>Mundes<text:s/>wohlgefallen<text:s/>und<text:s/>die<text:s/>Gedanken<text:s/>meines<text:s/>Herzens,<text:s/>Herr<text:s/>des<text:s/>Lebens,<text:s/></text:span><text:span text:style-name="T21_2">Amen.<text:s/></text:span></text:p>
          </table:table-cell>
          <table:table-cell table:style-name="Cell20">
            <text:p text:style-name="P22"><text:span text:style-name="T22_1">May<text:s/>these<text:s/>hot<text:s/>tears,<text:s/>which<text:s/>I<text:s/>now<text:s/>weep<text:s/>in<text:s/>their<text:s/>memory<text:s/>from<text:s/>a<text:s/>childlike<text:s/>heart,<text:s/>be<text:s/>intercessors<text:s/>for<text:s/>my<text:s/>unforgettable<text:s/>progenitors<text:s/>before<text:s/>your<text:s/>holy<text:s/>judgment<text:s/>seat!<text:s/>May<text:s/>the<text:s/>words<text:s/>of<text:s/>my<text:s/>mouth<text:s/>and<text:s/>the<text:s/>thoughts<text:s/>of<text:s/>my<text:s/>heart<text:s/>finally<text:s/>please<text:s/>you,<text:s/>Lord<text:s/>of<text:s/>Life,<text:s/></text:span><text:span text:style-name="T22_2"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Fürbitte<text:s/>für<text:s/>die<text:s/>Verstorbenen<text:s/>[no.2]"<text:s/>was<text:s/>included<text:s/>by<text:s/>Yehoshua<text:s/>Heshil<text:s/>Miro<text:s/>in<text:s/>his<text:s/>anthology<text:s/>of<text:s/>teḥinot,<text:s/></text:span><text:span text:style-name="T24_2"><text:a xlink:type="simple" xlink:href="file:///?p=41365"><text:span text:style-name="T24_3">בית<text:s/>יעקב</text:span><text:span text:style-name="T24_4"><text:s/>(Beit<text:s/>Yaaqov)<text:s/></text:span><text:span text:style-name="T24_5">Allgemeines<text:s/>Gebetbuch<text:s/>für<text:s/>gebildete<text:s/>Frauen<text:s/>mosaicher<text:s/>Religion</text:span></text:a></text:span><text:span text:style-name="T24_6">.<text:s/>It<text:s/>first<text:s/>appears<text:s/>in<text:s/>the<text:s/>1829<text:s/>edition,<text:s/></text:span><text:span text:style-name="T24_7">תחנות</text:span><text:span text:style-name="T24_8"><text:s/></text:span><text:span text:style-name="T24_9">Teḥinot<text:s/>ein<text:s/>Gebetbuch<text:s/>für<text:s/>gebildete<text:s/>Frauenzimmer<text:s/>mosaicher<text:s/>Religion</text:span><text:span text:style-name="T24_10"><text:s/>as<text:s/>teḥinah<text:s/>№38<text:s/>on<text:s/>pp.<text:s/>47-49.<text:s/>In<text:s/>the<text:s/>1835<text:s/>edition,<text:s/>it<text:s/>appears<text:s/>as<text:s/>teḥinah<text:s/>№36<text:s/>on<text:s/>pp.<text:s/>56-58.<text:s/>In<text:s/>the<text:s/>1842<text:s/>edition,<text:s/>it<text:s/>appears<text:s/>as<text:s/>teḥinah<text:s/>№38<text:s/>on<text:s/>pp.<text:s/>59-61.<text:s/>In<text:s/>a<text:s/>note<text:s/>to<text:s/>"Gebet<text:s/>am<text:s/>Tage<text:s/>der<text:s/>Gedächtnißfeier<text:s/>verstorbener<text:s/>Eltern,<text:s/>an<text:s/>deren<text:s/>Grabe<text:s/>zu<text:s/>sprechen"<text:s/>published<text:s/>in<text:s/>the<text:s/>1835<text:s/>edition,<text:s/>Miro<text:s/>records<text:s/>that<text:s/>Isaak<text:s/>Plessner<text:s/>sent<text:s/>this<text:s/>prayer<text:s/>to<text:s/>him,<text:s/>and<text:s/>from<text:s/>this<text:s/>we<text:s/>infer<text:s/>that<text:s/>its<text:s/>authorship<text:s/>may<text:s/>also<text:s/>be<text:s/>attributed<text:s/>to<text:s/>him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4_11"><text:a xlink:type="simple" xlink:href="https://www.deepl.com/en/translator"><text:span text:style-name="T24_12">DeepL</text:span></text:a></text:span><text:span text:style-name="T24_13">,<text:s/>which<text:s/>we<text:s/>then<text:s/>edited<text:s/>for<text:s/>accuracy<text:s/>and<text:s/>clarity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56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4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Fürbitte für die Verstorbenen (הזכרת נשׁמות) [№2] | Intercession for the Deceased (Hazkarat Neshamot) [№2], a teḥinah by Isaak Pleßner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