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77cm"/>
    </style:style>
    <style:style style:name="Column4" style:family="table-column">
      <style:table-column-properties style:column-width="7.9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/>
    </style:style>
    <style:style style:name="T13_2" style:family="text">
      <style:text-properties fo:language="de" fo:language-asian="de" fo:language-complex="none" style:text-underline-style="solid" style:text-underline-color="font-color"/>
    </style:style>
    <style:style style:name="T13_3" style:family="text">
      <style:text-properties fo:language="de" fo:language-asian="de" fo:language-complex="none"/>
    </style:style>
    <style:style style:name="T13_4" style:family="text" style:parent-style-name="hebrew">
      <style:text-properties fo:language="de" fo:language-asian="d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 style:text-underline-style="solid" style:text-underline-color="font-color"/>
    </style:style>
    <style:style style:name="T14_3" style:family="text">
      <style:text-properties fo:language="en" fo:language-asian="en" fo:language-complex="none"/>
    </style:style>
    <style:style style:name="T14_4" style:family="text" style:parent-style-name="hebrew">
      <style:text-properties fo:language="en" fo:language-asian="en" fo:language-complex="he" fo:country-complex="IL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 style:parent-style-name="citation">
      <style:text-properties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T23_4" style:family="text" style:parent-style-name="citation">
      <style:text-properties fo:language="de" fo:language-asian="de" fo:language-complex="none"/>
    </style:style>
    <style:style style:name="T23_5" style:family="text">
      <style:text-properties fo:language="de" fo:language-asian="de" fo:language-complex="none"/>
    </style:style>
    <style:style style:name="T23_6" style:family="text">
      <style:text-properties fo:font-style="italic" style:font-style-asian="italic" style:font-style-complex="italic" fo:language="de" fo:language-asian="de" fo:language-complex="none"/>
    </style:style>
    <style:style style:name="T23_7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instruc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citation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font-style="italic" style:font-style-asian="italic" style:font-style-complex="italic"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language="none" fo:language-asian="none" fo:language-complex="he" fo:country-complex="IL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Fürbitte<text:s/>für<text:s/>die<text:s/>Verstorbenen<text:s/>(</text:span><text:span text:style-name="T1_2">הזכרת<text:s/>נשׁמות</text:span><text:span text:style-name="T1_3">)<text:s/>[no.3]<text:s/>|<text:s/>Intercession<text:s/>for<text:s/>the<text:s/>Deceased<text:s/>(Hazkarat<text:s/>Neshamot)<text:s/>[no.3]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7<text:s/>18:57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1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esselben<text:s/>Inhalts.<text:s/>[</text:span><text:span text:style-name="T13_2">Fürbitte<text:s/>für<text:s/>die<text:s/>Verstorbenen</text:span><text:span text:style-name="T13_3"><text:s/>(no.3)]<text:s/></text:span><text:span text:style-name="T13_4">הזכרת<text:s/>נשׁמות</text:span></text:p>
          </table:table-cell>
          <table:table-cell table:style-name="Cell12">
            <text:p text:style-name="P14"><text:span text:style-name="T14_1">[</text:span><text:span text:style-name="T14_2">Intercession<text:s/>for<text:s/>the<text:s/>deceased</text:span><text:span text:style-name="T14_3"><text:s/>(no.3)]<text:s/></text:span><text:span text:style-name="T14_4">הזכרת<text:s/>נשׁמות</text:span></text:p>
          </table:table-cell>
        </table:table-row>
        <table:table-row table:style-name="Row7">
          <table:table-cell table:style-name="Cell13">
            <text:p text:style-name="P15"><text:span text:style-name="T15_1">Euch,<text:s/>ihr<text:s/>Geliebten,<text:s/>ihr<text:s/>meinem<text:s/>Herzen<text:s/>unvergeßlichen,<text:s/>weihe<text:s/>ich<text:s/>jetzt<text:s/>meine<text:s/>Gedanken,<text:s/>denn<text:s/>meine<text:s/>Sehnsucht<text:s/>zu<text:s/>euch,<text:s/>lebt<text:s/>bis<text:s/>ich<text:s/>selbst<text:s/>nicht<text:s/>mehr<text:s/>im<text:s/>Staube<text:s/>lebe.<text:s/>An<text:s/>euch<text:s/>denken,<text:s/>auf<text:s/>euch<text:s/>hoffen,<text:s/>ist<text:s/>eine<text:s/>Vermehrung<text:s/>meiner<text:s/>Glückseligkeit<text:s/>hienieden,<text:s/>ist<text:s/>einer<text:s/>der<text:s/>köstlichsten<text:s/>Theile<text:s/>meiner<text:s/>Religion.<text:s/>Eine<text:s/>stille<text:s/>Wehmuth<text:s/>beschleicht<text:s/>mich,<text:s/>wenn<text:s/>ich<text:s/>mich<text:s/>im<text:s/>Geiste<text:s/>zu<text:s/>euch<text:s/>versetze.<text:s/>Aber<text:s/>diese<text:s/>Wehmuth<text:s/>ist<text:s/>kein<text:s/>Leiden<text:s/>der<text:s/>Seele,<text:s/>sondern<text:s/>eine<text:s/>liebliche<text:s/>Erhebung<text:s/>des<text:s/>Gemüths<text:s/>durch<text:s/>Sehnsucht<text:s/>und<text:s/>Entzücken.<text:s/></text:span></text:p>
          </table:table-cell>
          <table:table-cell table:style-name="Cell14">
            <text:p text:style-name="P16"><text:span text:style-name="T16_1">To<text:s/>you,<text:s/>my<text:s/>beloved,<text:s/>who<text:s/>are<text:s/>unforgettable<text:s/>to<text:s/>my<text:s/>heart,<text:s/>I<text:s/>now<text:s/>consecrate<text:s/>my<text:s/>thoughts,<text:s/>because<text:s/>my<text:s/>longing<text:s/>for<text:s/>you<text:s/>will<text:s/>endure<text:s/>until<text:s/>I<text:s/>no<text:s/>longer<text:s/>live<text:s/>in<text:s/>[this<text:s/>world<text:s/>of]<text:s/>dust.<text:s/>Thinking<text:s/>of<text:s/>you,<text:s/>hoping<text:s/>for<text:s/>you,<text:s/>multiplies<text:s/>my<text:s/>happiness<text:s/>here<text:s/>below,<text:s/>[and]<text:s/>is<text:s/>one<text:s/>of<text:s/>the<text:s/>most<text:s/>blissful<text:s/>aspects<text:s/>of<text:s/>my<text:s/>religion.<text:s/>A<text:s/>quiet<text:s/>melancholy<text:s/>creeps<text:s/>over<text:s/>me<text:s/>when<text:s/>I<text:s/>abide<text:s/>with<text:s/>you<text:s/>in<text:s/>spirit.<text:s/>But<text:s/>this<text:s/>melancholy<text:s/>is<text:s/>not<text:s/>a<text:s/>suffering<text:s/>of<text:s/>the<text:s/>soul,<text:s/>but<text:s/>a<text:s/>lovely<text:s/>uplifting<text:s/>of<text:s/>the<text:s/>mind<text:s/>through<text:s/>longing<text:s/>and<text:s/>delight.<text:s/></text:span></text:p>
          </table:table-cell>
        </table:table-row>
        <table:table-row table:style-name="Row8">
          <table:table-cell table:style-name="Cell15">
            <text:p text:style-name="P17"><text:span text:style-name="T17_1">Es<text:s/>ist<text:s/>kein<text:s/>herber<text:s/>Schmerz<text:s/>in<text:s/>den<text:s/>Gedanken<text:s/>an<text:s/>euch,<text:s/>o<text:s/>ihr<text:s/>meine<text:s/>Entschlafenen!<text:s/>Ich<text:s/>Unvollendete<text:s/>hange<text:s/>noch<text:s/>mit<text:s/>Inbrunst<text:s/>an<text:s/>euch;<text:s/>ich<text:s/>gedenke<text:s/>eurer<text:s/>noch<text:s/>hier<text:s/>im<text:s/>Staube<text:s/>mit<text:s/>der<text:s/>alten<text:s/>Liebe.<text:s/>Ach,<text:s/>ihr,<text:s/>in<text:s/>euren<text:s/>himmlischen<text:s/>Wohnungen,<text:s/>solltet<text:s/>ihr<text:s/>nicht<text:s/>auch<text:s/>meines<text:s/>treuen<text:s/>liebenden<text:s/>Herzens<text:s/>gedenken?<text:s/>Sollte<text:s/>der<text:s/>Allliebende<text:s/>der<text:s/>allen<text:s/>lebenden<text:s/>Wesen<text:s/>unter<text:s/>der<text:s/>Sonne<text:s/>die<text:s/>Gefühle<text:s/>der<text:s/>Freundschaft<text:s/>und<text:s/>der<text:s/>Liebe<text:s/>zum<text:s/>herrlichsten<text:s/>Gut<text:s/>macht,<text:s/>sollte<text:s/>er<text:s/>die<text:s/>Herrlichkeit<text:s/>bess’rer<text:s/>Welten<text:s/>mit<text:s/>der<text:s/>Vernichtung<text:s/>treuer<text:s/>Liebe<text:s/>beginnen,<text:s/>die<text:s/>das<text:s/>Gesetz<text:s/>seiner<text:s/>ganzen<text:s/>Schöpfung<text:s/>ist?<text:s/>—<text:s/>Nein,<text:s/>aus<text:s/>der<text:s/>Zeit<text:s/>und<text:s/>Ewigkeit<text:s/>begegnen<text:s/>sich<text:s/>treue<text:s/>Seelen<text:s/>liebend,<text:s/>und<text:s/>bieten<text:s/>einander<text:s/>die<text:s/>Hand<text:s/>über<text:s/>den<text:s/>Gräbern.<text:s/></text:span></text:p>
          </table:table-cell>
          <table:table-cell table:style-name="Cell16">
            <text:p text:style-name="P18"><text:span text:style-name="T18_1">There<text:s/>is<text:s/>no<text:s/>bitter<text:s/>pain<text:s/>in<text:s/>the<text:s/>thoughts<text:s/>of<text:s/>you,<text:s/>O<text:s/>my<text:s/>departed<text:s/>ones!<text:s/>I,<text:s/>the<text:s/>unfinished,<text:s/>still<text:s/>cling<text:s/>to<text:s/>you<text:s/>with<text:s/>fervor;<text:s/>I<text:s/>still<text:s/>remember<text:s/>you<text:s/>here<text:s/>in<text:s/>this<text:s/>[world<text:s/>of]<text:s/>dust<text:s/>with<text:s/>old<text:s/>love.<text:s/>Oh,<text:s/>you,<text:s/>in<text:s/>your<text:s/>heavenly<text:s/>dwellings,<text:s/>should<text:s/>you<text:s/>not<text:s/>also<text:s/>remember<text:s/>my<text:s/>faithful<text:s/>loving<text:s/>heart?<text:s/>Should<text:s/>the<text:s/>All-Loving<text:s/>One,<text:s/>who<text:s/>makes<text:s/>the<text:s/>feelings<text:s/>of<text:s/>friendship<text:s/>and<text:s/>love<text:s/>the<text:s/>most<text:s/>glorious<text:s/>good<text:s/>to<text:s/>all<text:s/>living<text:s/>beings<text:s/>under<text:s/>the<text:s/>sun,<text:s/>initiate<text:s/>the<text:s/>splendor<text:s/>of<text:s/>better<text:s/>worlds<text:s/>with<text:s/>the<text:s/>destruction<text:s/>of<text:s/>faithful<text:s/>love,<text:s/>which<text:s/>is<text:s/>the<text:s/>law<text:s/>of<text:s/>all<text:s/>his<text:s/>creation?<text:s/>—<text:s/>No,<text:s/>from<text:s/>time<text:s/>and<text:s/>eternity<text:s/>faithful<text:s/>souls<text:s/>meet<text:s/>lovingly,<text:s/>and<text:s/>offer<text:s/>one<text:s/>another<text:s/>a<text:s/>hand<text:s/>over<text:s/>the<text:s/>graves.<text:s/></text:span></text:p>
          </table:table-cell>
        </table:table-row>
        <table:table-row table:style-name="Row9">
          <table:table-cell table:style-name="Cell17">
            <text:p text:style-name="P19"><text:span text:style-name="T19_1">Ich<text:s/>habe<text:s/>eurer<text:s/>nicht<text:s/>vergessen,<text:s/>und<text:s/>ihr<text:s/>wisset<text:s/>um<text:s/>meine<text:s/>Liebe,<text:s/>um<text:s/>meine<text:s/>Seufzer,<text:s/>in<text:s/>denen<text:s/>euch<text:s/>die<text:s/>Sehnsucht<text:s/>ruft.<text:s/>Ihr<text:s/>wisset<text:s/>um<text:s/>meine<text:s/>unsterbliche<text:s/>Zärtlichkeit,<text:s/>ihr<text:s/>erwiedert<text:s/>sie<text:s/>in<text:s/>der<text:s/>Erhabenheit<text:s/>eures<text:s/>bessern<text:s/>Seins.<text:s/>Fließt<text:s/>ihr<text:s/>Thränen<text:s/>der<text:s/>Wehmuth;<text:s/>blutet<text:s/>immer<text:s/>hin<text:s/>von<text:s/>neuem<text:s/>ihr<text:s/>tiefen<text:s/>Wunden<text:s/>meines<text:s/>treuen<text:s/>Herzens!<text:s/>Ach<text:s/>die<text:s/>von<text:s/>mir<text:s/>schieden,<text:s/>sie<text:s/>waren<text:s/>eurer<text:s/>wohl<text:s/>würdig.<text:s/>Ihr<text:s/>seid<text:s/>gleichsam<text:s/>das<text:s/>heilige<text:s/>Opfer<text:s/>und<text:s/>das<text:s/>Einzige,<text:s/>was<text:s/>ich<text:s/>ihnen<text:s/>noch<text:s/>darbieten<text:s/>kann.<text:s/>Es<text:s/>ist<text:s/>mir<text:s/>süß<text:s/>zu<text:s/>glauben,<text:s/>daß<text:s/>sie,<text:s/>denen<text:s/>dieses<text:s/>Opfer<text:s/>gilt,<text:s/>es<text:s/>kennen<text:s/>und<text:s/>lieben.<text:s/></text:span></text:p>
          </table:table-cell>
          <table:table-cell table:style-name="Cell18">
            <text:p text:style-name="P20"><text:span text:style-name="T20_1">I<text:s/>have<text:s/>not<text:s/>forgotten<text:s/>you,<text:s/>and<text:s/>you<text:s/>know<text:s/>about<text:s/>my<text:s/>love,<text:s/>about<text:s/>my<text:s/>sighs,<text:s/>in<text:s/>which<text:s/>longing<text:s/>calls<text:s/>you.<text:s/>You<text:s/>know<text:s/>about<text:s/>my<text:s/>undying<text:s/>tenderness,<text:s/>you<text:s/>return<text:s/>it<text:s/>in<text:s/>the<text:s/>grandeur<text:s/>of<text:s/>your<text:s/>improved<text:s/>being.<text:s/>Flow<text:s/>you<text:s/>tears<text:s/>of<text:s/>melancholy;<text:s/>bleed<text:s/>ever<text:s/>anew<text:s/>you<text:s/>deep<text:s/>wounds<text:s/>of<text:s/>my<text:s/>loyal<text:s/>heart!<text:s/>Oh,<text:s/>those<text:s/>who<text:s/>passed<text:s/>away<text:s/>from<text:s/>me,<text:s/>they<text:s/>were<text:s/>well<text:s/>worthy<text:s/>of<text:s/>you.<text:s/>You<text:s/>[my<text:s/>beloved]<text:s/>are,<text:s/>as<text:s/>it<text:s/>were,<text:s/>the<text:s/>holy<text:s/>sacrifice<text:s/>and<text:s/>the<text:s/>only<text:s/>thing<text:s/>I<text:s/>can<text:s/>still<text:s/>offer<text:s/>them<text:s/>[my<text:s/>departed<text:s/>ones].<text:s/>It<text:s/>is<text:s/>sweet<text:s/>for<text:s/>me<text:s/>to<text:s/>believe<text:s/>that<text:s/>they,<text:s/>to<text:s/>whom<text:s/>this<text:s/>sacrifice<text:s/>is<text:s/>intended,<text:s/>know<text:s/>and<text:s/>love<text:s/>it.<text:s/></text:span></text:p>
          </table:table-cell>
        </table:table-row>
        <table:table-row table:style-name="Row10">
          <table:table-cell table:style-name="Cell19">
            <text:p text:style-name="P21"><text:span text:style-name="T21_1">Rinnet<text:s/>o<text:s/>Thränen,<text:s/>brecht<text:s/>wieder<text:s/>auf<text:s/>ihr<text:s/>blutenden<text:s/>Herzenswunden!<text:s/>in<text:s/>euch<text:s/>verblutet<text:s/>sich<text:s/>meine<text:s/>Sinnlichkeit<text:s/>und<text:s/>meine<text:s/>Anhänglichkeit<text:s/>an<text:s/>dem<text:s/>Erdenleben;<text:s/>in<text:s/>euch<text:s/>verbluten<text:s/>sich<text:s/>die<text:s/>unedlen<text:s/>Leidenschaften,<text:s/>welche<text:s/>den<text:s/>Freuden<text:s/>und<text:s/>Leiden<text:s/>dieser<text:s/>Zeit<text:s/>einen<text:s/>höhern<text:s/>Werth<text:s/>beilegen<text:s/>als<text:s/>sie<text:s/>verdienen.<text:s/>Ich<text:s/>werde<text:s/>in<text:s/>den<text:s/>Gedanken<text:s/>an<text:s/>meine<text:s/>lieben<text:s/>Verklärten,<text:s/>besser<text:s/>und<text:s/>edler,<text:s/>und<text:s/>eine<text:s/>feierliche<text:s/>Zufriedenheit<text:s/>wird<text:s/>herrschender<text:s/>in<text:s/>meinem<text:s/>Gemüthe.<text:s/>—<text:s/>Nur<text:s/>da<text:s/>wird<text:s/>diese<text:s/>Zufriedenheit<text:s/>nie<text:s/>einkehren,<text:s/>nur<text:s/>da<text:s/>wird<text:s/>der<text:s/>Schmerz<text:s/>um<text:s/>die<text:s/>Verstorbenen<text:s/>zur<text:s/>stumpfen<text:s/>Verzweiflung,<text:s/>wo<text:s/>der<text:s/>Glaube<text:s/>an<text:s/>Gott<text:s/>und<text:s/>Ewigkeit<text:s/>fehlt,<text:s/>und<text:s/>der<text:s/>Mensch,<text:s/>von<text:s/>seinem<text:s/>Wahnsinn<text:s/>geblendet,<text:s/>die<text:s/>Möglichkeit<text:s/>denkt,<text:s/>den<text:s/>Todten<text:s/>sei<text:s/>alles<text:s/>tod<text:s/>und<text:s/>alles<text:s/>genommen.<text:s/>Da<text:s/>ist<text:s/>die<text:s/>Thräne<text:s/>hoffnungsloser<text:s/>Traurigkeit<text:s/>eine<text:s/>Anklage<text:s/>der<text:s/>Grausamkeit<text:s/>des<text:s/>höchsten<text:s/>Wesens,<text:s/>und<text:s/>zugleich<text:s/>eine<text:s/>Erklärung,<text:s/>daß<text:s/>der<text:s/>Mensch<text:s/>liebevoller<text:s/>und<text:s/>edler<text:s/>sei,<text:s/>als<text:s/>die<text:s/>Gottheit<text:s/>selbst,<text:s/>die<text:s/>alles<text:s/>belebend<text:s/>und<text:s/>vereinend<text:s/>über<text:s/>den<text:s/>Sternen<text:s/>thront.[foot]Ausspruch<text:s/>des<text:s/>Talmuds<text:s/>in<text:s/>Traktat<text:s/>Moad<text:s/>Katon.<text:s/>[Moed<text:s/>Katan<text:s/>15a,b][/foot]<text:s/></text:span></text:p>
          </table:table-cell>
          <table:table-cell table:style-name="Cell20">
            <text:p text:style-name="P22"><text:span text:style-name="T22_1">Run,<text:s/>O<text:s/>tears,<text:s/>open<text:s/>again<text:s/>your<text:s/>bleeding<text:s/>wounds<text:s/>of<text:s/>the<text:s/>heart!<text:s/>In<text:s/>you<text:s/>my<text:s/>sensuality<text:s/>and<text:s/>my<text:s/>attachment<text:s/>to<text:s/>life<text:s/>on<text:s/>earth<text:s/>are<text:s/>bleeding<text:s/>to<text:s/>death;<text:s/>in<text:s/>you<text:s/>the<text:s/>ignoble<text:s/>passions<text:s/>are<text:s/>bleeding<text:s/>to<text:s/>death,<text:s/>which<text:s/>attach<text:s/>a<text:s/>higher<text:s/>value<text:s/>to<text:s/>the<text:s/>joys<text:s/>and<text:s/>sufferings<text:s/>of<text:s/>this<text:s/>time<text:s/>than<text:s/>they<text:s/>deserve.<text:s/>I<text:s/>become<text:s/>better<text:s/>and<text:s/>nobler<text:s/>in<text:s/>the<text:s/>thoughts<text:s/>of<text:s/>my<text:s/>dear<text:s/>transfigured<text:s/>ones,<text:s/>and<text:s/>a<text:s/>solemn<text:s/>satisfaction<text:s/>becomes<text:s/>more<text:s/>dominant<text:s/>in<text:s/>my<text:s/>mind.<text:s/>—<text:s/>Only<text:s/>there<text:s/>will<text:s/>this<text:s/>contentment<text:s/>never<text:s/>come,<text:s/>only<text:s/>there<text:s/>will<text:s/>the<text:s/>pain<text:s/>for<text:s/>the<text:s/>deceased<text:s/>become<text:s/>dull<text:s/>despair,<text:s/>where<text:s/>faith<text:s/>in<text:s/>God<text:s/>and<text:s/>eternity<text:s/>is<text:s/>missing,<text:s/>and<text:s/>man,<text:s/>blinded<text:s/>by<text:s/>his<text:s/>madness,<text:s/>thinks<text:s/>the<text:s/>possibility<text:s/>that<text:s/>everything<text:s/>is<text:s/>dead<text:s/>and<text:s/>everything<text:s/>is<text:s/>taken<text:s/>from<text:s/>the<text:s/>dead.<text:s/>There,<text:s/>the<text:s/>tear<text:s/>of<text:s/>hopeless<text:s/>sadness<text:s/>is<text:s/>an<text:s/>indictment<text:s/>of<text:s/>the<text:s/>cruelty<text:s/>of<text:s/>the<text:s/>supreme<text:s/>being,<text:s/>and<text:s/>at<text:s/>the<text:s/>same<text:s/>time<text:s/>a<text:s/>declaration<text:s/>that<text:s/>man<text:s/>is<text:s/>more<text:s/>loving<text:s/>and<text:s/>noble<text:s/>than<text:s/>the<text:s/>divinity<text:s/>itself,<text:s/>which<text:s/>is<text:s/>enthroned<text:s/>above<text:s/>the<text:s/>stars,<text:s/>animating<text:s/>and<text:s/>unifying<text:s/>everything.[foot]Saying<text:s/>of<text:s/>the<text:s/>Talmud<text:s/>in<text:s/>tractate<text:s/>Moed<text:s/>Katan<text:s/>(15a,<text:s/>15b).[/foot]<text:s/></text:span></text:p>
          </table:table-cell>
        </table:table-row>
        <table:table-row table:style-name="Row11">
          <table:table-cell table:style-name="Cell21">
            <text:p text:style-name="P23"><text:span text:style-name="T23_1">Dank<text:s/>sei<text:s/>es<text:s/>dir<text:s/>allgütiger<text:s/>Gott,<text:s/>du<text:s/>hast<text:s/>uns<text:s/>belehrt,<text:s/>daß<text:s/>mit<text:s/>dem<text:s/>Tode<text:s/>des<text:s/>Leibes,<text:s/>ein<text:s/>besseres<text:s/>ein<text:s/>unendlich<text:s/>seligeres<text:s/>Leben<text:s/>für<text:s/>uns<text:s/>anfängt,<text:s/>für<text:s/>die,<text:s/>die<text:s/>durch<text:s/>ihren<text:s/>Lebenswandel<text:s/>diese<text:s/>Seligkeit<text:s/>verdienen.<text:s/>So<text:s/>heißt<text:s/>es<text:s/>in<text:s/>der<text:s/>heiligen<text:s/>Schrift<text:s/>„als<text:s/>Enoch<text:s/>vor<text:s/>Gott<text:s/>wandelte,<text:s/>so<text:s/>war<text:s/>er<text:s/>nicht<text:s/>mehr<text:s/>da,<text:s/>denn<text:s/>Gott<text:s/>hatte<text:s/>ihn<text:s/>zu<text:s/>sich<text:s/>genommen.”<text:s/></text:span><text:span text:style-name="T23_2">(1.<text:s/>Mose<text:s/>5,<text:s/>24)</text:span><text:span text:style-name="T23_3"><text:s/>Meine<text:s/>frommen<text:s/>Eltern<text:s/>(Vater,<text:s/>Mutter,<text:s/>Bruder,<text:s/>Schwester)<text:s/>haben<text:s/>vor<text:s/>Gott<text:s/>gewandelt,<text:s/>und<text:s/>sind<text:s/>mir<text:s/>darum<text:s/>nicht<text:s/>verloren.<text:s/>Der<text:s/>Leib<text:s/>kehrt<text:s/>zum<text:s/>Staube<text:s/>zurück,<text:s/>von<text:s/>dem<text:s/>er<text:s/>genommen<text:s/>ist,<text:s/>der<text:s/>Geist<text:s/>aber<text:s/>kehrt<text:s/>zu<text:s/>Gott<text:s/>zurück,<text:s/>der<text:s/>ihn<text:s/>gegeben<text:s/>hat.<text:s/></text:span><text:span text:style-name="T23_4">(Kohelet<text:s/>12<text:s/>,<text:s/>7)</text:span><text:span text:style-name="T23_5"><text:s/>Wie<text:s/>du<text:s/>Allgütiger<text:s/>durch<text:s/>meine<text:s/>treuen<text:s/>Eltern,<text:s/>für<text:s/>meinen<text:s/>Empfang<text:s/>in<text:s/>diesem<text:s/>Leben<text:s/>Sorge<text:s/>getragen<text:s/>hast,<text:s/>so<text:s/>wird<text:s/>mein<text:s/>Empfang<text:s/>jenseits<text:s/>der<text:s/>Todesstunde,<text:s/>nach<text:s/>deiner<text:s/>unendlichen<text:s/>Huld<text:s/>bereitet<text:s/>sein.<text:s/>Du<text:s/>warst<text:s/>o<text:s/>Gott<text:s/>ehe<text:s/>alles<text:s/>geschaffen<text:s/>war,<text:s/>du<text:s/>bist<text:s/>mein<text:s/>Gott<text:s/>durch<text:s/>den<text:s/>ich<text:s/>lebe,<text:s/>und<text:s/>du<text:s/>wirst<text:s/>mein<text:s/>Gott<text:s/>sein<text:s/>dort,<text:s/>wo<text:s/>auch<text:s/>sie<text:s/>sind,<text:s/>die<text:s/>theuren<text:s/>Alle,<text:s/>die<text:s/>du<text:s/>meinem<text:s/>Herzen<text:s/>hienieden<text:s/>gegeben<text:s/>und<text:s/>für<text:s/>eine<text:s/>kurze<text:s/>Zeit<text:s/>genommen<text:s/>hast.<text:s/></text:span><text:span text:style-name="T23_6">Amen</text:span><text:span text:style-name="T23_7">.<text:s/></text:span></text:p>
          </table:table-cell>
          <table:table-cell table:style-name="Cell22">
            <text:p text:style-name="P24"><text:span text:style-name="T24_1">Thanks<text:s/>be<text:s/>to<text:s/>you,<text:s/>omnibenevolent<text:s/>God,<text:s/>you<text:s/>have<text:s/>taught<text:s/>us<text:s/>that<text:s/>with<text:s/>the<text:s/>death<text:s/>of<text:s/>the<text:s/>body,<text:s/>a<text:s/>better<text:s/>and<text:s/>infinitely<text:s/>more<text:s/>blessed<text:s/>life<text:s/>begins<text:s/>for<text:s/>us,<text:s/>for<text:s/>those<text:s/>who<text:s/>deserve<text:s/>this<text:s/>blessedness<text:s/>through<text:s/>their<text:s/>way<text:s/>of<text:s/>life.<text:s/>Thus<text:s/>it<text:s/>is<text:s/>said<text:s/>in<text:s/>the<text:s/>Holy<text:s/>Scriptures<text:s/>"when<text:s/>Enoch<text:s/>walked<text:s/>before<text:s/>God,<text:s/>he<text:s/>was<text:s/>no<text:s/>more,<text:s/>for<text:s/>God<text:s/>had<text:s/>taken<text:s/>him<text:s/>to<text:s/>Himself."<text:s/></text:span><text:span text:style-name="T24_2">(Genesis<text:s/>5:24)</text:span><text:span text:style-name="T24_3"><text:s/>My<text:s/>pious<text:s/></text:span><text:span text:style-name="T24_4">parents<text:s/>(father,<text:s/>mother,<text:s/>brother,<text:s/>sister)</text:span><text:span text:style-name="T24_5"><text:s/>walked<text:s/>before<text:s/>God,<text:s/>and<text:s/>therefore<text:s/>are<text:s/>not<text:s/>lost<text:s/>to<text:s/>me.<text:s/>The<text:s/>body<text:s/>returns<text:s/>to<text:s/>the<text:s/>dust<text:s/>from<text:s/>which<text:s/>it<text:s/>was<text:s/>taken,<text:s/>but<text:s/>the<text:s/>spirit<text:s/>returns<text:s/>to<text:s/>God<text:s/>who<text:s/>gave<text:s/>it.<text:s/></text:span><text:span text:style-name="T24_6">(Ecclesiastes<text:s/>12:7)</text:span><text:span text:style-name="T24_7"><text:s/>As<text:s/>you,<text:s/>All-Good<text:s/>One,<text:s/>have<text:s/>provided<text:s/>for<text:s/>my<text:s/>reception<text:s/>in<text:s/>this<text:s/>life<text:s/>through<text:s/>my<text:s/>faithful<text:s/>parents,<text:s/>so<text:s/>my<text:s/>reception<text:s/>beyond<text:s/>the<text:s/>hour<text:s/>of<text:s/>death<text:s/>will<text:s/>be<text:s/>prepared<text:s/>according<text:s/>to<text:s/>your<text:s/>infinite<text:s/>mercy.<text:s/>You<text:s/>were,<text:s/>O<text:s/>God,<text:s/>before<text:s/>everything<text:s/>was<text:s/>created,<text:s/>you<text:s/>are<text:s/>my<text:s/>God<text:s/>through<text:s/>whom<text:s/>I<text:s/>live,<text:s/>and<text:s/>you<text:s/>will<text:s/>be<text:s/>my<text:s/>God<text:s/>there,<text:s/>where<text:s/>they<text:s/>are,<text:s/>the<text:s/>precious<text:s/>ones<text:s/>whom<text:s/>you<text:s/>gave<text:s/>to<text:s/>my<text:s/>heart<text:s/>here<text:s/>and<text:s/>took<text:s/>away<text:s/>for<text:s/>a<text:s/>short<text:s/>time.<text:s/></text:span><text:span text:style-name="T24_8">Amen</text:span><text:span text:style-name="T24_9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[Fürbitte<text:s/>für<text:s/>die<text:s/>Verstorbenen<text:s/>(no.3)]"<text:s/>was<text:s/>translated/adapted<text:s/>by<text:s/>Yehoshua<text:s/>Heshil<text:s/>Miro<text:s/>and<text:s/>published<text:s/>in<text:s/>his<text:s/>anthology<text:s/>of<text:s/>teḥinot,<text:s/></text:span><text:span text:style-name="T26_2"><text:a xlink:type="simple" xlink:href="file:///?p=41365"><text:span text:style-name="T26_3">בית<text:s/>יעקב</text:span><text:span text:style-name="T26_4"><text:s/>(Beit<text:s/>Yaaqov)<text:s/></text:span><text:span text:style-name="T26_5">Allgemeines<text:s/>Gebetbuch<text:s/>für<text:s/>gebildete<text:s/>Frauen<text:s/>mosaicher<text:s/>Religion</text:span></text:a></text:span><text:span text:style-name="T26_6">.<text:s/>It<text:s/>first<text:s/>appears<text:s/>in<text:s/>the<text:s/>1829<text:s/>edition,<text:s/></text:span><text:span text:style-name="T26_7">תחנות</text:span><text:span text:style-name="T26_8"><text:s/></text:span><text:span text:style-name="T26_9">Teḥinot<text:s/>ein<text:s/>Gebetbuch<text:s/>für<text:s/>gebildete<text:s/>Frauenzimmer<text:s/>mosaicher<text:s/>Religion</text:span><text:span text:style-name="T26_10"><text:s/>as<text:s/>teḥinah<text:s/>№38<text:s/>on<text:s/>pp.<text:s/>47-49.<text:s/>In<text:s/>the<text:s/>1835<text:s/>edition,<text:s/>it<text:s/>appears<text:s/>as<text:s/>teḥinah<text:s/>№37<text:s/>on<text:s/>pp.<text:s/>58-60.<text:s/>In<text:s/>the<text:s/>1842<text:s/>edition,<text:s/>it<text:s/>appears<text:s/>as<text:s/>teḥinah<text:s/>№39<text:s/>on<text:s/>pp.<text:s/>61-63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6_11"><text:a xlink:type="simple" xlink:href="https://www.deepl.com/en/translator"><text:span text:style-name="T26_12">DeepL</text:span></text:a></text:span><text:span text:style-name="T26_13">,<text:s/>which<text:s/>we<text:s/>then<text:s/>edited<text:s/>for<text:s/>accuracy<text:s/>and<text:s/>clarity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58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ürbitte für die Verstorbenen (הזכרת נשׁמות) [no.3] | Intercession for the Deceased (Hazkarat Neshamot) [no.3]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