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9cm" fo:margin-left="0.065cm" style:writing-mode="lr-tb"/>
    </style:style>
    <style:style style:name="Column3" style:family="table-column">
      <style:table-column-properties style:column-width="2.988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4.443cm"/>
    </style:style>
    <style:style style:name="Column6" style:family="table-column">
      <style:table-column-properties style:column-width="5.6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none" fo:language-asian="none" fo:language-complex="he" fo:country-complex="IL"/>
    </style:style>
    <style:style style:name="T26_2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none" fo:language-asian="none" fo:language-complex="he" fo:country-complex="IL"/>
    </style:style>
    <style:style style:name="T34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none" fo:language-asian="none" fo:language-complex="he" fo:country-complex="IL"/>
    </style:style>
    <style:style style:name="T41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language="none" fo:language-asian="none" fo:language-complex="he" fo:country-complex="IL"/>
    </style:style>
    <style:style style:name="T42_2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anguage="none" fo:language-asian="none" fo:language-complex="he" fo:country-complex="IL"/>
    </style:style>
    <style:style style:name="T46_2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none" fo:language-asian="none" fo:language-complex="he" fo:country-complex="IL"/>
    </style:style>
    <style:style style:name="T49_2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language="none" fo:language-asian="none" fo:language-complex="he" fo:country-complex="IL"/>
    </style:style>
    <style:style style:name="T54_2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left"/>
    </style:style>
    <style:style style:name="T55_1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</office:automatic-styles>
  <office:body>
    <office:text>
      <text:h text:style-name="P1" text:outline-level="1"><text:span text:style-name="T1_1">גַּדְיָא<text:s/>חֲדָא<text:s/>|<text:s/>חַד<text:s/>גַּדְיָא</text:span><text:span text:style-name="T1_2"><text:s/>(Gaḏyå<text:s/>Ḥăḏa)<text:s/>—<text:s/>a<text:s/>version<text:s/>of<text:s/>Ḥad<text:s/>Gadya<text:s/>for<text:s/>Grammarians<text:s/>and<text:s/>Other<text:s/>Insufferable<text:s/>Pedants,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4<text:s/>18:39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11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.<text:s/>This<text:s/>is<text:s/>all<text:s/>the<text:s/>more<text:s/>impressive<text:s/>considering<text:s/>it's<text:s/>quite<text:s/>frankly<text:s/>written<text:s/>in<text:s/>bad<text:s/>Aramaic.<text:s/>From<text:s/>misconjugated<text:s/>verbs<text:s/>to<text:s/>Hebrew<text:s/>vocabulary,<text:s/>the<text:s/>author<text:s/>of<text:s/>the<text:s/>poem<text:s/>in<text:s/>its<text:s/>most<text:s/>common<text:s/>form<text:s/>clearly<text:s/>wasn't<text:s/>particularly<text:s/>skilled<text:s/>in<text:s/>the<text:s/>language.<text:s/>Luckily,<text:s/>I<text:s/>am<text:s/>objectively<text:s/>a<text:s/>better<text:s/>person<text:s/>than<text:s/>him.<text:s/>(</text:span><text:span text:style-name="T10_2">I<text:s/>kid,<text:s/>I<text:s/>kid!</text:span><text:span text:style-name="T10_3">)<text:s/>Anyway<text:s/>this<text:s/>is<text:s/>an<text:s/>original<text:s/>version<text:s/>of<text:s/>Ḥad<text:s/>Gadya<text:s/>which<text:s/>has<text:s/>been<text:s/>fully<text:s/>Aramaicized,<text:s/>with<text:s/>all<text:s/>the<text:s/>Hebrew<text:s/>words<text:s/>removed<text:s/>and<text:s/>the<text:s/>verbs<text:s/>conjugated<text:s/>properly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Aramaic,<text:s/>uncorrected)</text:span></text:p>
            </table:table-cell>
            <table:table-cell table:style-name="Cell10">
              <text:p text:style-name="P14"><text:span text:style-name="T14_1">Translation<text:s/>(also<text:s/>Aramaic,<text:s/>but<text:s/>correct!)</text:span></text:p>
            </table:table-cell>
            <table:table-cell table:style-name="Cell11">
              <text:p text:style-name="P15"><text:span text:style-name="T15_1">Transliteration<text:s/>(romanized<text:s/>Aramaic)</text:span></text:p>
            </table:table-cell>
            <table:table-cell table:style-name="Cell12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7_2">.<text:s/></text:span></text:p>
          </table:table-cell>
          <table:table-cell table:style-name="Cell14">
            <text:p text:style-name="P18"><text:span text:style-name="T18_1">גַּדְיָא<text:s/>חֲדָא,<text:s/>גַּדְיָא<text:s/>חֲדָא<text:s/>דִּזְבֵין<text:s/>אַבָּא<text:s/>בִּתְרֵי<text:s/>זוּזֵי<text:s/>גַּדְיָא<text:s/>חֲדָא,<text:s/>גַּדְיָא<text:s/>חֲדָא</text:span><text:span text:style-name="T18_2"><text:s/></text:span></text:p>
          </table:table-cell>
          <table:table-cell table:style-name="Cell15">
            <text:p text:style-name="P19"><text:span text:style-name="T19_1">Gaḏyå<text:s/>ḥăḏa,<text:s/>gaḏyå<text:s/>ḥăḏå<text:s/>Di-zḇēn<text:s/>abbå<text:s/>bi-ṯrē<text:s/>zuzē<text:s/>Gaḏyå<text:s/>ḥăḏa,<text:s/>gaḏyå<text:s/>ḥăḏå<text:s/></text:span></text:p>
          </table:table-cell>
          <table:table-cell table:style-name="Cell16">
            <text:p text:style-name="P20"><text:span text:style-name="T20_1">The<text:s/>one<text:s/>kid,<text:s/>the<text:s/>on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7">
          <table:table-cell table:style-name="Cell17">
            <text:p text:style-name="P21"><text:span text:style-name="T21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1_2">.<text:s/></text:span></text:p>
          </table:table-cell>
          <table:table-cell table:style-name="Cell18">
            <text:p text:style-name="P22"><text:span text:style-name="T22_1">וַאֲתָא<text:s/>שׁוּנָּרָא<text:s/>וַאֲכַל<text:s/>יָת־גַּדְיָא<text:s/>דִּזְבֵין<text:s/>אַבָּא<text:s/>בִּתְרֵי<text:s/>זוּזֵי<text:s/>גַּדְיָא<text:s/>חֲדָא,<text:s/>גַּדְיָא<text:s/>חֲדָא</text:span><text:span text:style-name="T22_2"><text:s/></text:span></text:p>
          </table:table-cell>
          <table:table-cell table:style-name="Cell19">
            <text:p text:style-name="P23"><text:span text:style-name="T23_1">Va-ăṯå<text:s/>šunnårå<text:s/>V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20">
            <text:p text:style-name="P24"><text:span text:style-name="T24_1">And<text:s/>came<text:s/>the<text:s/>tomcat<text:s/>And<text:s/>he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8">
          <table:table-cell table:style-name="Cell21">
            <text:p text:style-name="P25"><text:span text:style-name="T25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5_2">.<text:s/></text:span></text:p>
          </table:table-cell>
          <table:table-cell table:style-name="Cell22">
            <text:p text:style-name="P26"><text:span text:style-name="T26_1">וַאֲתָא<text:s/>כַּלְבָּא<text:s/>ו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26_2"><text:s/></text:span></text:p>
          </table:table-cell>
          <table:table-cell table:style-name="Cell23">
            <text:p text:style-name="P27"><text:span text:style-name="T27_1">Va-ăṯå<text:s/>kalbå<text:s/>U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24">
            <text:p text:style-name="P28"><text:span text:style-name="T28_1">And<text:s/>came<text:s/>the<text:s/>dog<text:s/>And<text:s/>he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9">
          <table:table-cell table:style-name="Cell25">
            <text:p text:style-name="P29"><text:span text:style-name="T29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9_2">.<text:s/></text:span></text:p>
          </table:table-cell>
          <table:table-cell table:style-name="Cell26">
            <text:p text:style-name="P30"><text:span text:style-name="T30_1">וַאֲתָא<text:s/>חוּטְרָא<text:s/>ו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30_2"><text:s/></text:span></text:p>
          </table:table-cell>
          <table:table-cell table:style-name="Cell27">
            <text:p text:style-name="P31"><text:span text:style-name="T31_1">Va-ăṯå<text:s/>ḥuṭrå<text:s/>U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28">
            <text:p text:style-name="P32"><text:span text:style-name="T32_1">And<text:s/>came<text:s/>the<text:s/>staff<text:s/>And<text:s/>i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10">
          <table:table-cell table:style-name="Cell29">
            <text:p text:style-name="P33"><text:span text:style-name="T33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וַאֲתָא<text:s/>נוּרָא<text:s/>וְאוֹקִיד<text:s/>יָת־חוּטְרָא<text:s/>דִ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34_2"><text:s/></text:span></text:p>
          </table:table-cell>
          <table:table-cell table:style-name="Cell31">
            <text:p text:style-name="P35"><text:span text:style-name="T35_1">Va-ăṯå<text:s/>nurå<text:s/>V-oqiḏ<text:s/>yåṯ<text:s/>ḥuṭrå<text:s/>U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32">
            <text:p text:style-name="P36"><text:span text:style-name="T36_1">And<text:s/>came<text:s/>the<text:s/>fire<text:s/>And<text:s/>it<text:s/>set<text:s/>aflame<text:s/>the<text:s/>staff<text:s/>Tha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11">
          <table:table-cell table:style-name="Cell33">
            <text:p text:style-name="P37"><text:span text:style-name="T37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7_2">.<text:s/></text:span></text:p>
          </table:table-cell>
          <table:table-cell table:style-name="Cell34">
            <text:p text:style-name="P38"><text:span text:style-name="T38_1">וַאֲתוֹ<text:s/>מַיָּא<text:s/>וְאַדְעִיכוּ<text:s/>יָת־נוּרָא<text:s/>דְּאוֹקִיד<text:s/>יָת־חוּטְרָא<text:s/>דִ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38_2"><text:s/></text:span></text:p>
          </table:table-cell>
          <table:table-cell table:style-name="Cell35">
            <text:p text:style-name="P39"><text:span text:style-name="T39_1">Va-ăṯo<text:s/>mayyå<text:s/>V-aḏȝiḵu<text:s/>yåṯ<text:s/>nurå<text:s/>D-oqiḏ<text:s/>yåṯ<text:s/>ḥuṭrå<text:s/>Di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36">
            <text:p text:style-name="P40"><text:span text:style-name="T40_1">And<text:s/>came<text:s/>the<text:s/>waters<text:s/>And<text:s/>they<text:s/>extinguished<text:s/>the<text:s/>fire<text:s/>That<text:s/>set<text:s/>aflame<text:s/>the<text:s/>staff<text:s/>Tha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12">
          <table:table-cell table:style-name="Cell37">
            <text:p text:style-name="P41"><text:span text:style-name="T41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1_2">.<text:s/></text:span></text:p>
          </table:table-cell>
          <table:table-cell table:style-name="Cell38">
            <text:p text:style-name="P42"><text:span text:style-name="T42_1">וַאֲתָא<text:s/>תּוֹרָא<text:s/>וּשְׁתֵי<text:s/>יָת־מַיָּא<text:s/>דְּאַדְעִיכוּ<text:s/>יָת־נוּרָא<text:s/>דְּאוֹקִיד<text:s/>יָת־חוּטְרָא<text:s/>דִ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42_2"><text:s/></text:span></text:p>
          </table:table-cell>
          <table:table-cell table:style-name="Cell39">
            <text:p text:style-name="P43"><text:span text:style-name="T43_1">Va-ăṯå<text:s/>torå<text:s/>U-šṯē<text:s/>yåṯ<text:s/>mayyå<text:s/>D-aḏȝiḵu<text:s/>yåṯ<text:s/>nurå<text:s/>D-oqiḏ<text:s/>yåṯ<text:s/>ḥuṭrå<text:s/>Di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40">
            <text:p text:style-name="P44"><text:span text:style-name="T44_1">And<text:s/>came<text:s/>the<text:s/>bull<text:s/>And<text:s/>he<text:s/>drank<text:s/>the<text:s/>waters<text:s/>That<text:s/>extinguished<text:s/>the<text:s/>fire<text:s/>That<text:s/>set<text:s/>aflame<text:s/>the<text:s/>staff<text:s/>Tha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13">
          <table:table-cell table:style-name="Cell41">
            <text:p text:style-name="P45"><text:span text:style-name="T45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5_2">.<text:s/></text:span></text:p>
          </table:table-cell>
          <table:table-cell table:style-name="Cell42">
            <text:p text:style-name="P46"><text:span text:style-name="T46_1">וַאֲתָא<text:s/>טַבָּחָא<text:s/>וּנְכֵיס<text:s/>יָת־תּוֹרָא<text:s/>דִּשְׁתֵי<text:s/>יָת־מַיָּא<text:s/>דְּאַדְעִיכוּ<text:s/>יָת־נוּרָא<text:s/>דְּאוֹקִיד<text:s/>יָת־חוּטְרָא<text:s/>דִ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46_2"><text:s/></text:span></text:p>
          </table:table-cell>
          <table:table-cell table:style-name="Cell43">
            <text:p text:style-name="P47"><text:span text:style-name="T47_1">Va-ăṯå<text:s/>ṭabbåḥå<text:s/>U-nḵēs<text:s/>yåṯ<text:s/>torå<text:s/>Di-šṯē<text:s/>yåṯ<text:s/>mayyå<text:s/>D-aḏȝiḵu<text:s/>yåṯ<text:s/>nurå<text:s/>D-oqiḏ<text:s/>yåṯ<text:s/>ḥuṭrå<text:s/>Di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44">
            <text:p text:style-name="P48"><text:span text:style-name="T48_1">And<text:s/>came<text:s/>the<text:s/>butcher<text:s/>And<text:s/>he<text:s/>slaughtered<text:s/>the<text:s/>bull<text:s/>That<text:s/>drank<text:s/>the<text:s/>waters<text:s/>That<text:s/>extinguished<text:s/>the<text:s/>fire<text:s/>That<text:s/>set<text:s/>aflame<text:s/>the<text:s/>staff<text:s/>Tha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14">
          <table:table-cell table:style-name="Cell45">
            <text:p text:style-name="P49"><text:span text:style-name="T49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9_2">.<text:s/></text:span></text:p>
          </table:table-cell>
          <table:table-cell table:style-name="Cell46">
            <text:p text:style-name="P50"><text:span text:style-name="T50_1">וַאֲתָא<text:s/>מַלְאֲכָא<text:s/>דְּמוֹתָא<text:s/>וּנְכֵיס<text:s/>יָת־טַבָּחָא<text:s/>דִּנְכֵיס<text:s/>יָת־תּוֹרָא<text:s/>דִּשְׁתֵי<text:s/>יָת־מַיָּא<text:s/>דְּאַדְעִיכוּ<text:s/>יָת־נוּרָא<text:s/>דְּאוֹקִיד<text:s/>יָת־חוּטְרָא<text:s/>דִ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50_2"><text:s/></text:span></text:p>
          </table:table-cell>
          <table:table-cell table:style-name="Cell47">
            <text:p text:style-name="P51"><text:span text:style-name="T51_1">Va-ăṯå<text:s/>mal’ăḵa<text:s/>d-moṯa<text:s/>U-nḵēs<text:s/>yåṯ<text:s/>ṭabbåḥå<text:s/>Di-nḵēs<text:s/>yåṯ<text:s/>torå<text:s/>Di-šṯē<text:s/>yåṯ<text:s/>mayyå<text:s/>D-aḏȝiḵu<text:s/>yåṯ<text:s/>nurå<text:s/>D-oqiḏ<text:s/>yåṯ<text:s/>ḥuṭrå<text:s/>Di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48">
            <text:p text:style-name="P52"><text:span text:style-name="T52_1">And<text:s/>came<text:s/>the<text:s/>angel<text:s/>of<text:s/>death<text:s/>And<text:s/>he<text:s/>slaughtered<text:s/>the<text:s/>butcher<text:s/>That<text:s/>slaughtered<text:s/>the<text:s/>bull<text:s/>That<text:s/>drank<text:s/>the<text:s/>waters<text:s/>That<text:s/>extinguished<text:s/>the<text:s/>fire<text:s/>That<text:s/>set<text:s/>aflame<text:s/>the<text:s/>staff<text:s/>Tha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  <table:table-row table:style-name="Row15">
          <table:table-cell table:style-name="Cell49">
            <text:p text:style-name="P53"><text:span text:style-name="T5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וַאֲתָא<text:s/>קוּדְשָׁא<text:s/>בְּרִיךְ<text:s/>הוּא<text:s/>וּנְכֵיס<text:s/>יָת־מַלְאֲכָא<text:s/>דְּמוֹתָא<text:s/>דִּנְכֵיס<text:s/>יָת־טַבָּחָא<text:s/>דִּנְכֵיס<text:s/>יָת־תּוֹרָא<text:s/>דִּשְׁתֵי<text:s/>יָת־מַיָּא<text:s/>דְּאַדְעִיכוּ<text:s/>יָת־נוּרָא<text:s/>דְּאוֹקִיד<text:s/>יָת־חוּטְרָא<text:s/>דִּמְחֵי<text:s/>יָת־כַּלְבָּא<text:s/>דִּנְכֵית<text:s/>לְשׁוּנָּרָא<text:s/>דַּאֲכַל<text:s/>יָת־גַּדְיָא<text:s/>דִּזְבֵין<text:s/>אַבָּא<text:s/>בִּתְרֵי<text:s/>זוּזֵי<text:s/>גַּדְיָא<text:s/>חֲדָא,<text:s/>גַּדְיָא<text:s/>חֲדָא</text:span><text:span text:style-name="T54_2"><text:s/></text:span></text:p>
          </table:table-cell>
          <table:table-cell table:style-name="Cell51">
            <text:p text:style-name="P55"><text:span text:style-name="T55_1">Va-ăṯå<text:s/>Quḏšå<text:s/>Briḵ<text:s/>Hu<text:s/>U-nḵēs<text:s/>yåṯ<text:s/>mal’ăḵa<text:s/>d-moṯa<text:s/>Di-nḵēs<text:s/>yåṯ<text:s/>ṭabbåḥå<text:s/>Di-nḵēs<text:s/>yåṯ<text:s/>torå<text:s/>Di-šṯē<text:s/>yåṯ<text:s/>mayyå<text:s/>D-aḏȝiḵu<text:s/>yåṯ<text:s/>nurå<text:s/>D-oqiḏ<text:s/>yåṯ<text:s/>ḥuṭrå<text:s/>Di-mḥē<text:s/>yåṯ<text:s/>kalbå<text:s/>Di-nḵēt<text:s/>l-šunnårå<text:s/>Da-ăḵal<text:s/>yåṯ<text:s/>gaḏyå<text:s/>Di-zḇēn<text:s/>abbå<text:s/>bi-ṯrē<text:s/>zuzē<text:s/>Gaḏyå<text:s/>ḥăḏa,<text:s/>gaḏyå<text:s/>ḥăḏå<text:s/></text:span></text:p>
          </table:table-cell>
          <table:table-cell table:style-name="Cell52">
            <text:p text:style-name="P56"><text:span text:style-name="T56_1">And<text:s/>came<text:s/>the<text:s/>Holy<text:s/>Blessed<text:s/>One<text:s/>And<text:s/>he<text:s/>slaughtered<text:s/>the<text:s/>angel<text:s/>of<text:s/>death<text:s/>That<text:s/>slaughtered<text:s/>the<text:s/>butcher<text:s/>That<text:s/>slaughtered<text:s/>the<text:s/>bull<text:s/>That<text:s/>drank<text:s/>the<text:s/>waters<text:s/>That<text:s/>extinguished<text:s/>the<text:s/>fire<text:s/>That<text:s/>set<text:s/>aflame<text:s/>the<text:s/>staff<text:s/>That<text:s/>struck<text:s/>the<text:s/>dog<text:s/>That<text:s/>bit<text:s/>the<text:s/>tomcat<text:s/>That<text:s/>ate<text:s/>the<text:s/>kid<text:s/>That<text:s/>father<text:s/>bought<text:s/>for<text:s/>two<text:s/>denarii,<text:s/>The<text:s/>one<text:s/>kid,<text:s/>the<text:s/>one<text:s/>kid.<text:s/></text:span></text:p>
          </table:table-cell>
        </table:table-row>
      </table:table>
      <text:p text:style-name="P57"><text:span text:style-name="T57_1"><draw:rect svg:x="0cm" svg:y="0cm" svg:width="16.51cm" svg:height="0.053cm" draw:style-name="FR2" text:anchor-type="as-char" draw:z-index="0"/></text:span></text:p>
      <text:p text:style-name="P58"><text:span text:style-name="T58_1">This<text:s/>is<text:s/>a<text:s/>translation<text:s/>of<text:s/>Ḥad<text:s/>Gadya<text:s/>into<text:s/>actual<text:s/>Aramaic<text:s/>by<text:s/>Isaac<text:s/>Gantwerk<text:s/>Mayer<text:s/>("with<text:s/>all<text:s/>the<text:s/>Hebrew<text:s/>words<text:s/>removed<text:s/>and<text:s/>the<text:s/>verbs<text:s/>conjugated<text:s/>properly")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uncorrected<text:s/>source<text:s/>Aramaic<text:s/>has<text:s/>been<text:s/>vocalized<text:s/>according<text:s/>to<text:s/>the<text:s/>Prague<text:s/>Haggadah<text:s/>(1590).<text:s/>--Aharon<text:s/>N.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גַּדְיָא חֲדָא | חַד גַּדְיָא (Gaḏyå Ḥăḏa) — a version of Ḥad Gadya for Grammarians and Other Insufferable Pedants,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