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9.23cm"/>
    </style:style>
    <style:style style:name="Column4" style:family="table-column">
      <style:table-column-properties style:column-width="7.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T15_2" style:family="text" style:parent-style-name="citation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de" fo:language-asian="de" fo:language-complex="none"/>
    </style:style>
    <style:style style:name="T27_2" style:family="text">
      <style:text-properties fo:font-style="italic" style:font-style-asian="italic" style:font-style-complex="italic" fo:language="de" fo:language-asian="de" fo:language-complex="none"/>
    </style:style>
    <style:style style:name="T27_3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>
      <style:text-properties fo:font-style="italic" style:font-style-asian="italic" style:font-style-complex="italic" fo:language="none" fo:language-asian="none" fo:language-complex="none"/>
    </style:style>
    <style:style style:name="T30_3" style:family="text"/>
    <style:style style:name="T30_4" style:family="text"/>
    <style:style style:name="T30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6" style:family="text"/>
    <style:style style:name="T30_7" style:family="text">
      <style:text-properties fo:font-style="italic" style:font-style-asian="italic" style:font-style-complex="italic" fo:language="none" fo:language-asian="none" fo:language-complex="none"/>
    </style:style>
    <style:style style:name="T30_8" style:family="text"/>
    <style:style style:name="T30_9" style:family="text">
      <style:text-properties fo:font-style="italic" style:font-style-asian="italic" style:font-style-complex="italic" fo:language="none" fo:language-asian="none" fo:language-complex="none"/>
    </style:style>
    <style:style style:name="T30_10" style:family="text"/>
    <style:style style:name="T30_11" style:family="text"/>
    <style:style style:name="T30_12" style:family="text">
      <style:text-properties fo:color="#0000ee" fo:language="none" fo:language-asian="none" fo:language-complex="none" style:text-underline-style="solid" style:text-underline-color="font-color"/>
    </style:style>
    <style:style style:name="T30_13" style:family="text"/>
    <style:style style:name="T30_14" style:family="text"/>
    <style:style style:name="T30_15" style:family="text">
      <style:text-properties fo:color="#0000ee" fo:language="none" fo:language-asian="none" fo:language-complex="none" style:text-underline-style="solid" style:text-underline-color="font-color"/>
    </style:style>
    <style:style style:name="T30_16" style:family="text"/>
    <style:style style:name="T30_17" style:family="text">
      <style:text-properties fo:font-style="italic" style:font-style-asian="italic" style:font-style-complex="italic" fo:language="none" fo:language-asian="none" fo:language-complex="none"/>
    </style:style>
    <style:style style:name="T30_18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  <style:style style:name="T32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3" style:family="paragraph" style:parent-style-name="Normal"/>
    <style:style style:name="T33_1" style:family="text"/>
  </office:automatic-styles>
  <office:body>
    <office:text>
      <text:h text:style-name="P1" text:outline-level="1"><text:span text:style-name="T1_1">[Gebet]<text:s/>Am<text:s/>Freitag,<text:s/>by<text:s/>Fanny<text:s/>Schmiedl<text:s/>Neuda<text:s/>(185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Wikisource<text:s/>Contributors<text:s/>(proofreading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8-02<text:s/>16:26:3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rev<text:s/>Shabbat<text:s/>|<text:s/>Frida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32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m<text:s/>Freitag</text:span></text:p>
          </table:table-cell>
          <table:table-cell table:style-name="Cell12">
            <text:p text:style-name="P14"><text:span text:style-name="T14_1">On<text:s/>Friday</text:span></text:p>
          </table:table-cell>
        </table:table-row>
        <table:table-row table:style-name="Row7">
          <table:table-cell table:style-name="Cell13">
            <text:p text:style-name="P15"><text:span text:style-name="T15_1">Und<text:s/>Gott<text:s/>sprach:<text:s/>„Wir<text:s/>wollen<text:s/>einen<text:s/>Menschen<text:s/>machen<text:s/>in<text:s/>unserm<text:s/>Ebenbilde<text:s/>in<text:s/>Aehnlichkeit<text:s/>mit<text:s/>uns.”<text:s/></text:span><text:span text:style-name="T15_2">(Bereshit<text:s/>1,<text:s/>26.)</text:span></text:p>
          </table:table-cell>
          <table:table-cell table:style-name="Cell14">
            <text:p text:style-name="P16"><text:span text:style-name="T16_1">God<text:s/>said,<text:s/>"Let<text:s/>us<text:s/>make<text:s/>a<text:s/>human<text:s/>being<text:s/>in<text:s/>our<text:s/>image<text:s/>and<text:s/>likeness."<text:s/></text:span><text:span text:style-name="T16_2">(Genesis<text:s/>1:26)</text:span></text:p>
          </table:table-cell>
        </table:table-row>
        <table:table-row table:style-name="Row8">
          <table:table-cell table:style-name="Cell15">
            <text:p text:style-name="P17"><text:span text:style-name="T17_1">Groß<text:s/>bist<text:s/>du,<text:s/>o<text:s/>Gott,<text:s/>in<text:s/>deinen<text:s/>sichtbaren<text:s/>Wundern<text:s/>und<text:s/>Werken;<text:s/>und<text:s/>größer<text:s/>noch<text:s/>in<text:s/>deinem<text:s/>unsichtbaren<text:s/>Wirken<text:s/>und<text:s/>Walten.<text:s/></text:span></text:p>
          </table:table-cell>
          <table:table-cell table:style-name="Cell16">
            <text:p text:style-name="P18"><text:span text:style-name="T18_1">You<text:s/>are<text:s/>great,<text:s/>O<text:s/>God,<text:s/>in<text:s/>your<text:s/>visible<text:s/>wonders<text:s/>and<text:s/>works<text:s/>but<text:s/>greater<text:s/>still<text:s/>in<text:s/>your<text:s/>invisible<text:s/>laws<text:s/>and<text:s/>blessings.<text:s/></text:span></text:p>
          </table:table-cell>
        </table:table-row>
        <table:table-row table:style-name="Row9">
          <table:table-cell table:style-name="Cell17">
            <text:p text:style-name="P19"><text:span text:style-name="T19_1">In<text:s/>den<text:s/>sechs<text:s/>Schöpfungstagen<text:s/>hat<text:s/>dein<text:s/>allmächtiges<text:s/>Wort<text:s/>diese<text:s/>große,<text:s/>herrliche<text:s/>Welt<text:s/>ins<text:s/>Dasein<text:s/>gerufen,<text:s/>die<text:s/>Erde,<text:s/>und<text:s/>was<text:s/>sie<text:s/>füllet,<text:s/>die<text:s/>Thiere<text:s/>und<text:s/>die<text:s/>Pflanzen,<text:s/>den<text:s/>erquickenden<text:s/>Thau<text:s/>und<text:s/>den<text:s/>leuchtenden<text:s/>Sonnenstrahl.<text:s/>Und<text:s/>als<text:s/>sie<text:s/>dastand,<text:s/>die<text:s/>Welt<text:s/>in<text:s/>ihrer<text:s/>Herrlichkeit,<text:s/>führtest<text:s/>du<text:s/>ihr<text:s/>den<text:s/>Menschen<text:s/>zu,<text:s/>auf<text:s/>daß<text:s/>er<text:s/>erkenne<text:s/>all<text:s/>die<text:s/>Herrlichkeiten,<text:s/>daß<text:s/>er<text:s/>genieße<text:s/>all<text:s/>das<text:s/>Geschaffene<text:s/>und<text:s/>dich<text:s/>preise,<text:s/>der<text:s/>du<text:s/>so<text:s/>gütig<text:s/>und<text:s/>so<text:s/>huldvoll<text:s/>bist.<text:s/></text:span></text:p>
          </table:table-cell>
          <table:table-cell table:style-name="Cell18">
            <text:p text:style-name="P20"><text:span text:style-name="T20_1">In<text:s/>the<text:s/>six<text:s/>days<text:s/>of<text:s/>creation<text:s/>your<text:s/>almighty<text:s/>word<text:s/>called<text:s/>this<text:s/>great<text:s/>and<text:s/>beautiful<text:s/>earth<text:s/>into<text:s/>existence,<text:s/>the<text:s/>world<text:s/>and<text:s/>everything<text:s/>that<text:s/>fills<text:s/>it<text:s/>--<text:s/>animals<text:s/>and<text:s/>plants,<text:s/>refreshing<text:s/>dew<text:s/>and<text:s/>lustrous<text:s/>sun.<text:s/>And<text:s/>when<text:s/>the<text:s/>world<text:s/>was<text:s/>finished<text:s/>in<text:s/>all<text:s/>its<text:s/>glory,<text:s/>you<text:s/>placed<text:s/>human<text:s/>beings<text:s/>into<text:s/>it<text:s/>so<text:s/>we<text:s/>might<text:s/>know<text:s/>all<text:s/>your<text:s/>glorious<text:s/>works,<text:s/>enjoy<text:s/>all<text:s/>created<text:s/>things,<text:s/>and<text:s/>praise<text:s/>you<text:s/>who<text:s/>are<text:s/>so<text:s/>good<text:s/>and<text:s/>gracious.<text:s/></text:span></text:p>
          </table:table-cell>
        </table:table-row>
        <table:table-row table:style-name="Row10">
          <table:table-cell table:style-name="Cell19">
            <text:p text:style-name="P21"><text:span text:style-name="T21_1">Allgütiger,<text:s/>Welten<text:s/>preisen<text:s/>dich,<text:s/>Engelschöre<text:s/>lobsingen<text:s/>dir,<text:s/>und<text:s/>wie<text:s/>sollte<text:s/>nicht<text:s/>erst<text:s/>der<text:s/>Mensch,<text:s/>der<text:s/>Sohn<text:s/>der<text:s/>Erde,<text:s/>dich<text:s/>anbeten<text:s/>und<text:s/>preisen,<text:s/>den<text:s/>du<text:s/>also<text:s/>bedacht,<text:s/>also<text:s/>väterlich<text:s/>begabt<text:s/>hast,<text:s/>und<text:s/>gesegnet,<text:s/>geehrt<text:s/>und<text:s/>verherrlicht.<text:s/></text:span></text:p>
          </table:table-cell>
          <table:table-cell table:style-name="Cell20">
            <text:p text:style-name="P22"><text:span text:style-name="T22_1">All-Merciful<text:s/>One,<text:s/>worlds<text:s/>praise<text:s/>you,<text:s/>choirs<text:s/>of<text:s/>angels<text:s/>sing<text:s/>everlasting<text:s/>hymns<text:s/>to<text:s/>you.<text:s/>Therefore,<text:s/>why<text:s/>shouldn't<text:s/>humans,<text:s/>children<text:s/>of<text:s/>earth,<text:s/>also<text:s/>worship<text:s/>and<text:s/>praise<text:s/>you,<text:s/>since<text:s/>you<text:s/>have<text:s/>singled<text:s/>us<text:s/>out,<text:s/>have<text:s/>especially<text:s/>remembered<text:s/>and<text:s/>blessed<text:s/>us<text:s/>in<text:s/>your<text:s/>embracing<text:s/>love,<text:s/>have<text:s/>honored<text:s/>and<text:s/>exalted<text:s/>us?<text:s/></text:span></text:p>
          </table:table-cell>
        </table:table-row>
        <table:table-row table:style-name="Row11">
          <table:table-cell table:style-name="Cell21">
            <text:p text:style-name="P23"><text:span text:style-name="T23_1">Ja,<text:s/>mein<text:s/>Gott,<text:s/>ich<text:s/>will<text:s/>dich<text:s/>anbeten,<text:s/>dich<text:s/>preisen<text:s/>durch<text:s/>ein<text:s/>Leben<text:s/>voll<text:s/>Tugend,<text:s/>voll<text:s/>Heiligkeit<text:s/>und<text:s/>Reinheit,<text:s/>voll<text:s/>Gottesfurcht<text:s/>und<text:s/>Menschenliebe,<text:s/>und<text:s/>mich<text:s/>niemals<text:s/>der<text:s/>Sünde,<text:s/>der<text:s/>Undankbarkeit<text:s/>gegen<text:s/>deine<text:s/>Güte<text:s/>hingeben.<text:s/></text:span></text:p>
          </table:table-cell>
          <table:table-cell table:style-name="Cell22">
            <text:p text:style-name="P24"><text:span text:style-name="T24_1">Indeed,<text:s/>O<text:s/>God,<text:s/>I<text:s/>will<text:s/>adore<text:s/>you<text:s/>and<text:s/>praise<text:s/>you<text:s/>with<text:s/>a<text:s/>life<text:s/>of<text:s/>virtue,<text:s/>full<text:s/>of<text:s/>reverence<text:s/>for<text:s/>you<text:s/>and<text:s/>love<text:s/>for<text:s/>my<text:s/>neighbor,<text:s/>and<text:s/>I<text:s/>will<text:s/>always<text:s/>be<text:s/>grateful<text:s/>for<text:s/>your<text:s/>goodness.<text:s/></text:span></text:p>
          </table:table-cell>
        </table:table-row>
        <table:table-row table:style-name="Row12">
          <table:table-cell table:style-name="Cell23">
            <text:p text:style-name="P25"><text:span text:style-name="T25_1">Du<text:s/>hast,<text:s/>o<text:s/>Gott,<text:s/>in<text:s/>deinem<text:s/>Ebenbilde<text:s/>den<text:s/>Menschen<text:s/>geschaffen<text:s/>und<text:s/>gebildet.<text:s/>Einen<text:s/>Körper<text:s/>hast<text:s/>du<text:s/>ihm<text:s/>gegeben,<text:s/>so<text:s/>kunstreich,<text:s/>so<text:s/>edel<text:s/>an<text:s/>Form<text:s/>und<text:s/>Gestalt,<text:s/>und<text:s/>einen<text:s/>Geist,<text:s/>noch<text:s/>edler,<text:s/>noch<text:s/>erhabener,<text:s/>ein<text:s/>Funke<text:s/>deiner<text:s/>Weisheit,<text:s/>ein<text:s/>Abglanz<text:s/>deiner<text:s/>Liebe,<text:s/>und<text:s/>sie<text:s/>beide<text:s/>verbunden<text:s/>zu<text:s/>einem<text:s/>herrlichen,<text:s/>wunderbaren<text:s/>Ganzen.<text:s/>Und<text:s/>dies<text:s/>Meisterwerk<text:s/>der<text:s/>Schöpfung<text:s/>sollte<text:s/>ich<text:s/>in<text:s/>mir<text:s/>verunstalten,<text:s/>zerstören<text:s/>durch<text:s/>Sünde<text:s/>und<text:s/>Laster,<text:s/>sollte<text:s/>meinen<text:s/>Körper<text:s/>entstellen<text:s/>durch<text:s/>Unmäßigkeit<text:s/>und<text:s/>Unsittlichkeit,<text:s/>ihn<text:s/>seiner<text:s/>Anmuth<text:s/>berauben<text:s/>durch<text:s/>gemeine<text:s/>Lüste,<text:s/>durch<text:s/>ungezügelte<text:s/>Begierden,<text:s/>durch<text:s/>Bosheit,<text:s/>Haß,<text:s/>Neid<text:s/>und<text:s/>Scheelsucht!<text:s/>–<text:s/>Und<text:s/>sollte<text:s/>dem<text:s/>Geiste<text:s/>seinen<text:s/>Adel<text:s/>nehmen<text:s/>durch<text:s/>gemeines<text:s/>Sinnen<text:s/>und<text:s/>Trachten,<text:s/>durch<text:s/>unheiliges,<text:s/>thierisches<text:s/>Streben<text:s/>und<text:s/>Treiben!<text:s/>–<text:s/>Nein,<text:s/>nein,<text:s/>ich<text:s/>will<text:s/>sorgfältig<text:s/>auf<text:s/>mich<text:s/>achten,<text:s/>will<text:s/>mein<text:s/>Gemüth<text:s/>veredeln<text:s/>durch<text:s/>Wohlthun,<text:s/>will<text:s/>meinen<text:s/>Geist<text:s/>erheben<text:s/>durch<text:s/>deine<text:s/>Lehre<text:s/>und<text:s/>dein<text:s/>göttliches<text:s/>Gesetz,<text:s/>will<text:s/>meinen<text:s/>Körper,<text:s/>diese<text:s/>zarte<text:s/>Hülle<text:s/>der<text:s/>Seele,<text:s/>vor<text:s/>jedem<text:s/>schädlichen<text:s/>Einfluß<text:s/>behüten,<text:s/>vor<text:s/>Allem,<text:s/>was<text:s/>seine<text:s/>Gesundheit<text:s/>erschüttern,<text:s/>die<text:s/>Regsamkeit<text:s/>seiner<text:s/>Kräfte<text:s/>schwächen<text:s/>könnte:<text:s/>denn<text:s/>er<text:s/>ist<text:s/>ein<text:s/>Gebilde<text:s/>deiner<text:s/>Hände,<text:s/>das<text:s/>Mittel<text:s/>und<text:s/>Werkzeug<text:s/>unserer<text:s/>Wirksamkeit<text:s/>auf<text:s/>Erden!<text:s/>–<text:s/></text:span></text:p>
          </table:table-cell>
          <table:table-cell table:style-name="Cell24">
            <text:p text:style-name="P26"><text:span text:style-name="T26_1">You,<text:s/>O<text:s/>God,<text:s/>formed<text:s/>and<text:s/>created<text:s/>me<text:s/>in<text:s/>your<text:s/>own<text:s/>image.<text:s/>You<text:s/>gave<text:s/>me<text:s/>a<text:s/>body,<text:s/>beautiful<text:s/>and<text:s/>noble<text:s/>in<text:s/>shape<text:s/>and<text:s/>form.<text:s/>You<text:s/>gave<text:s/>me<text:s/>a<text:s/>spirit<text:s/>even<text:s/>nobler<text:s/>and<text:s/>more<text:s/>exalted,<text:s/>a<text:s/>ray<text:s/>from<text:s/>your<text:s/>wisdom,<text:s/>the<text:s/>light<text:s/>of<text:s/>your<text:s/>love,<text:s/>and<text:s/>have<text:s/>united<text:s/>both<text:s/>into<text:s/>one<text:s/>glorious,<text:s/>wonderful<text:s/>whole.<text:s/>Should<text:s/>I<text:s/>then<text:s/>deface<text:s/>this<text:s/>masterpiece<text:s/>of<text:s/>creation<text:s/>by<text:s/>mistreatment?<text:s/>Should<text:s/>I<text:s/>abuse<text:s/>my<text:s/>body,<text:s/>deprive<text:s/>it<text:s/>of<text:s/>its<text:s/>beauty<text:s/>with<text:s/>bad<text:s/>habits<text:s/>and<text:s/>excesses<text:s/>or<text:s/>by<text:s/>malice,<text:s/>hatred,<text:s/>envy,<text:s/>or<text:s/>jealousy?<text:s/>Should<text:s/>I<text:s/>deprive<text:s/>my<text:s/>spirit<text:s/>of<text:s/>its<text:s/>nobility<text:s/>by<text:s/>unworthy<text:s/>sentiments<text:s/>or<text:s/>aspirations,<text:s/>by<text:s/>unhealthy<text:s/>practices?<text:s/>No!<text:s/>I<text:s/>will<text:s/>carefully<text:s/>attend<text:s/>to<text:s/>myself,<text:s/>ennoble<text:s/>my<text:s/>heart<text:s/>by<text:s/>acts<text:s/>of<text:s/>charity,<text:s/>elevate<text:s/>my<text:s/>spirit<text:s/>by<text:s/>your<text:s/>teachings<text:s/>and<text:s/>your<text:s/>divine<text:s/>law.<text:s/>I<text:s/>will<text:s/>guard<text:s/>my<text:s/>body,<text:s/>this<text:s/>frail<text:s/>garb<text:s/>of<text:s/>the<text:s/>soul,<text:s/>against<text:s/>every<text:s/>damaging<text:s/>influence,<text:s/>against<text:s/>anything<text:s/>that<text:s/>may<text:s/>endanger<text:s/>its<text:s/>health<text:s/>or<text:s/>weaken<text:s/>its<text:s/>energies;<text:s/>for<text:s/>the<text:s/>body<text:s/>is<text:s/>the<text:s/>creation<text:s/>of<text:s/>your<text:s/>hands,<text:s/>the<text:s/>means<text:s/>and<text:s/>instrument<text:s/>of<text:s/>our<text:s/>labors<text:s/>on<text:s/>this<text:s/>earth.<text:s/></text:span></text:p>
          </table:table-cell>
        </table:table-row>
        <table:table-row table:style-name="Row13">
          <table:table-cell table:style-name="Cell25">
            <text:p text:style-name="P27"><text:span text:style-name="T27_1">Mögest<text:s/>nur<text:s/>du<text:s/>mir<text:s/>beistehen,<text:s/>mein<text:s/>Gott<text:s/>und<text:s/>Herr,<text:s/>und<text:s/>mich<text:s/>stärken<text:s/>in<text:s/>meinem<text:s/>Streben,<text:s/>mögest<text:s/>du<text:s/>mich<text:s/>bewahren,<text:s/>Allbarmherziger,<text:s/>vor<text:s/>jeder<text:s/>Versuchung,<text:s/>daß<text:s/>nicht<text:s/>Mangel<text:s/>und<text:s/>Noth,<text:s/>Kummer<text:s/>und<text:s/>Sorge<text:s/>mich<text:s/>bewältigen,<text:s/>daß<text:s/>nicht<text:s/>körperliche<text:s/>Leiden<text:s/>und<text:s/>Drangsale<text:s/>das<text:s/>Licht<text:s/>meines<text:s/>Geistes<text:s/>trüben,<text:s/>daß<text:s/>nicht<text:s/>Seelenkummer<text:s/>und<text:s/>Pein<text:s/>meinen<text:s/>Körper<text:s/>schwächen<text:s/>und<text:s/>zerstören<text:s/>vor<text:s/>der<text:s/>Zeit,<text:s/>damit<text:s/>ich<text:s/>stets<text:s/>aufwärts<text:s/>strebe,<text:s/>und<text:s/>dir<text:s/>die<text:s/>Kraft<text:s/>des<text:s/>Geistes,<text:s/>und<text:s/>die<text:s/>Gluth<text:s/>des<text:s/>Herzens<text:s/>zum<text:s/>Opfer<text:s/>bringe,<text:s/>bis<text:s/>einst<text:s/>nach<text:s/>deinem<text:s/>unerforschlichen<text:s/>Rathschlusse<text:s/>Körper<text:s/>und<text:s/>Geist<text:s/>sich<text:s/>trennen,<text:s/>und<text:s/>die<text:s/>Seele<text:s/>sich<text:s/>emporschwingt,<text:s/>um<text:s/>wieder<text:s/>zu<text:s/>sein<text:s/>bei<text:s/>dir,<text:s/>Allerhabener,<text:s/>der<text:s/>du<text:s/>bist<text:s/>und<text:s/>bleibst<text:s/>von<text:s/>Ewigkeit<text:s/>zu<text:s/>Ewigkeit.<text:s/></text:span><text:span text:style-name="T27_2">Amen</text:span><text:span text:style-name="T27_3">.<text:s/></text:span></text:p>
          </table:table-cell>
          <table:table-cell table:style-name="Cell26">
            <text:p text:style-name="P28"><text:span text:style-name="T28_1">May<text:s/>you,<text:s/>O<text:s/>God,<text:s/>help<text:s/>me<text:s/>strengthen<text:s/>my<text:s/>resolve.<text:s/>May<text:s/>you<text:s/>guard<text:s/>me<text:s/>against<text:s/>despair,<text:s/>so<text:s/>that<text:s/>want<text:s/>and<text:s/>suffering,<text:s/>grief<text:s/>and<text:s/>sorrow<text:s/>may<text:s/>never<text:s/>overpower<text:s/>me,<text:s/>so<text:s/>bodily<text:s/>affliction<text:s/>and<text:s/>pain<text:s/>may<text:s/>not<text:s/>dim<text:s/>my<text:s/>soul's<text:s/>light,<text:s/>so<text:s/>mental<text:s/>grief<text:s/>and<text:s/>suffering<text:s/>may<text:s/>not<text:s/>weaken<text:s/>and<text:s/>destroy<text:s/>my<text:s/>body<text:s/>too<text:s/>soon,<text:s/>so<text:s/>I<text:s/>might<text:s/>always<text:s/>aspire<text:s/>heavenward<text:s/>to<text:s/>offer<text:s/>you<text:s/>my<text:s/>body's<text:s/>vigor<text:s/>and<text:s/>my<text:s/>heart's<text:s/>glow<text:s/>until<text:s/>you,<text:s/>in<text:s/>your<text:s/>inscrutable<text:s/>judgment,<text:s/>shall<text:s/>separate<text:s/>my<text:s/>soul<text:s/>from<text:s/>my<text:s/>body,<text:s/>allowing<text:s/>my<text:s/>spirit<text:s/>to<text:s/>wing<text:s/>its<text:s/>way<text:s/>up<text:s/>to<text:s/>you,<text:s/>to<text:s/>dwell<text:s/>again<text:s/>with<text:s/>you,<text:s/>O<text:s/>Source<text:s/>of<text:s/>Being,<text:s/>who<text:s/>is<text:s/>and<text:s/>shall<text:s/>remain<text:s/>from<text:s/>eternity<text:s/>to<text:s/>eternity.<text:s/>Amen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This<text:s/>is<text:s/>the<text:s/>prayer<text:s/>for<text:s/>Friday,<text:s/>a<text:s/>paraliturgical<text:s/>teḥinah<text:s/>opposite<text:s/>the<text:s/></text:span><text:span text:style-name="T30_2">Shir<text:s/>shel<text:s/>Yom</text:span><text:span text:style-name="T30_3"><text:s/>(Psalm<text:s/>of<text:s/>the<text:s/>Day)<text:s/>for<text:s/>Friday,<text:s/>included<text:s/>by<text:s/>Fanny<text:s/>Schmiedl<text:s/>Neuda<text:s/>in<text:s/>her<text:s/>collection<text:s/>of<text:s/>teḥinot<text:s/>in<text:s/>vernacular<text:s/>German.<text:s/>Fanny<text:s/>Neuda<text:s/>likely<text:s/>either<text:s/>composed<text:s/>or<text:s/>translated<text:s/>this<text:s/>teḥinah<text:s/>into<text:s/>German<text:s/>(from<text:s/>Yiddish)<text:s/>while<text:s/>performing<text:s/>in<text:s/>the<text:s/>capacity<text:s/>of<text:s/></text:span><text:span text:style-name="T30_4"><text:a xlink:type="simple" xlink:href="https://en.wikipedia.org/wiki/Firzogerin"><text:span text:style-name="T30_5">firzogerin</text:span></text:a></text:span><text:span text:style-name="T30_6"><text:s/>(precentress)<text:s/>of<text:s/>the<text:s/></text:span><text:span text:style-name="T30_7">weibershul</text:span><text:span text:style-name="T30_8"><text:s/>(women's<text:s/>gallery)<text:s/>in<text:s/>her<text:s/>husband's<text:s/>synagogue<text:s/>in<text:s/>Loštice,<text:s/>Bohemia.<text:s/>The<text:s/>English<text:s/>translation<text:s/>here<text:s/>was<text:s/>made<text:s/>by<text:s/>Julia<text:s/>Watts-Beller,<text:s/>and<text:s/>first<text:s/>published<text:s/>in<text:s/></text:span><text:span text:style-name="T30_9">Hours<text:s/>of<text:s/>Devotion</text:span><text:span text:style-name="T30_10"><text:s/>(ed.<text:s/>Dinah<text:s/>Berland,<text:s/>Schocken<text:s/>Press,<text:s/>2007).<text:s/>Transcription<text:s/>of<text:s/></text:span><text:span text:style-name="T30_11"><text:a xlink:type="simple" xlink:href="https://opensiddur.org/prayers-for/tkhines/stunden-der-andacht-hours-of-devotion-by-fanny-schmiedl-neuda/"><text:span text:style-name="T30_12">Stunden<text:s/>der<text:s/>Andacht</text:span></text:a></text:span><text:span text:style-name="T30_13"><text:s/>(second<text:s/>edition,<text:s/>1858)<text:s/>was<text:s/>begun<text:s/>by<text:s/>Aharon<text:s/>Varady<text:s/>and<text:s/>and<text:s/>proofreading<text:s/>completed<text:s/>on<text:s/>German<text:s/>Wikisource.<text:s/>We<text:s/>invite<text:s/>the<text:s/>community<text:s/>to<text:s/>contribute<text:s/>an<text:s/>Open<text:s/>Content<text:s/>licensed<text:s/>translation<text:s/>of<text:s/>Neuda's<text:s/>work.<text:s/>If<text:s/>you<text:s/>would<text:s/>like<text:s/>to,<text:s/>please<text:s/></text:span><text:span text:style-name="T30_14"><text:a xlink:type="simple" xlink:href="https://opensiddur.org/contact/"><text:span text:style-name="T30_15">contact<text:s/>us</text:span></text:a></text:span><text:span text:style-name="T30_16"><text:s/>or<text:s/>include<text:s/>your<text:s/>translation<text:s/>below<text:s/>in<text:s/>the<text:s/>comments.<text:s/>Below<text:s/>are<text:s/>page<text:s/>images<text:s/>from<text:s/>the<text:s/>1864<text:s/>edition<text:s/>in<text:s/></text:span><text:span text:style-name="T30_17">Weiberteitsch</text:span><text:span text:style-name="T30_18"><text:s/>and<text:s/>the<text:s/>1905<text:s/>edition<text:s/>in<text:s/>Fraktur<text:s/>German.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stundenderandac01neudgoog#page/n31/mode/2up/"]<text:s/>[advanced_iframe<text:s/>securitykey="be1d939e6a1b36109171c7d5503b34cf9147aa7b"<text:s/>enable_external_height_workaround="true"<text:s/>src="https://archive.org/stream/StundenDerAndachtFannyNeuda1864#page/n28/mode/2up"]<text:s/></text:span><text:span text:style-name="T32_2"><draw:rect svg:x="0cm" svg:y="0cm" svg:width="16.51cm" svg:height="0.053cm" draw:style-name="FR2" text:anchor-type="as-char" draw:z-index="0"/></text:span></text:p>
      <text:p text:style-name="P33"><text:span text:style-name="T3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Gebet] Am Freitag, by Fanny Schmiedl Neuda (185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