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16cm"/>
    </style:style>
    <style:style style:name="Column4" style:family="table-column">
      <style:table-column-properties style:column-width="7.9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>
      <style:text-properties fo:font-style="italic" style:font-style-asian="italic" style:font-style-complex="italic"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font-style="italic" style:font-style-asian="italic" style:font-style-complex="italic"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Gebet<text:s/>am<text:s/>Lichtfeste<text:s/>|<text:s/>Prayer<text:s/>at<text:s/>the<text:s/>Festival<text:s/>of<text:s/>Light<text:s/>(Ḥanukkah),<text:s/>a<text:s/>teḥinah<text:s/>by<text:s/>Max<text:s/>Emanuel<text:s/>Stern<text:s/>(184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19<text:s/>19:54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9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am<text:s/>Lichtfeste.<text:s/>(Chanukah.)</text:span></text:p>
          </table:table-cell>
          <table:table-cell table:style-name="Cell12">
            <text:p text:style-name="P14"><text:span text:style-name="T14_1">Prayer<text:s/>at<text:s/>the<text:s/>Festival<text:s/>of<text:s/>Light.<text:s/>(Ḥanukkah.)</text:span></text:p>
          </table:table-cell>
        </table:table-row>
        <table:table-row table:style-name="Row7">
          <table:table-cell table:style-name="Cell13">
            <text:p text:style-name="P15"><text:span text:style-name="T15_1">Denn<text:s/>bei<text:s/>dir<text:s/>ist<text:s/>der<text:s/>Urquell<text:s/>alles<text:s/>Lebens,<text:s/>in<text:s/>deinem<text:s/>Lichte<text:s/>erfreuen<text:s/>wir<text:s/>uns<text:s/>des<text:s/>Lichtes.<text:s/></text:span><text:span text:style-name="T15_2">(Ps.<text:s/>36,<text:s/>10.)</text:span></text:p>
          </table:table-cell>
          <table:table-cell table:style-name="Cell14">
            <text:p text:style-name="P16"><text:span text:style-name="T16_1">For<text:s/>with<text:s/>you<text:s/>is<text:s/>the<text:s/>Fountainhead<text:s/>of<text:s/>all<text:s/>Life;<text:s/>in<text:s/>your<text:s/>light<text:s/>we<text:s/>enjoy<text:s/>Light.<text:s/></text:span><text:span text:style-name="T16_2">(Psalms<text:s/>36:10.)</text:span></text:p>
          </table:table-cell>
        </table:table-row>
        <table:table-row table:style-name="Row8">
          <table:table-cell table:style-name="Cell15">
            <text:p text:style-name="P17"><text:span text:style-name="T17_1">Herr,<text:s/>mein<text:s/>Gott!<text:s/>der<text:s/>du<text:s/>geschaffen<text:s/>hast<text:s/>die<text:s/>Helle<text:s/>und<text:s/>das<text:s/>Dunkel,<text:s/>die<text:s/>Finsterniß<text:s/>und<text:s/>das<text:s/>Licht,<text:s/>der<text:s/>du<text:s/>sendest<text:s/>Stunden<text:s/>des<text:s/>nächtlichen<text:s/>Trübsals<text:s/>und<text:s/>die<text:s/>leuchtenden<text:s/>Strahlen<text:s/>deiner<text:s/>Hilfe,<text:s/>um<text:s/>zu<text:s/>bessern<text:s/>die<text:s/>irrenden<text:s/>sündhaften<text:s/>Menschenkinder,<text:s/>die<text:s/>da,<text:s/>befangen<text:s/>im<text:s/>Fallstricke<text:s/>der<text:s/>Vergehung<text:s/>und<text:s/>der<text:s/>Schuld,<text:s/>wie<text:s/>der<text:s/>Blinde<text:s/>im<text:s/>Nebel<text:s/>des<text:s/>Wahnes<text:s/>tappen,<text:s/>und<text:s/>ihnen<text:s/>dann<text:s/>zu<text:s/>zeigen<text:s/>deine<text:s/>allmächtige<text:s/>rettende<text:s/>Vaterhand<text:s/>aus<text:s/>den<text:s/>Höhen,<text:s/>und<text:s/>den<text:s/>Lichtglanz<text:s/>deiner<text:s/>Größe,<text:s/>erhöre<text:s/>mich,<text:s/>so<text:s/>zu<text:s/>dir<text:s/>sich<text:s/>erhebet<text:s/>mein<text:s/>Herz<text:s/>in<text:s/>Inbrunst<text:s/>und<text:s/>Andacht!<text:s/></text:span></text:p>
          </table:table-cell>
          <table:table-cell table:style-name="Cell16">
            <text:p text:style-name="P18"><text:span text:style-name="T18_1">Lord,<text:s/>my<text:s/>God!<text:s/>who<text:s/>created<text:s/>the<text:s/>light<text:s/>and<text:s/>the<text:s/>darkness,<text:s/>the<text:s/>gloom<text:s/>and<text:s/>the<text:s/>light,<text:s/>who<text:s/>sends<text:s/>the<text:s/>hours<text:s/>of<text:s/>the<text:s/>nightly<text:s/>tribulation<text:s/>and<text:s/>the<text:s/>shining<text:s/>rays<text:s/>of<text:s/>your<text:s/>help<text:s/>to<text:s/>correct<text:s/>the<text:s/>erring<text:s/>sinful<text:s/>children<text:s/>of<text:s/>men,<text:s/>who,<text:s/>caught<text:s/>in<text:s/>the<text:s/>snare<text:s/>of<text:s/>sin<text:s/>and<text:s/>guilt,<text:s/>grope<text:s/>like<text:s/>the<text:s/>blind<text:s/>in<text:s/>the<text:s/>fog<text:s/>of<text:s/>delusion,<text:s/>and<text:s/>then<text:s/>reveal<text:s/>to<text:s/>them<text:s/>from<text:s/>on<text:s/>high<text:s/>your<text:s/>almighty<text:s/>rescuing<text:s/>Father's<text:s/>hand<text:s/>and<text:s/>the<text:s/>shining<text:s/>light<text:s/>of<text:s/>your<text:s/>greatness<text:s/>—<text:s/>hear<text:s/>me,<text:s/>if<text:s/>my<text:s/>heart<text:s/>is<text:s/>lifted<text:s/>up<text:s/>to<text:s/>you<text:s/>in<text:s/>fervor<text:s/>and<text:s/>devotion!<text:s/></text:span></text:p>
          </table:table-cell>
        </table:table-row>
        <table:table-row table:style-name="Row9">
          <table:table-cell table:style-name="Cell17">
            <text:p text:style-name="P19"><text:span text:style-name="T19_1">Wir<text:s/>feiern<text:s/>an<text:s/>diesen<text:s/>Tagen<text:s/>das<text:s/>jährliche<text:s/>Fest<text:s/>der<text:s/>Lichter<text:s/>zum<text:s/>Andenken<text:s/>einer<text:s/>bedeutungsreichen<text:s/>Zeit,<text:s/>in<text:s/>welcher<text:s/>gottes-<text:s/>und<text:s/>menschenfeindlich<text:s/>das<text:s/>Heidenthum<text:s/>sich<text:s/>erhob<text:s/>wider<text:s/>dein<text:s/>Volk,<text:s/>und<text:s/>mit<text:s/>der<text:s/>Allgewalt<text:s/>der<text:s/>Tirannei<text:s/>es<text:s/>wollte<text:s/>zwingen,<text:s/>abzufallen<text:s/>von<text:s/>deiner<text:s/>heiligen<text:s/>Lehre,<text:s/>und<text:s/>zu<text:s/>übertreten<text:s/>die<text:s/>Vorschrift<text:s/>deiner<text:s/>Satzung;<text:s/>auf<text:s/>daß<text:s/>da<text:s/>erlösche<text:s/>der<text:s/>letzte<text:s/>Funke<text:s/>deines<text:s/>Glaubens,<text:s/>der<text:s/>da<text:s/>war<text:s/>und<text:s/>ist<text:s/>das<text:s/>einzige<text:s/>Licht<text:s/>des<text:s/>Trostes,<text:s/>der<text:s/>Hoffnung<text:s/>und<text:s/>des<text:s/>Heiles<text:s/>in<text:s/>seinem<text:s/>Herzen.<text:s/>Da,<text:s/>in<text:s/>dieser<text:s/>nächtigen<text:s/>Zeit<text:s/>des<text:s/>Dranges,<text:s/>entzündetest<text:s/>du<text:s/>die<text:s/>Flamme<text:s/>des<text:s/>Heldenmuthes<text:s/>in<text:s/>der<text:s/>beklommenen<text:s/>Brust<text:s/>deiner<text:s/>geweihten<text:s/>Volkspriester,<text:s/>und<text:s/>deine<text:s/>Hilfe<text:s/>und<text:s/>deinen<text:s/>göttlichen<text:s/>Beistand<text:s/>hast<text:s/>du<text:s/>in<text:s/>unendlicher<text:s/>Milde<text:s/>aus<text:s/>deinen<text:s/>Höhen<text:s/>ihnen<text:s/>gespendet.<text:s/>Und<text:s/>begeistert<text:s/>und<text:s/>muthbeseelt<text:s/>zogen<text:s/>sie<text:s/>in<text:s/>den<text:s/>Kampf<text:s/>für<text:s/>ihren<text:s/>Gott<text:s/>und<text:s/>das<text:s/>heiligste<text:s/>Kleinod<text:s/>seines<text:s/>Glaubens,<text:s/>und<text:s/>dein<text:s/>rettender<text:s/>Schutz<text:s/>wehte<text:s/>als<text:s/>Siegespanier<text:s/>vor<text:s/>ihnen<text:s/>her,<text:s/>und<text:s/>das<text:s/>Licht<text:s/>deines<text:s/>heiligen<text:s/>Bundes<text:s/>leuchtete<text:s/>herrlich<text:s/>und<text:s/>strahlend<text:s/>wieder,<text:s/>wie<text:s/>ehedem.<text:s/>Da<text:s/>ward<text:s/>wieder<text:s/>hergestellt<text:s/>der<text:s/>lange<text:s/>unterbrochene<text:s/>Gottesdienst.<text:s/>Da<text:s/>ward<text:s/>gereiniget<text:s/>der<text:s/>feindselig<text:s/>entweihte<text:s/>Tempel,<text:s/>geläutert<text:s/>dein<text:s/>Heiligthum<text:s/>und<text:s/>die<text:s/>Gotteslampe<text:s/>brannte<text:s/>wieder<text:s/>auf<text:s/>geweihter<text:s/>Stätte,<text:s/>wie<text:s/>das<text:s/>Licht<text:s/>der<text:s/>Religion<text:s/>und<text:s/>die<text:s/>Flamme<text:s/>deines<text:s/>himmlischen<text:s/>Glaubens<text:s/>im<text:s/>Herzen<text:s/>deines<text:s/>treuen<text:s/>Volkes.<text:s/>—<text:s/></text:span></text:p>
          </table:table-cell>
          <table:table-cell table:style-name="Cell18">
            <text:p text:style-name="P20"><text:span text:style-name="T20_1">On<text:s/>these<text:s/>days<text:s/>we<text:s/>celebrate<text:s/>the<text:s/>annual<text:s/>festival<text:s/>of<text:s/>lights<text:s/>in<text:s/>commemoration<text:s/>of<text:s/>an<text:s/>important<text:s/>event,<text:s/>in<text:s/>which<text:s/>Heathenism,<text:s/>hostile<text:s/>to<text:s/>God<text:s/>and<text:s/>man,<text:s/>rose<text:s/>up<text:s/>against<text:s/>your<text:s/>people,<text:s/>and<text:s/>with<text:s/>the<text:s/>omnipotence<text:s/>of<text:s/>tyranny<text:s/>sought<text:s/>to<text:s/>force<text:s/>them<text:s/>to<text:s/>fall<text:s/>away<text:s/>from<text:s/>your<text:s/>holy<text:s/>teachings<text:s/>and<text:s/>to<text:s/>transgress<text:s/>the<text:s/>precepts<text:s/>of<text:s/>your<text:s/>statutes;<text:s/>so<text:s/>that<text:s/>the<text:s/>last<text:s/>spark<text:s/>of<text:s/>your<text:s/>faith,<text:s/>which<text:s/>was<text:s/>(and<text:s/>is)<text:s/>the<text:s/>only<text:s/>light<text:s/>of<text:s/>comfort,<text:s/>hope<text:s/>and<text:s/>salvation<text:s/>in<text:s/>their<text:s/>hearts,<text:s/>might<text:s/>be<text:s/>extinguished.<text:s/>Then,<text:s/>in<text:s/>this<text:s/>urgent<text:s/>moment,<text:s/>you<text:s/>kindled<text:s/>the<text:s/>flame<text:s/>of<text:s/>heroic<text:s/>courage<text:s/>in<text:s/>the<text:s/>trembling<text:s/>breast<text:s/>of<text:s/>your<text:s/>consecrated<text:s/>priests<text:s/>of<text:s/>the<text:s/>people,<text:s/>and<text:s/>you<text:s/>bestowed<text:s/>upon<text:s/>them<text:s/>in<text:s/>infinite<text:s/>gentleness<text:s/>from<text:s/>your<text:s/>heights<text:s/>your<text:s/>help<text:s/>and<text:s/>your<text:s/>divine<text:s/>assistance.<text:s/>And<text:s/>enthusiastically<text:s/>and<text:s/>courageously<text:s/>they<text:s/>went<text:s/>into<text:s/>battle<text:s/>for<text:s/>their<text:s/>God<text:s/>and<text:s/>the<text:s/>most<text:s/>sacred<text:s/>jewel<text:s/>of<text:s/>their<text:s/>faith,<text:s/>and<text:s/>your<text:s/>saving<text:s/>protection<text:s/>blew<text:s/>before<text:s/>them<text:s/>as<text:s/>a<text:s/>victory<text:s/>spar,<text:s/>and<text:s/>the<text:s/>light<text:s/>of<text:s/>your<text:s/>holy<text:s/>covenant<text:s/>shone<text:s/>gloriously<text:s/>and<text:s/>radiantly<text:s/>again,<text:s/>as<text:s/>before.<text:s/>The<text:s/>long<text:s/>interrupted<text:s/>Temple<text:s/>service<text:s/>was<text:s/>restored.<text:s/>The<text:s/>cruelly<text:s/>desecrated<text:s/>Temple<text:s/>was<text:s/>cleansed,<text:s/>your<text:s/>sanctuary<text:s/>was<text:s/>purified,<text:s/>and<text:s/>the<text:s/>lamp<text:s/>of<text:s/>God<text:s/>burned<text:s/>again<text:s/>in<text:s/>the<text:s/>consecrated<text:s/>place,<text:s/>as<text:s/>the<text:s/>light<text:s/>of<text:s/>religion<text:s/>and<text:s/>the<text:s/>flame<text:s/>of<text:s/>your<text:s/>holy<text:s/>covenant<text:s/>[continues<text:s/>to<text:s/>burn]<text:s/>in<text:s/>the<text:s/>hearts<text:s/>of<text:s/>your<text:s/>faithful<text:s/>people.<text:s/>—<text:s/></text:span></text:p>
          </table:table-cell>
        </table:table-row>
        <table:table-row table:style-name="Row10">
          <table:table-cell table:style-name="Cell19">
            <text:p text:style-name="P21"><text:span text:style-name="T21_1">O<text:s/>daß<text:s/>er<text:s/>nimmer<text:s/>erlöschen<text:s/>möge<text:s/>in<text:s/>unserer<text:s/>Brust<text:s/>dieser<text:s/>heilige<text:s/>Funke<text:s/>der<text:s/>Dankbarkeit<text:s/>und<text:s/>des<text:s/>Glaubens!<text:s/>O<text:s/>daß<text:s/>uns<text:s/>immer<text:s/>sei<text:s/>deine<text:s/>Lehre,<text:s/>das<text:s/>einzige<text:s/>Licht<text:s/>auf<text:s/>der<text:s/>wirren<text:s/>und<text:s/>irren<text:s/>Bahn<text:s/>unseres<text:s/>Erdenlebens!<text:s/>Und<text:s/>mit<text:s/>dem<text:s/>königlichen<text:s/>Sänger<text:s/>beten<text:s/>wir:<text:s/>„Laß<text:s/>eine<text:s/>Lampe<text:s/>sein<text:s/>meinem<text:s/>Schritte,<text:s/>dein<text:s/>Wort,<text:s/>und<text:s/>ein<text:s/>Licht<text:s/>meinem<text:s/>Pfade!“<text:s/>„Denn<text:s/>du<text:s/>bist<text:s/>mein<text:s/>Licht,<text:s/>Ewiger,<text:s/>und<text:s/>der<text:s/>Herr<text:s/>erhellet<text:s/>mir<text:s/>das<text:s/>Dunkel.“<text:s/>„Gott<text:s/>ist<text:s/>mein<text:s/>Licht<text:s/>und<text:s/>mein<text:s/>Heil,<text:s/>vor<text:s/>wem<text:s/>sollte<text:s/>ich<text:s/>fürchten!<text:s/>Gott<text:s/>ist<text:s/>mein<text:s/>Schutzfels,<text:s/>meine<text:s/>Veste<text:s/>—<text:s/>wie<text:s/>könnte<text:s/>noch<text:s/>mir<text:s/>bangen!<text:s/>Und<text:s/>so<text:s/>im<text:s/>Treiben<text:s/>des<text:s/>eiteln<text:s/>Lebens<text:s/>vom<text:s/>Netze<text:s/>des<text:s/>Irrthums<text:s/>und<text:s/>vom<text:s/>Wahne<text:s/>der<text:s/>Verblendung<text:s/>wir<text:s/>bestrickt,<text:s/>und<text:s/>zu<text:s/>erlöschen<text:s/>droht<text:s/>die<text:s/>Flamme<text:s/>der<text:s/>Gottesfurcht<text:s/>und<text:s/>der<text:s/>Tugend<text:s/>in<text:s/>unserem<text:s/>Innern;<text:s/>so<text:s/>sei<text:s/>in<text:s/>Milde<text:s/>eingedenk,<text:s/>daß<text:s/>nur<text:s/>schwacher<text:s/>Staub<text:s/>wir<text:s/>sind,<text:s/>und<text:s/>entzünde<text:s/>du<text:s/>auf's<text:s/>Neue<text:s/>in<text:s/>uns<text:s/>das<text:s/>Licht<text:s/>deines<text:s/>Glaubens<text:s/>und<text:s/>deiner<text:s/>Lehre,<text:s/>das<text:s/>Licht<text:s/>deines<text:s/>Wortes<text:s/>und<text:s/>deiner<text:s/>Erleuchtung,<text:s/>das<text:s/>Licht<text:s/>der<text:s/>Einsicht<text:s/>und<text:s/>Erkenntniß,<text:s/>wie<text:s/>wir<text:s/>da<text:s/>anzünden<text:s/>vor<text:s/>dir<text:s/>die<text:s/>geweihten<text:s/>Lichter<text:s/>zur<text:s/>Ehre<text:s/>deines<text:s/>Namens.<text:s/>Auf<text:s/>daß<text:s/>wir<text:s/>erkennen<text:s/>und<text:s/>einsehen<text:s/>unseren<text:s/>Fehltritt<text:s/>und<text:s/>Irrthum,<text:s/>und<text:s/>reuig<text:s/>wiederkehren<text:s/>zu<text:s/>dir<text:s/>,<text:s/>und<text:s/>gefällig<text:s/>vor<text:s/>dir<text:s/>wandeln<text:s/>im<text:s/>Lichte<text:s/>des<text:s/>Lebens.<text:s/>Laß<text:s/>mit<text:s/>jedem<text:s/>Tage<text:s/>es<text:s/>lichter<text:s/>und<text:s/>heller<text:s/>werden<text:s/>in<text:s/>unserer<text:s/>Bruft,<text:s/>zu<text:s/>erkennen<text:s/>das<text:s/>Gute,<text:s/>und<text:s/>zu<text:s/>meiden<text:s/>das<text:s/>Böse,<text:s/>zu<text:s/>erkennen<text:s/>unser<text:s/>wahrhaftes<text:s/>Ziel,<text:s/>und<text:s/>nachzustreben<text:s/>unserer<text:s/>höhern<text:s/>Bestimmung<text:s/>auf<text:s/>Erden!<text:s/>Auf<text:s/>daß<text:s/>wir<text:s/>würdig,<text:s/>geläutert<text:s/>und<text:s/>veredelt<text:s/>uns<text:s/>erfreuen<text:s/>des<text:s/>Lichtes<text:s/>deines<text:s/>Wohlgefallens<text:s/>und<text:s/>deiner<text:s/>Freundlichkeit<text:s/>,<text:s/>und<text:s/>einst<text:s/>eingehen<text:s/>mögen,<text:s/>uns<text:s/>zu<text:s/>erfreuen<text:s/>des<text:s/>ewigen<text:s/>Lichtes<text:s/>der<text:s/>Verklärung<text:s/>und<text:s/>der<text:s/>ewigen<text:s/>Seligkeit!<text:s/></text:span><text:span text:style-name="T21_2">Amen</text:span><text:span text:style-name="T21_3">.<text:s/></text:span></text:p>
          </table:table-cell>
          <table:table-cell table:style-name="Cell20">
            <text:p text:style-name="P22"><text:span text:style-name="T22_1">O<text:s/>that<text:s/>it<text:s/>may<text:s/>never<text:s/>be<text:s/>extinguished<text:s/>in<text:s/>our<text:s/>breast<text:s/>this<text:s/>holy<text:s/>spark<text:s/>of<text:s/>gratitude<text:s/>and<text:s/>faith!<text:s/>O<text:s/>that<text:s/>we<text:s/>may<text:s/>always<text:s/>have<text:s/>your<text:s/>teaching,<text:s/>the<text:s/>only<text:s/>light<text:s/>on<text:s/>the<text:s/>confused<text:s/>and<text:s/>errant<text:s/>path<text:s/>of<text:s/>our<text:s/>earthly<text:s/>life!<text:s/>And<text:s/>with<text:s/>the<text:s/>royal<text:s/>singer<text:s/>we<text:s/>pray,<text:s/>"Let<text:s/>your<text:s/>word<text:s/>be<text:s/>a<text:s/>lamp<text:s/>unto<text:s/>my<text:s/>steps,<text:s/>and<text:s/>a<text:s/>light<text:s/>unto<text:s/>my<text:s/>path!"<text:s/></text:span><text:span text:style-name="T22_2">(Psalms<text:s/>119:105)</text:span><text:span text:style-name="T22_3"><text:s/>"For<text:s/>you<text:s/>are<text:s/>my<text:s/>light,<text:s/>Eternal<text:s/>One,<text:s/>and<text:s/>the<text:s/>Lord<text:s/>enlightens<text:s/>my<text:s/>darkness."<text:s/></text:span><text:span text:style-name="T22_4">(Psalms<text:s/>18:28)</text:span><text:span text:style-name="T22_5"><text:s/>"God<text:s/>is<text:s/>my<text:s/>light<text:s/>and<text:s/>my<text:s/>salvation,<text:s/>before<text:s/>whom<text:s/>should<text:s/>I<text:s/>fear!<text:s/>God<text:s/>is<text:s/>my<text:s/>rock<text:s/>of<text:s/>protection,<text:s/>my<text:s/>fortress<text:s/>—<text:s/>how<text:s/>could<text:s/>I<text:s/>still<text:s/>fear!"<text:s/></text:span><text:span text:style-name="T22_6">(Psalms<text:s/>27:1)</text:span><text:span text:style-name="T22_7"><text:s/>And<text:s/>if,<text:s/>in<text:s/>the<text:s/>hustle<text:s/>and<text:s/>bustle<text:s/>of<text:s/>vain<text:s/>life,<text:s/>we<text:s/>are<text:s/>ensnared<text:s/>by<text:s/>the<text:s/>net<text:s/>of<text:s/>error<text:s/>and<text:s/>the<text:s/>delusion<text:s/>of<text:s/>blindness,<text:s/>and<text:s/>the<text:s/>flame<text:s/>of<text:s/>the<text:s/>fear<text:s/>of<text:s/>God<text:s/>and<text:s/>of<text:s/>virtue<text:s/>within<text:s/>us<text:s/>threatens<text:s/>to<text:s/>go<text:s/>out;<text:s/>then<text:s/>remember<text:s/>meekly<text:s/>that<text:s/>we<text:s/>are<text:s/>but<text:s/>faint<text:s/>dust,<text:s/>and<text:s/>kindle<text:s/>in<text:s/>us<text:s/>anew<text:s/>the<text:s/>light<text:s/>of<text:s/>your<text:s/>faith<text:s/>and<text:s/>doctrine,<text:s/>the<text:s/>light<text:s/>of<text:s/>your<text:s/>word<text:s/>and<text:s/>enlightenment,<text:s/>the<text:s/>light<text:s/>of<text:s/>understanding<text:s/>and<text:s/>knowledge,<text:s/>as<text:s/>we<text:s/>kindle<text:s/>before<text:s/>you<text:s/>the<text:s/>consecrated<text:s/>lights<text:s/>to<text:s/>the<text:s/>glory<text:s/>of<text:s/>your<text:s/>name.<text:s/>That<text:s/>we<text:s/>may<text:s/>know<text:s/>and<text:s/>understand<text:s/>our<text:s/>error<text:s/>and<text:s/>mistake,<text:s/>and<text:s/>return<text:s/>to<text:s/>you<text:s/>repentant,<text:s/>and<text:s/>walk<text:s/>before<text:s/>you<text:s/>pleasingly<text:s/>in<text:s/>the<text:s/>light<text:s/>of<text:s/>life.<text:s/>Let<text:s/>it<text:s/>become<text:s/>brighter<text:s/>and<text:s/>brighter<text:s/>with<text:s/>each<text:s/>passing<text:s/>day<text:s/>in<text:s/>our<text:s/>vocation<text:s/>to<text:s/>recognize<text:s/>the<text:s/>good<text:s/>and<text:s/>to<text:s/>avoid<text:s/>the<text:s/>evil,<text:s/>to<text:s/>recognize<text:s/>our<text:s/>true<text:s/>goal,<text:s/>and<text:s/>to<text:s/>strive<text:s/>for<text:s/>our<text:s/>higher<text:s/>destiny<text:s/>on<text:s/>earth!<text:s/>So<text:s/>that<text:s/>we<text:s/>may<text:s/>be<text:s/>worthy,<text:s/>purified<text:s/>and<text:s/>ennobled,<text:s/>and<text:s/>enjoy<text:s/>the<text:s/>light<text:s/>of<text:s/>your<text:s/>good<text:s/>pleasure<text:s/>and<text:s/>kindness,<text:s/>and<text:s/>may<text:s/>one<text:s/>day<text:s/>enter<text:s/>to<text:s/>enjoy<text:s/>the<text:s/>eternal<text:s/>light<text:s/>of<text:s/>transfiguration<text:s/>and<text:s/>eternal<text:s/>bliss!<text:s/></text:span><text:span text:style-name="T22_8">Amen</text:span><text:span text:style-name="T22_9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Gebet<text:s/>am<text:s/>Lichtfeste"<text:s/>by<text:s/>Max<text:s/>Emanuel<text:s/>Stern<text:s/>was<text:s/>first<text:s/>published<text:s/>in<text:s/>his<text:s/>anthology<text:s/>of<text:s/>teḥinot<text:s/></text:span><text:span text:style-name="T24_2"><text:a xlink:type="simple" xlink:href="file:///?p=41437"><text:span text:style-name="T24_3">Die<text:s/>Fromme<text:s/>Zionstochter:<text:s/>Andachtsbuch<text:s/>für<text:s/>Israels<text:s/>Frauen<text:s/>und<text:s/>Mädchen</text:span></text:a></text:span><text:span text:style-name="T24_4"><text:s/>(1841),<text:s/>pp.<text:s/>60-63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5"><text:a xlink:type="simple" xlink:href="https://www.deepl.com/en/translator"><text:span text:style-name="T24_6">DeepL</text:span></text:a></text:span><text:span text:style-name="T24_7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die-fromme-zionstochter-max-emanuel-stern-1841/Die%20fromme%20Zionstochter%20%28Max%20Emanuel%20Stern%201841%29#page/6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am Lichtfeste | Prayer at the Festival of Light (Ḥanukkah), a teḥinah by Max Emanuel Stern (184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